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764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SETEMBRO / 2023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18620.27" calcext:value-type="float">
            <text:p>18.620,27</text:p>
          </table:table-cell>
          <table:table-cell table:style-name="ce14" office:value-type="float" office:value="82102.55" calcext:value-type="float">
            <text:p>82.102,55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07927.41" calcext:value-type="float">
            <text:p>1.807.927,41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18620.27" calcext:value-type="float">
            <text:p>18.620,27</text:p>
          </table:table-cell>
          <table:table-cell table:style-name="ce34" table:formula="of:=[.C14]+[.C15]+[.C16]" office:value-type="float" office:value="1890029.96" calcext:value-type="float">
            <text:p>1.890.029,96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04/10/2023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8">
          <table:table-cell table:style-name="ce30" office:value-type="string" calcext:value-type="string" table:number-columns-spanned="3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/>
          <table:covered-table-cell table:style-name="Default"/>
          <table:table-cell table:number-columns-repeated="5"/>
        </table:table-row>
        <table:table-row table:style-name="ro9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39:Planilha1.C1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09:59:02.1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10-04T10:50:10.793000000</dc:date>
    <meta:editing-duration>P1DT9H28M49S</meta:editing-duration>
    <meta:editing-cycles>220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9" meta:object-count="1"/>
  </office:meta>
</office:document-meta>
</file>