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OUTUBRO / 2023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620.27" calcext:value-type="float">
            <text:p>18.620,2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60654.15" calcext:value-type="float">
            <text:p>1.860.654,15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8620.27" calcext:value-type="float">
            <text:p>18.620,27</text:p>
          </table:table-cell>
          <table:table-cell table:style-name="ce34" table:formula="of:=[.C14]+[.C15]+[.C16]" office:value-type="float" office:value="1860654.15" calcext:value-type="float">
            <text:p>1.860.654,15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4/11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30" office:value-type="string" calcext:value-type="string" table:number-columns-spanned="3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08:58:22.3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1-14T09:06:40.756000000</dc:date>
    <meta:editing-duration>P1DT9H37M30S</meta:editing-duration>
    <meta:editing-cycles>222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