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764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NOVEMBRO / 2023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8620.27" calcext:value-type="float">
            <text:p>18.620,2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98364.67" calcext:value-type="float">
            <text:p>1.698.364,67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18620.27" calcext:value-type="float">
            <text:p>18.620,27</text:p>
          </table:table-cell>
          <table:table-cell table:style-name="ce34" table:formula="of:=[.C14]+[.C15]+[.C16]" office:value-type="float" office:value="1698364.67" calcext:value-type="float">
            <text:p>1.698.364,67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8/12/2023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table:style-name="ce30" office:value-type="string" calcext:value-type="string" table:number-columns-spanned="3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/>
          <table:covered-table-cell table:style-name="Default"/>
          <table:table-cell table:number-columns-repeated="5"/>
        </table:table-row>
        <table:table-row table:style-name="ro9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39:Planilha1.C1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 style:data-style-name="N2" text:time-value="10:21:47.3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12-08T10:41:44.447000000</dc:date>
    <meta:editing-duration>P1DT9H57M27S</meta:editing-duration>
    <meta:editing-cycles>224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