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764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307cm" table:end-y="0.302cm" draw:z-index="0" draw:name="Figuras 1" draw:style-name="gr1" draw:text-style-name="P1" svg:width="2.751cm" svg:height="2.511cm" svg:x="9.435cm" svg:y="0.07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8" office:value-type="string" calcext:value-type="string" table:number-columns-spanned="3" table:number-rows-spanned="1">
            <text:p>DEZEMBRO / 2023</text:p>
          </table:table-cell>
          <table:covered-table-cell table:number-columns-repeated="2" table:style-name="ce18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18620.27" calcext:value-type="float">
            <text:p>18.620,27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34" table:formula="of:=[.B14]+[.B15]+[.B16]" office:value-type="float" office:value="18620.27" calcext:value-type="float">
            <text:p>18.620,27</text:p>
          </table:table-cell>
          <table:table-cell table:style-name="ce34" table:formula="of:=[.C14]+[.C15]+[.C16]" office:value-type="float" office:value="0" calcext:value-type="float">
            <text:p>0,00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15/01/2024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 table:number-rows-repeated="2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8">
          <table:table-cell table:style-name="ce30" office:value-type="string" calcext:value-type="string" table:number-columns-spanned="3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/>
          <table:covered-table-cell table:style-name="Default"/>
          <table:table-cell table:number-columns-repeated="5"/>
        </table:table-row>
        <table:table-row table:style-name="ro9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39:Planilha1.C1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 style:data-style-name="N2" text:time-value="08:56:42.9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01-15T09:02:23.334000000</dc:date>
    <meta:editing-duration>P1DT10H3M7S</meta:editing-duration>
    <meta:editing-cycles>226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29" meta:object-count="1"/>
  </office:meta>
</office:document-meta>
</file>