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JANEIRO / 2024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216290.48" calcext:value-type="float">
            <text:p>216.290,48</text:p>
          </table:table-cell>
          <table:table-cell table:style-name="ce14" office:value-type="float" office:value="593786.21" calcext:value-type="float">
            <text:p>593.786,21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1195.09" calcext:value-type="float">
            <text:p>1.195,09</text:p>
          </table:table-cell>
          <table:table-cell table:style-name="ce14" office:value-type="float" office:value="375414.73" calcext:value-type="float">
            <text:p>375.414,73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215" calcext:value-type="float">
            <text:p>75.215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217485.57" calcext:value-type="float">
            <text:p>217.485,57</text:p>
          </table:table-cell>
          <table:table-cell table:style-name="ce34" table:formula="of:=[.C14]+[.C15]+[.C16]" office:value-type="float" office:value="1044415.94" calcext:value-type="float">
            <text:p>1.044.415,94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15/02/2024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 office:value-type="string" calcext:value-type="string">
            <text:p>Observação: Em razão do Sistema FIPLAN não esta totalmente operacional em janeiro de 2024 alguns lançamentos não puderam ser realizados.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4:33:55.0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2-16T14:34:54.134000000</dc:date>
    <meta:editing-duration>P1DT10H39M30S</meta:editing-duration>
    <meta:editing-cycles>229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