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FEVEREIRO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1544.66" calcext:value-type="float">
            <text:p>101.544,66</text:p>
          </table:table-cell>
          <table:table-cell table:style-name="ce14" office:value-type="float" office:value="337145.98" calcext:value-type="float">
            <text:p>337.145,98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40743.65" calcext:value-type="float">
            <text:p>3.940.743,65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52.74" calcext:value-type="float">
            <text:p>16.052,7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01544.66" calcext:value-type="float">
            <text:p>101.544,66</text:p>
          </table:table-cell>
          <table:table-cell table:style-name="ce34" table:formula="of:=[.C14]+[.C15]+[.C16]" office:value-type="float" office:value="4293942.37" calcext:value-type="float">
            <text:p>4.293.942,37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8/03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09:04:48.8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3-08T13:33:42.347000000</dc:date>
    <meta:editing-duration>P1DT14H58M45S</meta:editing-duration>
    <meta:editing-cycles>231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