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MARÇO / 2024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01544.66" calcext:value-type="float">
            <text:p>101.544,66</text:p>
          </table:table-cell>
          <table:table-cell table:style-name="ce14" office:value-type="float" office:value="186809.01" calcext:value-type="float">
            <text:p>186.809,01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74802.98" calcext:value-type="float">
            <text:p>3.274.802,98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052.74" calcext:value-type="float">
            <text:p>16.052,74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101544.66" calcext:value-type="float">
            <text:p>101.544,66</text:p>
          </table:table-cell>
          <table:table-cell table:style-name="ce34" table:formula="of:=[.C14]+[.C15]+[.C16]" office:value-type="float" office:value="3477664.73" calcext:value-type="float">
            <text:p>3.477.664,73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8/04/2024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/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3:49:51.0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4-05T14:42:53.475000000</dc:date>
    <meta:editing-duration>P1DT15H52M25S</meta:editing-duration>
    <meta:editing-cycles>234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8" meta:object-count="1"/>
  </office:meta>
</office:document-meta>
</file>