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ABRIL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8963.31" calcext:value-type="float">
            <text:p>48.963,31</text:p>
          </table:table-cell>
          <table:table-cell table:style-name="ce14" office:value-type="float" office:value="272397.36" calcext:value-type="float">
            <text:p>272.397,36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6.84" calcext:value-type="float">
            <text:p>266,84</text:p>
          </table:table-cell>
          <table:table-cell table:style-name="ce14" office:value-type="float" office:value="2965460.84" calcext:value-type="float">
            <text:p>2.965.460,84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5" calcext:value-type="float">
            <text:p>15.16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9230.15" calcext:value-type="float">
            <text:p>49.230,15</text:p>
          </table:table-cell>
          <table:table-cell table:style-name="ce34" table:formula="of:=[.C14]+[.C15]+[.C16]" office:value-type="float" office:value="3253023.2" calcext:value-type="float">
            <text:p>3.253.023,20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8/05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0:21:24.8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5-07T10:46:40.262000000</dc:date>
    <meta:editing-duration>P1DT11H26M48S</meta:editing-duration>
    <meta:editing-cycles>235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