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MAIO / 2025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48963.31" calcext:value-type="float">
            <text:p>48.963,31</text:p>
          </table:table-cell>
          <table:table-cell table:style-name="ce14" office:value-type="float" office:value="208782.73" calcext:value-type="float">
            <text:p>208.782,73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266.84" calcext:value-type="float">
            <text:p>266,84</text:p>
          </table:table-cell>
          <table:table-cell table:style-name="ce14" office:value-type="float" office:value="2716110.85" calcext:value-type="float">
            <text:p>2.716.110,85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65" calcext:value-type="float">
            <text:p>15.165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49230.15" calcext:value-type="float">
            <text:p>49.230,15</text:p>
          </table:table-cell>
          <table:table-cell table:style-name="ce34" table:formula="of:=[.C14]+[.C15]+[.C16]" office:value-type="float" office:value="2940058.58" calcext:value-type="float">
            <text:p>2.940.058,58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10/06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 office:value-type="string" calcext:value-type="string">
            <text:p>Observação: Em razão do Sistema FIPLAN não esta totalmente operacional em janeiro de 2024 alguns lançamentos não puderam ser realizados.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/00/0000</text:date>, <text:time style:data-style-name="N2" text:time-value="15:37:21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6-09T15:41:54.259000000</dc:date>
    <meta:editing-duration>P1DT11H31M21S</meta:editing-duration>
    <meta:editing-cycles>236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