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UNH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132632.34" calcext:value-type="float">
            <text:p>132.632,34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1882904.14" calcext:value-type="float">
            <text:p>1.882.904,1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2030701.48" calcext:value-type="float">
            <text:p>2.030.701,48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7/07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9:30:00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7-04T09:32:46.417000000</dc:date>
    <meta:editing-duration>P1DT11H34M6S</meta:editing-duration>
    <meta:editing-cycles>23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