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25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JULHO / 2025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48963.31" calcext:value-type="float">
            <text:p>48.963,31</text:p>
          </table:table-cell>
          <table:table-cell table:style-name="ce14" office:value-type="float" office:value="44514.92" calcext:value-type="float">
            <text:p>44.514,92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266.84" calcext:value-type="float">
            <text:p>266,84</text:p>
          </table:table-cell>
          <table:table-cell table:style-name="ce14" office:value-type="float" office:value="1615605.25" calcext:value-type="float">
            <text:p>1.615.605,25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165" calcext:value-type="float">
            <text:p>15.165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49230.15" calcext:value-type="float">
            <text:p>49.230,15</text:p>
          </table:table-cell>
          <table:table-cell table:style-name="ce34" table:formula="of:=[.C14]+[.C15]+[.C16]" office:value-type="float" office:value="1675285.17" calcext:value-type="float">
            <text:p>1.675.285,17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06/08/2025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5" office:value-type="string" calcext:value-type="string">
            <text:p>Observação: Em razão do Sistema FIPLAN não esta totalmente operacional em janeiro de 2024 alguns lançamentos não puderam ser realizados.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0:Planilha1.C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 style:data-style-name="N2" text:time-value="15:28:38.5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08-05T15:31:21.829000000</dc:date>
    <meta:editing-duration>P1DT11H36M49S</meta:editing-duration>
    <meta:editing-cycles>239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9" meta:object-count="1"/>
  </office:meta>
</office:document-meta>
</file>