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AGOST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44514.92" calcext:value-type="float">
            <text:p>44.514,92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1393452.85" calcext:value-type="float">
            <text:p>1.393.452,85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1453132.77" calcext:value-type="float">
            <text:p>1.453.132,77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8/09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4:09:13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9-08T12:15:49.313000000</dc:date>
    <meta:editing-duration>P1DT11H39M5S</meta:editing-duration>
    <meta:editing-cycles>24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