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25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307cm" table:end-y="0.302cm" draw:z-index="0" draw:name="Figuras 1" draw:style-name="gr1" draw:text-style-name="P1" svg:width="2.751cm" svg:height="2.511cm" svg:x="9.435cm" svg:y="0.07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8" office:value-type="string" calcext:value-type="string" table:number-columns-spanned="3" table:number-rows-spanned="1">
            <text:p>SETEMBRO / 2025</text:p>
          </table:table-cell>
          <table:covered-table-cell table:number-columns-repeated="2" table:style-name="ce18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48963.31" calcext:value-type="float">
            <text:p>48.963,31</text:p>
          </table:table-cell>
          <table:table-cell table:style-name="ce14" office:value-type="float" office:value="44514.92" calcext:value-type="float">
            <text:p>44.514,92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266.84" calcext:value-type="float">
            <text:p>266,84</text:p>
          </table:table-cell>
          <table:table-cell table:style-name="ce14" office:value-type="float" office:value="1187652.38" calcext:value-type="float">
            <text:p>1.187.652,38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165" calcext:value-type="float">
            <text:p>15.165,00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34" table:formula="of:=[.B14]+[.B15]+[.B16]" office:value-type="float" office:value="49230.15" calcext:value-type="float">
            <text:p>49.230,15</text:p>
          </table:table-cell>
          <table:table-cell table:style-name="ce34" table:formula="of:=[.C14]+[.C15]+[.C16]" office:value-type="float" office:value="1247332.3" calcext:value-type="float">
            <text:p>1.247.332,30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08/10/2025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5" office:value-type="string" calcext:value-type="string">
            <text:p>Observação: Em razão do Sistema FIPLAN não esta totalmente operacional em janeiro de 2024 alguns lançamentos não puderam ser realizados.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7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8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40:Planilha1.C1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857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 style:data-style-name="N2" text:time-value="09:05:31.4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5-10-08T09:07:55.825000000</dc:date>
    <meta:editing-duration>P1DT11H41M29S</meta:editing-duration>
    <meta:editing-cycles>241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29" meta:object-count="1"/>
  </office:meta>
</office:document-meta>
</file>