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OUTUBR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44514.92" calcext:value-type="float">
            <text:p>44.514,9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958365.08" calcext:value-type="float">
            <text:p>958.365,0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1018045" calcext:value-type="float">
            <text:p>1.018.045,0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5/11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5:41:46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1-05T15:43:50.027000000</dc:date>
    <meta:editing-duration>P1DT11H43M32S</meta:editing-duration>
    <meta:editing-cycles>24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