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25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307cm" table:end-y="0.302cm" draw:z-index="0" draw:name="Figuras 1" draw:style-name="gr1" draw:text-style-name="P1" svg:width="2.751cm" svg:height="2.511cm" svg:x="9.435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NOVEMBRO / 2025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47797.2" calcext:value-type="float">
            <text:p>47.797,20</text:p>
          </table:table-cell>
          <table:table-cell table:style-name="ce14" office:value-type="float" office:value="44514.92" calcext:value-type="float">
            <text:p>44.514,92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53241.07" calcext:value-type="float">
            <text:p>853.241,07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165" calcext:value-type="float">
            <text:p>15.165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[.B14]+[.B15]+[.B16]" office:value-type="float" office:value="47797.2" calcext:value-type="float">
            <text:p>47.797,20</text:p>
          </table:table-cell>
          <table:table-cell table:style-name="ce34" table:formula="of:=[.C14]+[.C15]+[.C16]" office:value-type="float" office:value="912920.99" calcext:value-type="float">
            <text:p>912.920,99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05/12/2025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5"/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7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8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40:Planilha1.C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/00/0000</text:date>, <text:time style:data-style-name="N2" text:time-value="15:29:45.1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5-12-05T15:31:39.116000000</dc:date>
    <meta:editing-duration>P1DT11H45M26S</meta:editing-duration>
    <meta:editing-cycles>244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8" meta:object-count="1"/>
  </office:meta>
</office:document-meta>
</file>