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6.1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307cm" table:end-y="0.302cm" draw:z-index="0" draw:name="Figuras 1" draw:style-name="gr1" draw:text-style-name="P1" svg:width="2.751cm" svg:height="2.511cm" svg:x="9.435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JANEIRO / 2026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20" office:value-type="string" calcext:value-type="string">
            <text:p><text:s/>Despesas Correntes</text:p>
          </table:table-cell>
          <table:table-cell table:style-name="ce14" table:formula="of:=+[.B15]+[.B16]" office:value-type="float" office:value="17536.69" calcext:value-type="float">
            <text:p>17.536,69</text:p>
          </table:table-cell>
          <table:table-cell table:style-name="ce14" table:formula="of:=+[.C15]+[.C16]" office:value-type="float" office:value="7802218.81" calcext:value-type="float">
            <text:p>7.802.218,81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0497.43" calcext:value-type="float">
            <text:p>10.497,43</text:p>
          </table:table-cell>
          <table:table-cell table:style-name="ce14" office:value-type="float" office:value="687539.14" calcext:value-type="float">
            <text:p>687.539,14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style-name="ce14" office:value-type="float" office:value="7039.26" calcext:value-type="float">
            <text:p>7.039,26</text:p>
          </table:table-cell>
          <table:table-cell table:style-name="ce14" office:value-type="float" office:value="7114679.67" calcext:value-type="float">
            <text:p>7.114.679,67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20" office:value-type="string" calcext:value-type="string">
            <text:p>Despesas de Capital</text:p>
          </table:table-cell>
          <table:table-cell table:style-name="ce14" table:formula="of:=[.B18]" office:value-type="float" office:value="0" calcext:value-type="float">
            <text:p>0,00</text:p>
          </table:table-cell>
          <table:table-cell table:style-name="ce14" table:formula="of:=[.C18]" office:value-type="float" office:value="19547.24" calcext:value-type="float">
            <text:p>19.547,24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547.24" calcext:value-type="float">
            <text:p>19.547,24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+[.B14]+[.B17]" office:value-type="float" office:value="17536.69" calcext:value-type="float">
            <text:p>17.536,69</text:p>
          </table:table-cell>
          <table:table-cell table:style-name="ce34" table:formula="of:=+[.C14]+[.C17]" office:value-type="float" office:value="7821766.05" calcext:value-type="float">
            <text:p>7.821.766,05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27/02/2026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 table:number-rows-repeated="2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1:Planilha1.C1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 style:data-style-name="N2" text:time-value="16:25:30.2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6-02-27T16:33:20.118000000</dc:date>
    <meta:editing-duration>P1DT10H54M35S</meta:editing-duration>
    <meta:editing-cycles>235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34" meta:object-count="1"/>
  </office:meta>
</office:document-meta>
</file>