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MARÇO / 2026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20" office:value-type="string" calcext:value-type="string">
            <text:p><text:s/>Despesas Correntes</text:p>
          </table:table-cell>
          <table:table-cell table:style-name="ce14" table:formula="of:=+[.B15]+[.B16]" office:value-type="float" office:value="7077.44" calcext:value-type="float">
            <text:p>7.077,44</text:p>
          </table:table-cell>
          <table:table-cell table:style-name="ce14" table:formula="of:=+[.C15]+[.C16]" office:value-type="float" office:value="5299477.88" calcext:value-type="float">
            <text:p>5.299.477,8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38.18" calcext:value-type="float">
            <text:p>38,18</text:p>
          </table:table-cell>
          <table:table-cell table:style-name="ce14" office:value-type="float" office:value="501988.46" calcext:value-type="float">
            <text:p>501.988,46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7039.26" calcext:value-type="float">
            <text:p>7.039,26</text:p>
          </table:table-cell>
          <table:table-cell table:style-name="ce14" office:value-type="float" office:value="4797489.42" calcext:value-type="float">
            <text:p>4.797.489,42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20" office:value-type="string" calcext:value-type="string">
            <text:p>Despesas de Capital</text:p>
          </table:table-cell>
          <table:table-cell table:style-name="ce14" table:formula="of:=[.B18]" office:value-type="float" office:value="0" calcext:value-type="float">
            <text:p>0,00</text:p>
          </table:table-cell>
          <table:table-cell table:style-name="ce14" table:formula="of:=[.C18]" office:value-type="float" office:value="19547.24" calcext:value-type="float">
            <text:p>19.547,24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47.24" calcext:value-type="float">
            <text:p>19.547,2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+[.B14]+[.B17]" office:value-type="float" office:value="7077.44" calcext:value-type="float">
            <text:p>7.077,44</text:p>
          </table:table-cell>
          <table:table-cell table:style-name="ce34" table:formula="of:=+[.C14]+[.C17]" office:value-type="float" office:value="5319025.12" calcext:value-type="float">
            <text:p>5.319.025,12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0/04/2026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1:Planilha1.C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5:55:03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4-10T15:57:45.775000000</dc:date>
    <meta:editing-duration>P1DT11H4M44S</meta:editing-duration>
    <meta:editing-cycles>23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34" meta:object-count="1"/>
  </office:meta>
</office:document-meta>
</file>