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60.66mm"/>
    </style:style>
    <style:style style:name="co5" style:family="table-column">
      <style:table-column-properties fo:break-before="auto" style:column-width="51.66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15.4mm"/>
    </style:style>
    <style:style style:name="co9" style:family="table-column">
      <style:table-column-properties fo:break-before="auto" style:column-width="45.05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44.87mm"/>
    </style:style>
    <style:style style:name="co12" style:family="table-column">
      <style:table-column-properties fo:break-before="auto" style:column-width="67.72mm"/>
    </style:style>
    <style:style style:name="co13" style:family="table-column">
      <style:table-column-properties fo:break-before="auto" style:column-width="62.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10mm" fo:break-before="auto" style:use-optimal-row-height="tru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26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7" style:family="table-cell" style:parent-style-name="Default" style:data-style-name="N126">
      <style:table-cell-properties fo:background-color="#ffff00" style:text-align-source="fix" style:repeat-content="false" fo:border="none"/>
      <style:paragraph-properties fo:text-align="center" fo:margin-left="0mm"/>
    </style:style>
    <style:style style:name="ce18" style:family="table-cell" style:parent-style-name="Default" style:data-style-name="N12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9" style:family="table-cell" style:parent-style-name="Default" style:data-style-name="N126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0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1" style:family="table-cell" style:parent-style-name="Default" style:data-style-name="N126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3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24" style:family="table-cell" style:parent-style-name="Default" style:data-style-name="N126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5" style:family="table-cell" style:parent-style-name="Default" style:data-style-name="N126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6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7" style:family="table-cell" style:parent-style-name="Default" style:data-style-name="N126">
      <style:table-cell-properties style:text-align-source="fix" style:repeat-content="false"/>
      <style:paragraph-properties fo:text-align="center" fo:margin-left="0mm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1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5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9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4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1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4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style:font-size-asian="7pt" style:font-size-complex="7pt"/>
    </style:style>
    <style:style style:name="ce48" style:family="table-cell" style:parent-style-name="Default" style:data-style-name="N1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49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51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52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53" style:family="table-cell" style:parent-style-name="Default" style:data-style-name="N3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54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5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58" style:family="table-cell" style:parent-style-name="Default" style:data-style-name="N4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59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61" style:family="table-cell" style:parent-style-name="Default" style:data-style-name="N4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62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63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64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8pt" style:font-size-asian="8pt" style:font-size-complex="8pt"/>
    </style:style>
    <style:style style:name="ce68" style:family="table-cell" style:parent-style-name="Default">
      <style:table-cell-properties fo:border-bottom="none" fo:background-color="#ffff00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69" style:family="table-cell" style:parent-style-name="Default">
      <style:table-cell-properties fo:border-bottom="0.74pt solid #000000" fo:background-color="#ffff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0" style:family="table-cell" style:parent-style-name="Default" style:data-style-name="N4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71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2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74" style:family="table-cell" style:parent-style-name="Default">
      <style:table-cell-properties fo:background-color="#ffff00" fo:border="0.06pt solid #000000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7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77" style:family="table-cell" style:parent-style-name="Default">
      <style:table-cell-properties fo:border-bottom="0.74pt solid #000000" fo:background-color="#cccccc" fo:border-left="none" fo:border-right="none" fo:border-top="0.74pt solid #000000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6pt" style:font-size-asian="6pt" style:font-size-complex="6pt"/>
    </style:style>
    <style:style style:name="ce7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8pt" style:font-size-asian="8pt" style:font-size-complex="8pt"/>
    </style:style>
    <style:style style:name="ce80" style:family="table-cell" style:parent-style-name="Default">
      <style:table-cell-properties style:vertical-align="middle"/>
      <style:text-properties style:font-name="Arial" fo:font-size="8pt" style:font-size-asian="8pt" style:font-size-complex="8pt"/>
    </style:style>
    <style:style style:name="ce8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82" style:family="table-cell" style:parent-style-name="Default">
      <style:table-cell-properties style:vertical-align="middle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6pt" style:font-size-asian="6pt" style:font-size-complex="6pt"/>
    </style:style>
    <style:style style:name="ce8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center" fo:margin-left="0mm"/>
    </style:style>
    <style:style style:name="ce8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87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126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89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name-asian="Lucida Sans" style:font-size-asian="8pt" style:language-asian="hi" style:country-asian="IN" style:font-size-complex="8pt"/>
    </style:style>
    <style:style style:name="ce93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94" style:family="table-cell" style:parent-style-name="Default" style:data-style-name="N3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95" style:family="table-cell" style:parent-style-name="Default">
      <style:table-cell-properties fo:background-color="transparent"/>
    </style:style>
    <style:style style:name="ce96" style:family="table-cell" style:parent-style-name="Default">
      <style:table-cell-properties fo:border-bottom="none" fo:background-color="#ffff00" fo:border-left="none" fo:border-right="none" fo:border-top="0.74pt solid #000000"/>
    </style:style>
    <style:style style:name="ce97" style:family="table-cell" style:parent-style-name="Default">
      <style:table-cell-properties fo:border-bottom="0.74pt solid #000000" fo:background-color="#ffff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9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100" style:family="table-cell" style:parent-style-name="Default" style:data-style-name="N4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101" style:family="table-cell" style:parent-style-name="Default" style:data-style-name="N4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</style:style>
    <style:style style:name="ce102" style:family="table-cell" style:parent-style-name="Default" style:data-style-name="N4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0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6pt" style:font-size-asian="6pt" style:font-size-complex="6pt"/>
    </style:style>
    <style:style style:name="ce10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6" style:family="table-cell" style:parent-style-name="Default">
      <style:table-cell-properties fo:border="none" style:vertical-align="middle"/>
      <style:text-properties style:font-name="Arial" fo:font-size="8pt" style:font-size-asian="8pt" style:font-size-complex="8pt"/>
    </style:style>
    <style:style style:name="ce10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8pt" style:font-size-asian="8pt" style:font-size-complex="8pt"/>
    </style:style>
    <style:style style:name="ce10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ext-properties style:font-name="Arial" fo:font-size="6pt" style:font-size-asian="6pt" style:font-size-complex="6pt"/>
    </style:style>
    <style:style style:name="ce11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15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16" style:family="table-cell" style:parent-style-name="Default">
      <style:table-cell-properties fo:background-color="transparent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BENS" table:style-name="ta1" table:print-ranges="BENS.A1:BENS.I46">
        <table:shapes>
          <draw:frame draw:z-index="0" draw:name="Figura 1" draw:style-name="gr1" draw:text-style-name="P1" svg:width="18.12mm" svg:height="17.76mm" svg:x="128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30"/>
        <table:table-column table:style-name="co4" table:default-cell-style-name="ce38"/>
        <table:table-column table:style-name="co5" table:default-cell-style-name="ce30"/>
        <table:table-column table:style-name="co6" table:default-cell-style-name="ce30"/>
        <table:table-column table:style-name="co7" table:default-cell-style-name="ce50"/>
        <table:table-column table:style-name="co8" table:default-cell-style-name="ce50"/>
        <table:table-column table:style-name="co9" table:default-cell-style-name="ce57"/>
        <table:table-column table:style-name="co10" table:default-cell-style-name="ce66"/>
        <table:table-column table:style-name="co10" table:number-columns-repeated="1013" table:default-cell-style-name="Default"/>
        <table:table-row table:style-name="ro1">
          <table:table-cell table:style-name="ce1" table:number-columns-spanned="10" table:number-rows-spanned="4"/>
          <table:covered-table-cell table:style-name="ce14"/>
          <table:covered-table-cell table:number-columns-repeated="6" table:style-name="ce28"/>
          <table:covered-table-cell table:style-name="ce56"/>
          <table:covered-table-cell table:style-name="ce65"/>
          <table:table-cell table:number-columns-repeated="1013"/>
        </table:table-row>
        <table:table-row table:style-name="ro1">
          <table:covered-table-cell table:style-name="ce2"/>
          <table:covered-table-cell table:style-name="ce15"/>
          <table:covered-table-cell table:style-name="ce29"/>
          <table:covered-table-cell table:number-columns-repeated="5" table:style-name="ce28"/>
          <table:covered-table-cell table:style-name="ce56"/>
          <table:covered-table-cell table:style-name="ce65"/>
          <table:table-cell table:number-columns-repeated="1013"/>
        </table:table-row>
        <table:table-row table:style-name="ro1">
          <table:covered-table-cell table:style-name="ce3"/>
          <table:covered-table-cell table:style-name="ce16"/>
          <table:covered-table-cell table:number-columns-repeated="8"/>
          <table:table-cell table:number-columns-repeated="1013"/>
        </table:table-row>
        <table:table-row table:style-name="ro1">
          <table:covered-table-cell table:style-name="ce3"/>
          <table:covered-table-cell table:style-name="ce16"/>
          <table:covered-table-cell table:number-columns-repeated="8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28"/>
          <table:covered-table-cell table:style-name="ce5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5"/>
          <table:covered-table-cell table:style-name="ce29"/>
          <table:covered-table-cell table:number-columns-repeated="5" table:style-name="ce28"/>
          <table:covered-table-cell table:style-name="ce56"/>
          <table:table-cell table:number-columns-repeated="1014"/>
        </table:table-row>
        <table:table-row table:style-name="ro1">
          <table:table-cell table:style-name="ce3"/>
          <table:table-cell table:style-name="ce16"/>
          <table:table-cell table:number-columns-repeated="7"/>
          <table:table-cell table:style-name="ce67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FORNECEDORES DE BENS</text:p>
          </table:table-cell>
          <table:covered-table-cell table:style-name="ce16"/>
          <table:covered-table-cell table:number-columns-repeated="3"/>
          <table:table-cell table:number-columns-repeated="4"/>
          <table:table-cell table:style-name="ce67"/>
          <table:table-cell table:number-columns-repeated="1013"/>
        </table:table-row>
        <table:table-row table:style-name="ro4">
          <table:table-cell table:number-columns-spanned="3" table:number-rows-spanned="1"/>
          <table:covered-table-cell table:style-name="ce16"/>
          <table:covered-table-cell/>
          <table:table-cell/>
          <table:table-cell table:number-columns-repeated="2" office:value-type="string" calcext:value-type="string">
            <text:p>x</text:p>
          </table:table-cell>
          <table:table-cell table:number-columns-repeated="3"/>
          <table:table-cell table:style-name="ce67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9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9"/>
          <table:covered-table-cell table:number-columns-repeated="2" table:style-name="ce31"/>
          <table:covered-table-cell table:number-columns-repeated="2" table:style-name="ce51"/>
          <table:covered-table-cell table:style-name="ce58"/>
          <table:table-cell table:style-name="ce68"/>
          <table:table-cell table:style-name="ce74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40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9" office:value-type="string" calcext:value-type="string">
            <text:p>Justificativa (i)</text:p>
          </table:table-cell>
          <table:table-cell table:style-name="ce69" office:value-type="string" calcext:value-type="string">
            <text:p>Valor pago (j)</text:p>
          </table:table-cell>
          <table:table-cell table:style-name="ce40" office:value-type="string" calcext:value-type="string">
            <text:p>Processo</text:p>
          </table:table-cell>
          <table:table-cell table:style-name="ce78"/>
          <table:table-cell table:style-name="ce83"/>
          <table:table-cell table:style-name="ce78" table:number-columns-repeated="1010"/>
        </table:table-row>
        <table:table-row table:style-name="ro6">
          <table:table-cell table:style-name="ce7" office:value-type="string" calcext:value-type="string">
            <text:p>Novembro</text:p>
          </table:table-cell>
          <table:table-cell table:style-name="ce19" office:value-type="float" office:value="1" calcext:value-type="float">
            <text:p>001</text:p>
          </table:table-cell>
          <table:table-cell table:style-name="ce32" office:value-type="string" calcext:value-type="string">
            <text:p>07.217.926/0001-82</text:p>
          </table:table-cell>
          <table:table-cell table:style-name="ce33" office:value-type="string" calcext:value-type="string">
            <text:p>M L P <text:s/>Costa EPP</text:p>
          </table:table-cell>
          <table:table-cell table:style-name="ce7" office:value-type="string" calcext:value-type="string">
            <text:p>Aquisição de material de Consumo<text:a xlink:href="https://sei.mprr.mp.br/sei/controlador_externo.php?acao=documento_conferir&amp;codigo_verificador=0397837%20&amp;codigo_crc=8F426555&amp;hash_download=65c74c55592240411e640cc47ace7d79594adf2b3cea410a28cbf8cdd6c66ccf8849f161c925e3419e48da31b5af354bfa778b867d508a607489ac5837f4418d&amp;visualizacao=1&amp;id_orgao_acesso_externo=0" xlink:type="simple">https://sei.mprr.mp.br/sei/controlador_externo.php?acao=documento_conferir&amp;codigo_verificador=0397837 &amp;codigo_crc=8F426555&amp;hash_download=65c74c55592240411e640cc47ace7d79594adf2b3cea410a28cbf8cdd6c66ccf8849f161c925e3419e48da31b5af354bfa778b867d508a607489ac5837f4418d&amp;visualizacao=1&amp;id_orgao_acesso_externo=0</text:a></text:p>
          </table:table-cell>
          <table:table-cell table:style-name="ce7" office:value-type="string" calcext:value-type="string">
            <text:p>NF 013526<text:a xlink:href="https://sei.mprr.mp.br/sei/controlador_externo.php?acao=documento_conferir&amp;codigo_verificador=0423371%20&amp;codigo_crc=3EB7F6B8&amp;hash_download=d5c0338f0c46885a86e971c997ed20678b4eea9b9558ea41a2bc2a8abdc42c24a4e8b74d30f69cba984feb1bd8164edfea55fabb4b8f90060187e9727139fb64&amp;visualizacao=1&amp;id_orgao_acesso_externo=0" xlink:type="simple">https://sei.mprr.mp.br/sei/controlador_externo.php?acao=documento_conferir&amp;codigo_verificador=0423371 &amp;codigo_crc=3EB7F6B8&amp;hash_download=d5c0338f0c46885a86e971c997ed20678b4eea9b9558ea41a2bc2a8abdc42c24a4e8b74d30f69cba984feb1bd8164edfea55fabb4b8f90060187e9727139fb64&amp;visualizacao=1&amp;id_orgao_acesso_externo=0</text:a></text:p>
          </table:table-cell>
          <table:table-cell table:style-name="ce52" office:value-type="date" office:date-value="2021-11-03" calcext:value-type="date">
            <text:p>03/11/21</text:p>
          </table:table-cell>
          <table:table-cell table:style-name="ce52" office:value-type="date" office:date-value="2021-11-04" calcext:value-type="date">
            <text:p>04/11/21</text:p>
          </table:table-cell>
          <table:table-cell table:style-name="ce60" office:value-type="string" calcext:value-type="string">
            <text:p>*</text:p>
          </table:table-cell>
          <table:table-cell table:style-name="ce70" office:value-type="float" office:value="15420" calcext:value-type="float">
            <text:p>15.420,00</text:p>
          </table:table-cell>
          <table:table-cell table:style-name="ce75" office:value-type="string" calcext:value-type="string">
            <text:p>10231/21-11</text:p>
          </table:table-cell>
          <table:table-cell table:style-name="ce79" table:number-columns-repeated="1012"/>
        </table:table-row>
        <table:table-row table:style-name="ro6">
          <table:table-cell table:style-name="ce7" office:value-type="string" calcext:value-type="string">
            <text:p>Novembro</text:p>
          </table:table-cell>
          <table:table-cell table:style-name="ce19" office:value-type="float" office:value="2" calcext:value-type="float">
            <text:p>002</text:p>
          </table:table-cell>
          <table:table-cell table:style-name="ce33" office:value-type="string" calcext:value-type="string">
            <text:p>04.687.240.0002-48</text:p>
          </table:table-cell>
          <table:table-cell table:style-name="ce32" office:value-type="string" calcext:value-type="string">
            <text:p>N Neri Aguiar</text:p>
          </table:table-cell>
          <table:table-cell table:style-name="ce7" office:value-type="string" calcext:value-type="string">
            <text:p>Material de Consumo<text:a xlink:href="https://sei.mprr.mp.br/sei/controlador_externo.php?acao=documento_conferir&amp;codigo_verificador=0321337%20&amp;codigo_crc=68B403AD&amp;hash_download=316b38ea33508d15995ca700fa9c8961020240801c08c9206e870b132e99b12752a902f603a918f184d649f4d0adeec3daf2147a5286b4ad652b90330d4c901a&amp;visualizacao=1&amp;id_orgao_acesso_externo=0" xlink:type="simple">https://sei.mprr.mp.br/sei/controlador_externo.php?acao=documento_conferir&amp;codigo_verificador=0321337 &amp;codigo_crc=68B403AD&amp;hash_download=316b38ea33508d15995ca700fa9c8961020240801c08c9206e870b132e99b12752a902f603a918f184d649f4d0adeec3daf2147a5286b4ad652b90330d4c901a&amp;visualizacao=1&amp;id_orgao_acesso_externo=0</text:a></text:p>
          </table:table-cell>
          <table:table-cell table:style-name="ce7" office:value-type="string" calcext:value-type="string">
            <text:p>NF 9155<text:a xlink:href="https://sei.mprr.mp.br/sei/controlador_externo.php?acao=documento_conferir&amp;codigo_verificador=0425290%20&amp;codigo_crc=14A1D3E3&amp;hash_download=15c60f9afc7d985b7794a82c840cd16205744f723a7f8b629f9c2191faec2ee705765aebd10a322b4e0ea9e91fd1af70f6e2f4ca76da8b0dd7f1b6932301b544&amp;visualizacao=1&amp;id_orgao_acesso_externo=0" xlink:type="simple">https://sei.mprr.mp.br/sei/controlador_externo.php?acao=documento_conferir&amp;codigo_verificador=0425290 &amp;codigo_crc=14A1D3E3&amp;hash_download=15c60f9afc7d985b7794a82c840cd16205744f723a7f8b629f9c2191faec2ee705765aebd10a322b4e0ea9e91fd1af70f6e2f4ca76da8b0dd7f1b6932301b544&amp;visualizacao=1&amp;id_orgao_acesso_externo=0</text:a></text:p>
          </table:table-cell>
          <table:table-cell table:style-name="ce52" office:value-type="date" office:date-value="2021-11-05" calcext:value-type="date">
            <text:p>05/11/21</text:p>
          </table:table-cell>
          <table:table-cell table:style-name="ce53" office:value-type="date" office:date-value="2021-11-09" calcext:value-type="date">
            <text:p>09/11/21</text:p>
          </table:table-cell>
          <table:table-cell table:style-name="ce60" office:value-type="string" calcext:value-type="string">
            <text:p>*</text:p>
          </table:table-cell>
          <table:table-cell table:style-name="ce70" office:value-type="float" office:value="210" calcext:value-type="float">
            <text:p>210,00</text:p>
          </table:table-cell>
          <table:table-cell table:style-name="ce75" office:value-type="string" calcext:value-type="string">
            <text:p>14192/20-31</text:p>
          </table:table-cell>
          <table:table-cell table:style-name="ce79" table:number-columns-repeated="1012"/>
        </table:table-row>
        <table:table-row table:style-name="ro6">
          <table:table-cell table:style-name="ce7" office:value-type="string" calcext:value-type="string">
            <text:p>Novembro</text:p>
          </table:table-cell>
          <table:table-cell table:style-name="ce19" office:value-type="float" office:value="3" calcext:value-type="float">
            <text:p>003</text:p>
          </table:table-cell>
          <table:table-cell table:style-name="ce7" office:value-type="string" calcext:value-type="string">
            <text:p>00.604.122/0001-97</text:p>
          </table:table-cell>
          <table:table-cell table:style-name="ce7" office:value-type="string" calcext:value-type="string">
            <text:p>Trivale Administração Ltda</text:p>
          </table:table-cell>
          <table:table-cell table:style-name="ce7" office:value-type="string" calcext:value-type="string">
            <text:p>Material de Consumo<text:a xlink:href="https://sei.mprr.mp.br/sei/controlador_externo.php?acao=documento_conferir&amp;codigo_verificador=0288916%20&amp;codigo_crc=9DE0A938&amp;hash_download=960acb83d70bef5635ed113d948e52c307e255e7403ab8be584d4af6aad98f82a323549107646bc494d540e3294f7c3fcaec6e5c5cb651679127c0c1fc1d50a6&amp;visualizacao=1&amp;id_orgao_acesso_externo=0" xlink:type="simple">https://sei.mprr.mp.br/sei/controlador_externo.php?acao=documento_conferir&amp;codigo_verificador=0288916 &amp;codigo_crc=9DE0A938&amp;hash_download=960acb83d70bef5635ed113d948e52c307e255e7403ab8be584d4af6aad98f82a323549107646bc494d540e3294f7c3fcaec6e5c5cb651679127c0c1fc1d50a6&amp;visualizacao=1&amp;id_orgao_acesso_externo=0</text:a></text:p>
          </table:table-cell>
          <table:table-cell table:style-name="ce7" office:value-type="string" calcext:value-type="string">
            <text:p>NF 177508<text:a xlink:href="https://sei.mprr.mp.br/sei/controlador_externo.php?acao=documento_conferir&amp;codigo_verificador=0425954%20&amp;codigo_crc=F0A183B3&amp;hash_download=8c86d234131cf73e73c001131e2a70c48ade10c885f46ac22f9d9481e4870dbdfc38417def42db7e7594909a7778c8919d2cb3293e14eb8f3b927ef54d620cb7&amp;visualizacao=1&amp;id_orgao_acesso_externo=0" xlink:type="simple">https://sei.mprr.mp.br/sei/controlador_externo.php?acao=documento_conferir&amp;codigo_verificador=0425954 &amp;codigo_crc=F0A183B3&amp;hash_download=8c86d234131cf73e73c001131e2a70c48ade10c885f46ac22f9d9481e4870dbdfc38417def42db7e7594909a7778c8919d2cb3293e14eb8f3b927ef54d620cb7&amp;visualizacao=1&amp;id_orgao_acesso_externo=0</text:a></text:p>
          </table:table-cell>
          <table:table-cell table:style-name="ce52" office:value-type="date" office:date-value="2021-11-08" calcext:value-type="date">
            <text:p>08/11/21</text:p>
          </table:table-cell>
          <table:table-cell table:style-name="ce52" office:value-type="date" office:date-value="2021-11-09" calcext:value-type="date">
            <text:p>09/11/21</text:p>
          </table:table-cell>
          <table:table-cell table:style-name="ce60" office:value-type="string" calcext:value-type="string">
            <text:p>*</text:p>
          </table:table-cell>
          <table:table-cell table:style-name="ce70" office:value-type="float" office:value="10167.17" calcext:value-type="float">
            <text:p>10.167,17</text:p>
          </table:table-cell>
          <table:table-cell table:style-name="ce75" office:value-type="string" calcext:value-type="string">
            <text:p>11581/20-13</text:p>
          </table:table-cell>
          <table:table-cell table:style-name="ce80" table:number-columns-repeated="1012"/>
        </table:table-row>
        <table:table-row table:style-name="ro6">
          <table:table-cell table:style-name="ce7" office:value-type="string" calcext:value-type="string">
            <text:p>Novembro</text:p>
          </table:table-cell>
          <table:table-cell table:style-name="ce19" office:value-type="float" office:value="4" calcext:value-type="float">
            <text:p>004</text:p>
          </table:table-cell>
          <table:table-cell table:style-name="ce7" office:value-type="string" calcext:value-type="string">
            <text:p>00.604.122/0001-97</text:p>
          </table:table-cell>
          <table:table-cell table:style-name="ce7" office:value-type="string" calcext:value-type="string">
            <text:p>Trivale Administração Ltda</text:p>
          </table:table-cell>
          <table:table-cell table:style-name="ce7" office:value-type="string" calcext:value-type="string">
            <text:p>Material de Consumo<text:a xlink:href="https://sei.mprr.mp.br/sei/controlador_externo.php?acao=documento_conferir&amp;codigo_verificador=0288916%20&amp;codigo_crc=9DE0A938&amp;hash_download=960acb83d70bef5635ed113d948e52c307e255e7403ab8be584d4af6aad98f82a323549107646bc494d540e3294f7c3fcaec6e5c5cb651679127c0c1fc1d50a6&amp;visualizacao=1&amp;id_orgao_acesso_externo=0" xlink:type="simple">https://sei.mprr.mp.br/sei/controlador_externo.php?acao=documento_conferir&amp;codigo_verificador=0288916 &amp;codigo_crc=9DE0A938&amp;hash_download=960acb83d70bef5635ed113d948e52c307e255e7403ab8be584d4af6aad98f82a323549107646bc494d540e3294f7c3fcaec6e5c5cb651679127c0c1fc1d50a6&amp;visualizacao=1&amp;id_orgao_acesso_externo=0</text:a></text:p>
          </table:table-cell>
          <table:table-cell table:style-name="ce7" office:value-type="string" calcext:value-type="string">
            <text:p>NF 1775507<text:a xlink:href="https://sei.mprr.mp.br/sei/controlador_externo.php?acao=documento_conferir&amp;codigo_verificador=0425969%20&amp;codigo_crc=59C4EC77&amp;hash_download=43838deff6f804e92b0916d25337f3571e5382658802ec03b6c5f1e7ce28f5bfa435cf0a2eda0a596376cb9ce0fe03e982d34b4820b4426b084eaaa31cdec95f&amp;visualizacao=1&amp;id_orgao_acesso_externo=0" xlink:type="simple">https://sei.mprr.mp.br/sei/controlador_externo.php?acao=documento_conferir&amp;codigo_verificador=0425969 &amp;codigo_crc=59C4EC77&amp;hash_download=43838deff6f804e92b0916d25337f3571e5382658802ec03b6c5f1e7ce28f5bfa435cf0a2eda0a596376cb9ce0fe03e982d34b4820b4426b084eaaa31cdec95f&amp;visualizacao=1&amp;id_orgao_acesso_externo=0</text:a></text:p>
          </table:table-cell>
          <table:table-cell table:style-name="ce52" office:value-type="date" office:date-value="2021-11-08" calcext:value-type="date">
            <text:p>08/11/21</text:p>
          </table:table-cell>
          <table:table-cell table:style-name="ce52" office:value-type="date" office:date-value="2021-11-09" calcext:value-type="date">
            <text:p>09/11/21</text:p>
          </table:table-cell>
          <table:table-cell table:style-name="ce60" office:value-type="string" calcext:value-type="string">
            <text:p>*</text:p>
          </table:table-cell>
          <table:table-cell table:style-name="ce70" office:value-type="float" office:value="8564.46" calcext:value-type="float">
            <text:p>8.564,46</text:p>
          </table:table-cell>
          <table:table-cell table:style-name="ce75" office:value-type="string" calcext:value-type="string">
            <text:p>11581/20-13</text:p>
          </table:table-cell>
          <table:table-cell table:style-name="ce80" table:number-columns-repeated="1012"/>
        </table:table-row>
        <table:table-row table:style-name="ro6">
          <table:table-cell table:style-name="ce7" office:value-type="string" calcext:value-type="string">
            <text:p>Novembro</text:p>
          </table:table-cell>
          <table:table-cell table:style-name="ce19" office:value-type="float" office:value="5" calcext:value-type="float">
            <text:p>005</text:p>
          </table:table-cell>
          <table:table-cell table:style-name="ce7" office:value-type="string" calcext:value-type="string">
            <text:p>00.604.122/0001-97</text:p>
          </table:table-cell>
          <table:table-cell table:style-name="ce7" office:value-type="string" calcext:value-type="string">
            <text:p>Trivale Administração Ltda</text:p>
          </table:table-cell>
          <table:table-cell table:style-name="ce7" office:value-type="string" calcext:value-type="string">
            <text:p>Material de Consumo<text:a xlink:href="https://sei.mprr.mp.br/sei/controlador_externo.php?acao=documento_conferir&amp;codigo_verificador=0288916%20&amp;codigo_crc=9DE0A938&amp;hash_download=960acb83d70bef5635ed113d948e52c307e255e7403ab8be584d4af6aad98f82a323549107646bc494d540e3294f7c3fcaec6e5c5cb651679127c0c1fc1d50a6&amp;visualizacao=1&amp;id_orgao_acesso_externo=0" xlink:type="simple">https://sei.mprr.mp.br/sei/controlador_externo.php?acao=documento_conferir&amp;codigo_verificador=0288916 &amp;codigo_crc=9DE0A938&amp;hash_download=960acb83d70bef5635ed113d948e52c307e255e7403ab8be584d4af6aad98f82a323549107646bc494d540e3294f7c3fcaec6e5c5cb651679127c0c1fc1d50a6&amp;visualizacao=1&amp;id_orgao_acesso_externo=0</text:a></text:p>
          </table:table-cell>
          <table:table-cell table:style-name="ce7" office:value-type="string" calcext:value-type="string">
            <text:p>NF 177509<text:a xlink:href="https://sei.mprr.mp.br/sei/controlador_externo.php?acao=documento_conferir&amp;codigo_verificador=0425987%20&amp;codigo_crc=B2A97FE1&amp;hash_download=1eb61f27637ab9565e1775b30ec7a7ca587ba0eeb9ac79399276283ff441d6878bea343df137ec65425d4d04a651f273a42046cdf36c85bf1a48641128fe4bb3&amp;visualizacao=1&amp;id_orgao_acesso_externo=0" xlink:type="simple">https://sei.mprr.mp.br/sei/controlador_externo.php?acao=documento_conferir&amp;codigo_verificador=0425987 &amp;codigo_crc=B2A97FE1&amp;hash_download=1eb61f27637ab9565e1775b30ec7a7ca587ba0eeb9ac79399276283ff441d6878bea343df137ec65425d4d04a651f273a42046cdf36c85bf1a48641128fe4bb3&amp;visualizacao=1&amp;id_orgao_acesso_externo=0</text:a></text:p>
          </table:table-cell>
          <table:table-cell table:style-name="ce52" office:value-type="date" office:date-value="2021-11-08" calcext:value-type="date">
            <text:p>08/11/21</text:p>
          </table:table-cell>
          <table:table-cell table:style-name="ce52" office:value-type="date" office:date-value="2021-11-09" calcext:value-type="date">
            <text:p>09/11/21</text:p>
          </table:table-cell>
          <table:table-cell table:style-name="ce60" office:value-type="string" calcext:value-type="string">
            <text:p>*</text:p>
          </table:table-cell>
          <table:table-cell table:style-name="ce70" office:value-type="float" office:value="1302.31" calcext:value-type="float">
            <text:p>1.302,31</text:p>
          </table:table-cell>
          <table:table-cell table:style-name="ce75" office:value-type="string" calcext:value-type="string">
            <text:p>11581/20-13</text:p>
          </table:table-cell>
          <table:table-cell table:style-name="ce80" table:number-columns-repeated="1012"/>
        </table:table-row>
        <table:table-row table:style-name="ro6">
          <table:table-cell table:style-name="ce7" office:value-type="string" calcext:value-type="string">
            <text:p>Novembro</text:p>
          </table:table-cell>
          <table:table-cell table:style-name="ce19" office:value-type="float" office:value="6" calcext:value-type="float">
            <text:p>006</text:p>
          </table:table-cell>
          <table:table-cell table:style-name="ce7" office:value-type="string" calcext:value-type="string">
            <text:p>07.087.246/0001-91</text:p>
          </table:table-cell>
          <table:table-cell table:style-name="ce7" office:value-type="string" calcext:value-type="string">
            <text:p>Francisco de Souza Miranda ME</text:p>
          </table:table-cell>
          <table:table-cell table:style-name="ce7" office:value-type="string" calcext:value-type="string">
            <text:p>Material de Consumo <text:a xlink:href="https://sei.mprr.mp.br/sei/controlador_externo.php?acao=documento_conferir&amp;codigo_verificador=0271133%20&amp;codigo_crc=8A76C499&amp;hash_download=41f37ead1a6845906c369de0a3a47c02b3bf3b2f10fcc081cd7f29a94894cf948cfb8c62828d7aa7f01287abf61c6b46cca97a5a6571eec28d900450c5502de2&amp;visualizacao=1&amp;id_orgao_acesso_externo=0" xlink:type="simple">https://sei.mprr.mp.br/sei/controlador_externo.php?acao=documento_conferir&amp;codigo_verificador=0271133 &amp;codigo_crc=8A76C499&amp;hash_download=41f37ead1a6845906c369de0a3a47c02b3bf3b2f10fcc081cd7f29a94894cf948cfb8c62828d7aa7f01287abf61c6b46cca97a5a6571eec28d900450c5502de2&amp;visualizacao=1&amp;id_orgao_acesso_externo=0</text:a></text:p>
          </table:table-cell>
          <table:table-cell table:style-name="ce7" office:value-type="string" calcext:value-type="string">
            <text:p>NF 02563<text:a xlink:href="https://sei.mprr.mp.br/sei/controlador_externo.php?acao=documento_conferir&amp;codigo_verificador=0427707%20&amp;codigo_crc=BE17C757&amp;hash_download=e191c1c8142febeb32fa08bbefc9e832ae665113f32962379b2431037e17ff99313c42db5530e388dd0139eaddd2644b1edebe6ae583995b5b79f8b34b99aab7&amp;visualizacao=1&amp;id_orgao_acesso_externo=0" xlink:type="simple">https://sei.mprr.mp.br/sei/controlador_externo.php?acao=documento_conferir&amp;codigo_verificador=0427707 &amp;codigo_crc=BE17C757&amp;hash_download=e191c1c8142febeb32fa08bbefc9e832ae665113f32962379b2431037e17ff99313c42db5530e388dd0139eaddd2644b1edebe6ae583995b5b79f8b34b99aab7&amp;visualizacao=1&amp;id_orgao_acesso_externo=0</text:a></text:p>
          </table:table-cell>
          <table:table-cell table:style-name="ce52" office:value-type="date" office:date-value="2021-11-11" calcext:value-type="date">
            <text:p>11/11/21</text:p>
          </table:table-cell>
          <table:table-cell table:style-name="ce52" office:value-type="date" office:date-value="2021-11-12" calcext:value-type="date">
            <text:p>12/11/21</text:p>
          </table:table-cell>
          <table:table-cell table:style-name="ce60" office:value-type="string" calcext:value-type="string">
            <text:p>*</text:p>
          </table:table-cell>
          <table:table-cell table:style-name="ce70" office:value-type="float" office:value="16466.01" calcext:value-type="float">
            <text:p>16.466,01</text:p>
          </table:table-cell>
          <table:table-cell table:style-name="ce75" office:value-type="string" calcext:value-type="string">
            <text:p>8472/20-19</text:p>
          </table:table-cell>
          <table:table-cell table:style-name="ce80" table:number-columns-repeated="1012"/>
        </table:table-row>
        <table:table-row table:style-name="ro6">
          <table:table-cell table:style-name="ce7" office:value-type="string" calcext:value-type="string">
            <text:p>Novembro</text:p>
          </table:table-cell>
          <table:table-cell table:style-name="ce19" office:value-type="float" office:value="8" calcext:value-type="float">
            <text:p>008</text:p>
          </table:table-cell>
          <table:table-cell table:style-name="ce7" office:value-type="string" calcext:value-type="string">
            <text:p>13.085.554/0001-80</text:p>
          </table:table-cell>
          <table:table-cell table:style-name="ce7" office:value-type="string" calcext:value-type="string">
            <text:p>Sandra H G Zeferino – ME</text:p>
          </table:table-cell>
          <table:table-cell table:style-name="ce7" office:value-type="string" calcext:value-type="string">
            <text:p>Aquisição de Material de Expediente<text:a xlink:href="https://sei.mprr.mp.br/sei/controlador_externo.php?acao=documento_conferir&amp;codigo_verificador=0407601%20&amp;codigo_crc=7CA3EFB2&amp;hash_download=9d08bb912f69aea4d796e4c346562d0bc21617dd25dc79f477e0e5b08c31ec4514bd5432cb11856eeadffdb9e47aae3be6f9ecdae46ddfcaba6f4ea87f237081&amp;visualizacao=1&amp;id_orgao_acesso_externo=0" xlink:type="simple">https://sei.mprr.mp.br/sei/controlador_externo.php?acao=documento_conferir&amp;codigo_verificador=0407601 &amp;codigo_crc=7CA3EFB2&amp;hash_download=9d08bb912f69aea4d796e4c346562d0bc21617dd25dc79f477e0e5b08c31ec4514bd5432cb11856eeadffdb9e47aae3be6f9ecdae46ddfcaba6f4ea87f237081&amp;visualizacao=1&amp;id_orgao_acesso_externo=0</text:a></text:p>
          </table:table-cell>
          <table:table-cell table:style-name="ce7" office:value-type="string" calcext:value-type="string">
            <text:p>NF 0426<text:a xlink:href="https://sei.mprr.mp.br/sei/controlador_externo.php?acao=documento_conferir&amp;codigo_verificador=0432212%20&amp;codigo_crc=01DB9EC8&amp;hash_download=686ca800ca33b0e2fec317eaba385c04d9ecf11b4447682a1876ff578aca56c9d87775744fdaf93fdb41cf05b34946d1500c1e54f937798ff87052045d1fb92c&amp;visualizacao=1&amp;id_orgao_acesso_externo=0" xlink:type="simple">https://sei.mprr.mp.br/sei/controlador_externo.php?acao=documento_conferir&amp;codigo_verificador=0432212 &amp;codigo_crc=01DB9EC8&amp;hash_download=686ca800ca33b0e2fec317eaba385c04d9ecf11b4447682a1876ff578aca56c9d87775744fdaf93fdb41cf05b34946d1500c1e54f937798ff87052045d1fb92c&amp;visualizacao=1&amp;id_orgao_acesso_externo=0</text:a></text:p>
          </table:table-cell>
          <table:table-cell table:style-name="ce52" office:value-type="date" office:date-value="2021-11-19" calcext:value-type="date">
            <text:p>19/11/21</text:p>
          </table:table-cell>
          <table:table-cell table:style-name="ce52" office:value-type="date" office:date-value="2021-11-24" calcext:value-type="date">
            <text:p>24/11/21</text:p>
          </table:table-cell>
          <table:table-cell table:style-name="ce60" office:value-type="string" calcext:value-type="string">
            <text:p>*</text:p>
          </table:table-cell>
          <table:table-cell table:style-name="ce70" office:value-type="float" office:value="830.84" calcext:value-type="float">
            <text:p>830,84</text:p>
          </table:table-cell>
          <table:table-cell table:style-name="ce76" office:value-type="string" calcext:value-type="string">
            <text:p>10788/21-43</text:p>
          </table:table-cell>
          <table:table-cell table:style-name="ce81" table:number-columns-repeated="1012"/>
        </table:table-row>
        <table:table-row table:style-name="ro6">
          <table:table-cell table:style-name="ce7" office:value-type="string" calcext:value-type="string">
            <text:p>Novembro</text:p>
          </table:table-cell>
          <table:table-cell table:style-name="ce19" office:value-type="float" office:value="9" calcext:value-type="float">
            <text:p>009</text:p>
          </table:table-cell>
          <table:table-cell table:style-name="ce7" office:value-type="string" calcext:value-type="string">
            <text:p>07.961.039/0001-86</text:p>
          </table:table-cell>
          <table:table-cell table:style-name="ce7" office:value-type="string" calcext:value-type="string">
            <text:p>Perin Veiculos Ltda</text:p>
          </table:table-cell>
          <table:table-cell table:style-name="ce7" office:value-type="string" calcext:value-type="string">
            <text:p>Aquisição de Peças<text:a xlink:href="https://sei.mprr.mp.br/sei/controlador_externo.php?acao=documento_conferir&amp;codigo_verificador=0433834%20&amp;codigo_crc=43B90826&amp;hash_download=253fcce79a63f0fe3c7d063de0479af3eafc7ad912e58dd299705bfffdd67a68f899e05832caa8e25db14fc30ed6213dcad64d5de03bac43a39a72d7e2a34504&amp;visualizacao=1&amp;id_orgao_acesso_externo=0" xlink:type="simple">https://sei.mprr.mp.br/sei/controlador_externo.php?acao=documento_conferir&amp;codigo_verificador=0433834 &amp;codigo_crc=43B90826&amp;hash_download=253fcce79a63f0fe3c7d063de0479af3eafc7ad912e58dd299705bfffdd67a68f899e05832caa8e25db14fc30ed6213dcad64d5de03bac43a39a72d7e2a34504&amp;visualizacao=1&amp;id_orgao_acesso_externo=0</text:a></text:p>
          </table:table-cell>
          <table:table-cell table:style-name="ce7" office:value-type="string" calcext:value-type="string">
            <text:p>NF 190769<text:a xlink:href="https://sei.mprr.mp.br/sei/controlador_externo.php?acao=documento_conferir&amp;codigo_verificador=0433285%20&amp;codigo_crc=73288297&amp;hash_download=d2ed2eb5550c2b6cf89f4c7d61d87b580d03feaf4f1846a970208b57d4d58a630de6907c592bb18de90454f60011a8340e0baa8e65bcb72c590693effd241935&amp;visualizacao=1&amp;id_orgao_acesso_externo=0" xlink:type="simple">https://sei.mprr.mp.br/sei/controlador_externo.php?acao=documento_conferir&amp;codigo_verificador=0433285 &amp;codigo_crc=73288297&amp;hash_download=d2ed2eb5550c2b6cf89f4c7d61d87b580d03feaf4f1846a970208b57d4d58a630de6907c592bb18de90454f60011a8340e0baa8e65bcb72c590693effd241935&amp;visualizacao=1&amp;id_orgao_acesso_externo=0</text:a></text:p>
          </table:table-cell>
          <table:table-cell table:style-name="ce52" office:value-type="date" office:date-value="2021-11-22" calcext:value-type="date">
            <text:p>22/11/21</text:p>
          </table:table-cell>
          <table:table-cell table:style-name="ce52" office:value-type="date" office:date-value="2021-11-24" calcext:value-type="date">
            <text:p>24/11/21</text:p>
          </table:table-cell>
          <table:table-cell table:style-name="ce60" office:value-type="string" calcext:value-type="string">
            <text:p>*</text:p>
          </table:table-cell>
          <table:table-cell table:style-name="ce70" office:value-type="float" office:value="582.69" calcext:value-type="float">
            <text:p>582,69</text:p>
          </table:table-cell>
          <table:table-cell table:style-name="ce76" office:value-type="string" calcext:value-type="string">
            <text:p>11182/19-19</text:p>
          </table:table-cell>
          <table:table-cell table:style-name="ce81"/>
          <table:table-cell table:style-name="ce7"/>
          <table:table-cell table:style-name="ce81" table:number-columns-repeated="1010"/>
        </table:table-row>
        <table:table-row table:style-name="ro6">
          <table:table-cell table:style-name="ce7" office:value-type="string" calcext:value-type="string">
            <text:p>Novembro</text:p>
          </table:table-cell>
          <table:table-cell table:style-name="ce19" office:value-type="float" office:value="10" calcext:value-type="float">
            <text:p>010</text:p>
          </table:table-cell>
          <table:table-cell table:style-name="ce7" office:value-type="string" calcext:value-type="string">
            <text:p>07.961.039/0001-86</text:p>
          </table:table-cell>
          <table:table-cell table:style-name="ce7" office:value-type="string" calcext:value-type="string">
            <text:p>Perin Veiculos Ltda</text:p>
          </table:table-cell>
          <table:table-cell table:style-name="ce7" office:value-type="string" calcext:value-type="string">
            <text:p>Aquisição de Peças<text:a xlink:href="https://sei.mprr.mp.br/sei/controlador_externo.php?acao=documento_conferir&amp;codigo_verificador=0431522%20&amp;codigo_crc=D8005F47&amp;hash_download=9d6342d82c20ac96b988fdc542a56276d58f748f0eda5d81d0cc286404bf9aa2fd6161cb9bb6535685840ac07c813b4c263a87701fa8ae6ef57577b9ae8be7e5&amp;visualizacao=1&amp;id_orgao_acesso_externo=0" xlink:type="simple">https://sei.mprr.mp.br/sei/controlador_externo.php?acao=documento_conferir&amp;codigo_verificador=0431522 &amp;codigo_crc=D8005F47&amp;hash_download=9d6342d82c20ac96b988fdc542a56276d58f748f0eda5d81d0cc286404bf9aa2fd6161cb9bb6535685840ac07c813b4c263a87701fa8ae6ef57577b9ae8be7e5&amp;visualizacao=1&amp;id_orgao_acesso_externo=0</text:a></text:p>
          </table:table-cell>
          <table:table-cell table:style-name="ce7" office:value-type="string" calcext:value-type="string">
            <text:p>NF 0189946<text:a xlink:href="https://sei.mprr.mp.br/sei/controlador_externo.php?acao=documento_conferir&amp;codigo_verificador=0433870%20&amp;codigo_crc=1CA2F8A8&amp;hash_download=61e90398b178729db0e1374854c1c4679a04a54c0087b98bb39586295f21a16713e8a7344e5fb349c6e68448a0f592097495231a730a33a5cc271229d4da1f9d&amp;visualizacao=1&amp;id_orgao_acesso_externo=0" xlink:type="simple">https://sei.mprr.mp.br/sei/controlador_externo.php?acao=documento_conferir&amp;codigo_verificador=0433870 &amp;codigo_crc=1CA2F8A8&amp;hash_download=61e90398b178729db0e1374854c1c4679a04a54c0087b98bb39586295f21a16713e8a7344e5fb349c6e68448a0f592097495231a730a33a5cc271229d4da1f9d&amp;visualizacao=1&amp;id_orgao_acesso_externo=0</text:a></text:p>
          </table:table-cell>
          <table:table-cell table:style-name="ce52" office:value-type="date" office:date-value="2021-11-23" calcext:value-type="date">
            <text:p>23/11/21</text:p>
          </table:table-cell>
          <table:table-cell table:style-name="ce52" office:value-type="date" office:date-value="2021-11-24" calcext:value-type="date">
            <text:p>24/11/21</text:p>
          </table:table-cell>
          <table:table-cell table:style-name="ce60" office:value-type="string" calcext:value-type="string">
            <text:p>*</text:p>
          </table:table-cell>
          <table:table-cell table:style-name="ce70" office:value-type="float" office:value="533.71" calcext:value-type="float">
            <text:p>533,71</text:p>
          </table:table-cell>
          <table:table-cell table:style-name="ce75" office:value-type="string" calcext:value-type="string">
            <text:p>9629/20-15</text:p>
          </table:table-cell>
          <table:table-cell table:style-name="ce80" table:number-columns-repeated="1012"/>
        </table:table-row>
        <table:table-row table:style-name="ro6">
          <table:table-cell table:style-name="ce7" office:value-type="string" calcext:value-type="string">
            <text:p>Novembro</text:p>
          </table:table-cell>
          <table:table-cell table:style-name="ce19" office:value-type="float" office:value="11" calcext:value-type="float">
            <text:p>011</text:p>
          </table:table-cell>
          <table:table-cell table:style-name="ce7" office:value-type="string" calcext:value-type="string">
            <text:p>07.961.039/0001-86</text:p>
          </table:table-cell>
          <table:table-cell table:style-name="ce7" office:value-type="string" calcext:value-type="string">
            <text:p>Perin Veiculos Ltda</text:p>
          </table:table-cell>
          <table:table-cell table:style-name="ce7" office:value-type="string" calcext:value-type="string">
            <text:p>Aquisição de Peças<text:a xlink:href="https://sei.mprr.mp.br/sei/controlador_externo.php?acao=documento_conferir&amp;codigo_verificador=0431522%20&amp;codigo_crc=D8005F47&amp;hash_download=9d6342d82c20ac96b988fdc542a56276d58f748f0eda5d81d0cc286404bf9aa2fd6161cb9bb6535685840ac07c813b4c263a87701fa8ae6ef57577b9ae8be7e5&amp;visualizacao=1&amp;id_orgao_acesso_externo=0" xlink:type="simple">https://sei.mprr.mp.br/sei/controlador_externo.php?acao=documento_conferir&amp;codigo_verificador=0431522 &amp;codigo_crc=D8005F47&amp;hash_download=9d6342d82c20ac96b988fdc542a56276d58f748f0eda5d81d0cc286404bf9aa2fd6161cb9bb6535685840ac07c813b4c263a87701fa8ae6ef57577b9ae8be7e5&amp;visualizacao=1&amp;id_orgao_acesso_externo=0</text:a></text:p>
          </table:table-cell>
          <table:table-cell table:style-name="ce47" office:value-type="string" calcext:value-type="string">
            <text:p>NF 189950 189955 190077<text:a xlink:href="https://sei.mprr.mp.br/sei/controlador_externo.php?acao=documento_conferir&amp;codigo_verificador=0433864%20&amp;codigo_crc=B8EAE567&amp;hash_download=d1cc7cbe3442d31eb3f3a95fb3f4ccd0da7a2f25a7caaa3f97edf327794436a4399dd22a52f11e9359eed4598f64fd08647466b355248c15cfa16c4e1be4bfa6&amp;visualizacao=1&amp;id_orgao_acesso_externo=0" xlink:type="simple">https://sei.mprr.mp.br/sei/controlador_externo.php?acao=documento_conferir&amp;codigo_verificador=0433864 &amp;codigo_crc=B8EAE567&amp;hash_download=d1cc7cbe3442d31eb3f3a95fb3f4ccd0da7a2f25a7caaa3f97edf327794436a4399dd22a52f11e9359eed4598f64fd08647466b355248c15cfa16c4e1be4bfa6&amp;visualizacao=1&amp;id_orgao_acesso_externo=0</text:a></text:p>
          </table:table-cell>
          <table:table-cell table:style-name="ce52" office:value-type="date" office:date-value="2021-11-23" calcext:value-type="date">
            <text:p>23/11/21</text:p>
          </table:table-cell>
          <table:table-cell table:style-name="ce53" office:value-type="date" office:date-value="2021-11-24" calcext:value-type="date">
            <text:p>24/11/21</text:p>
          </table:table-cell>
          <table:table-cell table:style-name="ce60" office:value-type="string" calcext:value-type="string">
            <text:p>*</text:p>
          </table:table-cell>
          <table:table-cell table:style-name="ce70" office:value-type="float" office:value="3513" calcext:value-type="float">
            <text:p>3.513,00</text:p>
          </table:table-cell>
          <table:table-cell table:style-name="ce75" office:value-type="string" calcext:value-type="string">
            <text:p>9629/20-15</text:p>
          </table:table-cell>
          <table:table-cell table:style-name="ce80" table:number-columns-repeated="1012"/>
        </table:table-row>
        <table:table-row table:style-name="ro6">
          <table:table-cell table:style-name="ce7" office:value-type="string" calcext:value-type="string">
            <text:p>Novembro</text:p>
          </table:table-cell>
          <table:table-cell table:style-name="ce19" office:value-type="float" office:value="12" calcext:value-type="float">
            <text:p>012</text:p>
          </table:table-cell>
          <table:table-cell table:style-name="ce7" office:value-type="string" calcext:value-type="string">
            <text:p>14.898.066/0001-55</text:p>
          </table:table-cell>
          <table:table-cell table:style-name="ce7" office:value-type="string" calcext:value-type="string">
            <text:p>E de Magalhães Silva eireli </text:p>
          </table:table-cell>
          <table:table-cell table:style-name="ce7" office:value-type="string" calcext:value-type="string">
            <text:p>Despesa com fornecimento e instalação de película<text:a xlink:href="https://sei.mprr.mp.br/sei/controlador_externo.php?acao=documento_conferir&amp;codigo_verificador=0430841&amp;codigo_crc=868D89AF&amp;hash_download=297f16da69b82131e46787aa460844d631e779ac52c9d3e24ae9178fa8edd3336d206dfc7a5a1a105852c0aa85a265c9bb8c2313277b92853553574734359833&amp;visualizacao=1&amp;id_orgao_acesso_externo=0" xlink:type="simple">https://sei.mprr.mp.br/sei/controlador_externo.php?acao=documento_conferir&amp;codigo_verificador=0430841&amp;codigo_crc=868D89AF&amp;hash_download=297f16da69b82131e46787aa460844d631e779ac52c9d3e24ae9178fa8edd3336d206dfc7a5a1a105852c0aa85a265c9bb8c2313277b92853553574734359833&amp;visualizacao=1&amp;id_orgao_acesso_externo=0</text:a></text:p>
          </table:table-cell>
          <table:table-cell table:style-name="ce48" office:value-type="string" calcext:value-type="string">
            <text:p>NF 0449<text:a xlink:href="https://sei.mprr.mp.br/sei/controlador_externo.php?acao=documento_conferir&amp;codigo_verificador=0434032%20&amp;codigo_crc=1558478A&amp;hash_download=69888d0206be708666c97f6ff53a2d0dea71b076d2726a2025e1331cb97f52cc26ac27e405253e7b18ce49fcc8ad66bb09315c5e353034537f95b66fb31dbecc&amp;visualizacao=1&amp;id_orgao_acesso_externo=0" xlink:type="simple">https://sei.mprr.mp.br/sei/controlador_externo.php?acao=documento_conferir&amp;codigo_verificador=0434032 &amp;codigo_crc=1558478A&amp;hash_download=69888d0206be708666c97f6ff53a2d0dea71b076d2726a2025e1331cb97f52cc26ac27e405253e7b18ce49fcc8ad66bb09315c5e353034537f95b66fb31dbecc&amp;visualizacao=1&amp;id_orgao_acesso_externo=0</text:a></text:p>
          </table:table-cell>
          <table:table-cell table:style-name="ce53" office:value-type="date" office:date-value="2021-11-23" calcext:value-type="date">
            <text:p>23/11/21</text:p>
          </table:table-cell>
          <table:table-cell table:style-name="ce52" office:value-type="date" office:date-value="2021-11-25" calcext:value-type="date">
            <text:p>25/11/21</text:p>
          </table:table-cell>
          <table:table-cell table:style-name="ce60" office:value-type="string" calcext:value-type="string">
            <text:p>*</text:p>
          </table:table-cell>
          <table:table-cell table:style-name="ce70" office:value-type="float" office:value="2320" calcext:value-type="float">
            <text:p>2.320,00</text:p>
          </table:table-cell>
          <table:table-cell table:style-name="ce75" office:value-type="string" calcext:value-type="string">
            <text:p>12821/21-70</text:p>
          </table:table-cell>
          <table:table-cell table:style-name="ce80" table:number-columns-repeated="1012"/>
        </table:table-row>
        <table:table-row table:style-name="ro6">
          <table:table-cell table:style-name="ce7" office:value-type="string" calcext:value-type="string">
            <text:p>Novembro</text:p>
          </table:table-cell>
          <table:table-cell table:style-name="ce19" office:value-type="float" office:value="13" calcext:value-type="float">
            <text:p>013</text:p>
          </table:table-cell>
          <table:table-cell table:style-name="ce7" office:value-type="string" calcext:value-type="string">
            <text:p>11.144.330/0001-77</text:p>
          </table:table-cell>
          <table:table-cell table:style-name="ce7" office:value-type="string" calcext:value-type="string">
            <text:p>Brasil Norte Empreendimentos Eireli</text:p>
          </table:table-cell>
          <table:table-cell table:style-name="ce7" office:value-type="string" calcext:value-type="string">
            <text:p>Material de Consumo<text:a xlink:href="https://sei.mprr.mp.br/sei/controlador_externo.php?acao=documento_conferir&amp;codigo_verificador=0414974%20&amp;codigo_crc=24C8661F&amp;hash_download=fca24c5c2b4f62654c958ce084c1fb8e5dea35489b5b584caacbb49a82703171f463076118a97c54627becf32477cc14cba94b9a2a61465ab99250c5d51e9786&amp;visualizacao=1&amp;id_orgao_acesso_externo=0" xlink:type="simple">https://sei.mprr.mp.br/sei/controlador_externo.php?acao=documento_conferir&amp;codigo_verificador=0414974 &amp;codigo_crc=24C8661F&amp;hash_download=fca24c5c2b4f62654c958ce084c1fb8e5dea35489b5b584caacbb49a82703171f463076118a97c54627becf32477cc14cba94b9a2a61465ab99250c5d51e9786&amp;visualizacao=1&amp;id_orgao_acesso_externo=0</text:a></text:p>
          </table:table-cell>
          <table:table-cell table:style-name="ce7" office:value-type="string" calcext:value-type="string">
            <text:p>NF00539<text:a xlink:href="https://sei.mprr.mp.br/sei/controlador_externo.php?acao=documento_conferir&amp;codigo_verificador=0435158%20&amp;codigo_crc=2C3D24C1&amp;hash_download=5bf5ee943e2f4f163c2c4384eb0ffbb3550cc594a8ac736f5675ab39675e865b1056c7f43a9f73b54dab80497c005e27b7d430444ca51f6cebaa753054b35c98&amp;visualizacao=1&amp;id_orgao_acesso_externo=0" xlink:type="simple">https://sei.mprr.mp.br/sei/controlador_externo.php?acao=documento_conferir&amp;codigo_verificador=0435158 &amp;codigo_crc=2C3D24C1&amp;hash_download=5bf5ee943e2f4f163c2c4384eb0ffbb3550cc594a8ac736f5675ab39675e865b1056c7f43a9f73b54dab80497c005e27b7d430444ca51f6cebaa753054b35c98&amp;visualizacao=1&amp;id_orgao_acesso_externo=0</text:a></text:p>
          </table:table-cell>
          <table:table-cell table:style-name="ce52" office:value-type="date" office:date-value="2021-11-24" calcext:value-type="date">
            <text:p>24/11/21</text:p>
          </table:table-cell>
          <table:table-cell table:style-name="ce53" office:value-type="date" office:date-value="2021-11-25" calcext:value-type="date">
            <text:p>25/11/21</text:p>
          </table:table-cell>
          <table:table-cell table:style-name="ce60" office:value-type="string" calcext:value-type="string">
            <text:p>*</text:p>
          </table:table-cell>
          <table:table-cell table:style-name="ce70" office:value-type="float" office:value="2736" calcext:value-type="float">
            <text:p>2.736,00</text:p>
          </table:table-cell>
          <table:table-cell table:style-name="ce75" office:value-type="string" calcext:value-type="string">
            <text:p>10372/21-25</text:p>
          </table:table-cell>
          <table:table-cell table:style-name="ce80" table:number-columns-repeated="1012"/>
        </table:table-row>
        <table:table-row table:style-name="ro6">
          <table:table-cell table:style-name="ce7" office:value-type="string" calcext:value-type="string">
            <text:p>Novembro</text:p>
          </table:table-cell>
          <table:table-cell table:style-name="ce19" office:value-type="float" office:value="14" calcext:value-type="float">
            <text:p>014</text:p>
          </table:table-cell>
          <table:table-cell table:style-name="ce7" office:value-type="string" calcext:value-type="string">
            <text:p>11.144.330/0001-77</text:p>
          </table:table-cell>
          <table:table-cell table:style-name="ce7" office:value-type="string" calcext:value-type="string">
            <text:p>Brasil Norte Empreendimentos Eireli</text:p>
          </table:table-cell>
          <table:table-cell table:style-name="ce7" office:value-type="string" calcext:value-type="string">
            <text:p>Material de Consumo <text:a xlink:href="https://sei.mprr.mp.br/sei/controlador_externo.php?acao=documento_conferir&amp;codigo_verificador=0435401%20&amp;codigo_crc=6F6C0117&amp;hash_download=58c950256e2c7ea991367e226de348865b312f53d27a85548b41c219af0b2d5593f8246b2b165339d3b0e6eb597ceb979ee770a21d4cf8a7bd50195f98f1d4fc&amp;visualizacao=1&amp;id_orgao_acesso_externo=0" xlink:type="simple">https://sei.mprr.mp.br/sei/controlador_externo.php?acao=documento_conferir&amp;codigo_verificador=0435401 &amp;codigo_crc=6F6C0117&amp;hash_download=58c950256e2c7ea991367e226de348865b312f53d27a85548b41c219af0b2d5593f8246b2b165339d3b0e6eb597ceb979ee770a21d4cf8a7bd50195f98f1d4fc&amp;visualizacao=1&amp;id_orgao_acesso_externo=0</text:a></text:p>
          </table:table-cell>
          <table:table-cell table:style-name="ce7" office:value-type="string" calcext:value-type="string">
            <text:p>NF 00541<text:a xlink:href="https://sei.mprr.mp.br/sei/controlador_externo.php?acao=documento_conferir&amp;codigo_verificador=0435227%20&amp;codigo_crc=73689137&amp;hash_download=50349703038f70a34e49e472979a5eef74fa4c8ce6f898899912e6e3aaeb06725854a29bd24af465f66c40ba51b81f2c6614646c72a640a48dc03c49a25cfa80&amp;visualizacao=1&amp;id_orgao_acesso_externo=0" xlink:type="simple">https://sei.mprr.mp.br/sei/controlador_externo.php?acao=documento_conferir&amp;codigo_verificador=0435227 &amp;codigo_crc=73689137&amp;hash_download=50349703038f70a34e49e472979a5eef74fa4c8ce6f898899912e6e3aaeb06725854a29bd24af465f66c40ba51b81f2c6614646c72a640a48dc03c49a25cfa80&amp;visualizacao=1&amp;id_orgao_acesso_externo=0</text:a></text:p>
          </table:table-cell>
          <table:table-cell table:style-name="ce52" office:value-type="date" office:date-value="2021-11-24" calcext:value-type="date">
            <text:p>24/11/21</text:p>
          </table:table-cell>
          <table:table-cell table:style-name="ce53" office:value-type="date" office:date-value="2021-11-25" calcext:value-type="date">
            <text:p>25/11/21</text:p>
          </table:table-cell>
          <table:table-cell table:style-name="ce60" office:value-type="string" calcext:value-type="string">
            <text:p>*</text:p>
          </table:table-cell>
          <table:table-cell table:style-name="ce70" office:value-type="float" office:value="231" calcext:value-type="float">
            <text:p>231,00</text:p>
          </table:table-cell>
          <table:table-cell table:style-name="ce75" office:value-type="string" calcext:value-type="string">
            <text:p>5084/21-59</text:p>
          </table:table-cell>
          <table:table-cell table:style-name="ce80" table:number-columns-repeated="1012"/>
        </table:table-row>
        <table:table-row table:style-name="ro6">
          <table:table-cell table:style-name="ce7" office:value-type="string" calcext:value-type="string">
            <text:p>Novembro</text:p>
          </table:table-cell>
          <table:table-cell table:style-name="ce19" office:value-type="float" office:value="15" calcext:value-type="float">
            <text:p>015</text:p>
          </table:table-cell>
          <table:table-cell table:style-name="ce7" office:value-type="string" calcext:value-type="string">
            <text:p>11.110.793/0001-18</text:p>
          </table:table-cell>
          <table:table-cell table:style-name="ce7" office:value-type="string" calcext:value-type="string">
            <text:p>F A L Com de Exp e Imp Ltda</text:p>
          </table:table-cell>
          <table:table-cell table:style-name="ce7" office:value-type="string" calcext:value-type="string">
            <text:p>Material de Consumo<text:a xlink:href="https://sei.mprr.mp.br/sei/controlador_externo.php?acao=documento_conferir&amp;codigo_verificador=0409393&amp;codigo_crc=59E697EC&amp;hash_download=80dc72eb56fa63c07d5eef68bc625cc40919e85b90c78e19b0104e4fad1f49b59a454e2abfe102e3abf746c1c7ba289d59936dd3f0f24c99b8ecce26fc1bb2e7&amp;visualizacao=1&amp;id_orgao_acesso_externo=0" xlink:type="simple">https://sei.mprr.mp.br/sei/controlador_externo.php?acao=documento_conferir&amp;codigo_verificador=0409393&amp;codigo_crc=59E697EC&amp;hash_download=80dc72eb56fa63c07d5eef68bc625cc40919e85b90c78e19b0104e4fad1f49b59a454e2abfe102e3abf746c1c7ba289d59936dd3f0f24c99b8ecce26fc1bb2e7&amp;visualizacao=1&amp;id_orgao_acesso_externo=0</text:a></text:p>
          </table:table-cell>
          <table:table-cell table:style-name="ce7" office:value-type="string" calcext:value-type="string">
            <text:p>NF 123250<text:a xlink:href="https://sei.mprr.mp.br/sei/controlador_externo.php?acao=documento_conferir&amp;codigo_verificador=0434964%20&amp;codigo_crc=052C7501&amp;hash_download=8745de345a9f5b7c3a13892e20601eafb75d232283295d81c5b5cb7341c405e1a5b97610a2530ee9c799f3330292c7e375a863ca8d25942d95ca2ad7f6b69478&amp;visualizacao=1&amp;id_orgao_acesso_externo=0" xlink:type="simple">https://sei.mprr.mp.br/sei/controlador_externo.php?acao=documento_conferir&amp;codigo_verificador=0434964 &amp;codigo_crc=052C7501&amp;hash_download=8745de345a9f5b7c3a13892e20601eafb75d232283295d81c5b5cb7341c405e1a5b97610a2530ee9c799f3330292c7e375a863ca8d25942d95ca2ad7f6b69478&amp;visualizacao=1&amp;id_orgao_acesso_externo=0</text:a></text:p>
          </table:table-cell>
          <table:table-cell table:style-name="ce52" office:value-type="date" office:date-value="2021-11-24" calcext:value-type="date">
            <text:p>24/11/21</text:p>
          </table:table-cell>
          <table:table-cell table:style-name="ce53" office:value-type="date" office:date-value="2021-11-25" calcext:value-type="date">
            <text:p>25/11/21</text:p>
          </table:table-cell>
          <table:table-cell table:style-name="ce60" office:value-type="string" calcext:value-type="string">
            <text:p>*</text:p>
          </table:table-cell>
          <table:table-cell table:style-name="ce70" office:value-type="float" office:value="242" calcext:value-type="float">
            <text:p>242,00</text:p>
          </table:table-cell>
          <table:table-cell table:style-name="ce75" office:value-type="string" calcext:value-type="string">
            <text:p>11272/21-16</text:p>
          </table:table-cell>
          <table:table-cell table:style-name="ce80" table:number-columns-repeated="1012"/>
        </table:table-row>
        <table:table-row table:style-name="ro6">
          <table:table-cell table:style-name="ce7" office:value-type="string" calcext:value-type="string">
            <text:p>Novembro</text:p>
          </table:table-cell>
          <table:table-cell table:style-name="ce19" office:value-type="float" office:value="16" calcext:value-type="float">
            <text:p>016</text:p>
          </table:table-cell>
          <table:table-cell table:style-name="ce7" office:value-type="string" calcext:value-type="string">
            <text:p>11.110.793/0001-18</text:p>
          </table:table-cell>
          <table:table-cell table:style-name="ce7" office:value-type="string" calcext:value-type="string">
            <text:p>F A L Com de Exp e Imp Ltda</text:p>
          </table:table-cell>
          <table:table-cell table:style-name="ce7" office:value-type="string" calcext:value-type="string">
            <text:p>Material de Consumo<text:a xlink:href="https://sei.mprr.mp.br/sei/controlador_externo.php?acao=documento_conferir&amp;codigo_verificador=0409393&amp;codigo_crc=59E697EC&amp;hash_download=80dc72eb56fa63c07d5eef68bc625cc40919e85b90c78e19b0104e4fad1f49b59a454e2abfe102e3abf746c1c7ba289d59936dd3f0f24c99b8ecce26fc1bb2e7&amp;visualizacao=1&amp;id_orgao_acesso_externo=0" xlink:type="simple">https://sei.mprr.mp.br/sei/controlador_externo.php?acao=documento_conferir&amp;codigo_verificador=0409393&amp;codigo_crc=59E697EC&amp;hash_download=80dc72eb56fa63c07d5eef68bc625cc40919e85b90c78e19b0104e4fad1f49b59a454e2abfe102e3abf746c1c7ba289d59936dd3f0f24c99b8ecce26fc1bb2e7&amp;visualizacao=1&amp;id_orgao_acesso_externo=0</text:a></text:p>
          </table:table-cell>
          <table:table-cell table:style-name="ce7" office:value-type="string" calcext:value-type="string">
            <text:p>NF123675<text:a xlink:href="https://sei.mprr.mp.br/sei/controlador_externo.php?acao=documento_conferir&amp;codigo_verificador=0434968%20&amp;codigo_crc=FB60DCD7&amp;hash_download=edb2c7f3a5c3fe315330fb6bdf7c7cf2bfaeb5328c6ff3c941a7290756a2e55889a6adfe5a9cce971667606742d3d0ec1571aab5f556c491c6a159dadafd84ee&amp;visualizacao=1&amp;id_orgao_acesso_externo=0" xlink:type="simple">https://sei.mprr.mp.br/sei/controlador_externo.php?acao=documento_conferir&amp;codigo_verificador=0434968 &amp;codigo_crc=FB60DCD7&amp;hash_download=edb2c7f3a5c3fe315330fb6bdf7c7cf2bfaeb5328c6ff3c941a7290756a2e55889a6adfe5a9cce971667606742d3d0ec1571aab5f556c491c6a159dadafd84ee&amp;visualizacao=1&amp;id_orgao_acesso_externo=0</text:a></text:p>
          </table:table-cell>
          <table:table-cell table:style-name="ce52" office:value-type="date" office:date-value="2021-11-24" calcext:value-type="date">
            <text:p>24/11/21</text:p>
          </table:table-cell>
          <table:table-cell table:style-name="ce53" office:value-type="date" office:date-value="2021-11-25" calcext:value-type="date">
            <text:p>25/11/21</text:p>
          </table:table-cell>
          <table:table-cell table:style-name="ce60" office:value-type="string" calcext:value-type="string">
            <text:p>*</text:p>
          </table:table-cell>
          <table:table-cell table:style-name="ce70" office:value-type="float" office:value="596" calcext:value-type="float">
            <text:p>596,00</text:p>
          </table:table-cell>
          <table:table-cell table:style-name="ce75" office:value-type="string" calcext:value-type="string">
            <text:p>11272/21-16</text:p>
          </table:table-cell>
          <table:table-cell table:style-name="ce80" table:number-columns-repeated="1012"/>
        </table:table-row>
        <table:table-row table:style-name="ro6">
          <table:table-cell table:style-name="ce7" office:value-type="string" calcext:value-type="string">
            <text:p>Novembro</text:p>
          </table:table-cell>
          <table:table-cell table:style-name="ce19" office:value-type="float" office:value="17" calcext:value-type="float">
            <text:p>017</text:p>
          </table:table-cell>
          <table:table-cell table:style-name="ce7" office:value-type="string" calcext:value-type="string">
            <text:p>12.971.820/0001-00</text:p>
          </table:table-cell>
          <table:table-cell table:style-name="ce7" office:value-type="string" calcext:value-type="string">
            <text:p>Erilene Alves Maciel</text:p>
          </table:table-cell>
          <table:table-cell table:style-name="ce7" office:value-type="string" calcext:value-type="string">
            <text:p>Material de Consumo<text:a xlink:href="https://sei.mprr.mp.br/sei/controlador_externo.php?acao=documento_conferir&amp;codigo_verificador=0431594%20&amp;codigo_crc=38B21895&amp;hash_download=861396a907cb5bf98db9533e9d2c43e5371f6b464bf829f3fd9d6ceca37278322ab2ab1cf8575b8cbe949e33ac32f6fbc690cd09ad4f2f5ea4a1b2b0d3317eff&amp;visualizacao=1&amp;id_orgao_acesso_externo=0" xlink:type="simple">https://sei.mprr.mp.br/sei/controlador_externo.php?acao=documento_conferir&amp;codigo_verificador=0431594 &amp;codigo_crc=38B21895&amp;hash_download=861396a907cb5bf98db9533e9d2c43e5371f6b464bf829f3fd9d6ceca37278322ab2ab1cf8575b8cbe949e33ac32f6fbc690cd09ad4f2f5ea4a1b2b0d3317eff&amp;visualizacao=1&amp;id_orgao_acesso_externo=0</text:a></text:p>
          </table:table-cell>
          <table:table-cell table:style-name="ce7" office:value-type="string" calcext:value-type="string">
            <text:p>NF 00153<text:a xlink:href="https://sei.mprr.mp.br/sei/controlador_externo.php?acao=documento_conferir&amp;codigo_verificador=0435446%20&amp;codigo_crc=0FFA1C1D&amp;hash_download=c29f71fa586a0c9c6eeb3beda611a942588026d4b95c5764dc9e4ca688f2eda7045851709a50462b22a87d5bacded1f5a251283d459fbd986798c8c6b617b8ab&amp;visualizacao=1&amp;id_orgao_acesso_externo=0" xlink:type="simple">https://sei.mprr.mp.br/sei/controlador_externo.php?acao=documento_conferir&amp;codigo_verificador=0435446 &amp;codigo_crc=0FFA1C1D&amp;hash_download=c29f71fa586a0c9c6eeb3beda611a942588026d4b95c5764dc9e4ca688f2eda7045851709a50462b22a87d5bacded1f5a251283d459fbd986798c8c6b617b8ab&amp;visualizacao=1&amp;id_orgao_acesso_externo=0</text:a></text:p>
          </table:table-cell>
          <table:table-cell table:style-name="ce52" office:value-type="date" office:date-value="2021-11-24" calcext:value-type="date">
            <text:p>24/11/21</text:p>
          </table:table-cell>
          <table:table-cell table:style-name="ce53" office:value-type="date" office:date-value="2021-11-25" calcext:value-type="date">
            <text:p>25/11/21</text:p>
          </table:table-cell>
          <table:table-cell table:style-name="ce60" office:value-type="string" calcext:value-type="string">
            <text:p>*</text:p>
          </table:table-cell>
          <table:table-cell table:style-name="ce70" office:value-type="float" office:value="2430" calcext:value-type="float">
            <text:p>2.430,00</text:p>
          </table:table-cell>
          <table:table-cell table:style-name="ce75" office:value-type="string" calcext:value-type="string">
            <text:p>6281/20-12</text:p>
          </table:table-cell>
          <table:table-cell table:style-name="ce80" table:number-columns-repeated="1012"/>
        </table:table-row>
        <table:table-row table:style-name="ro6">
          <table:table-cell table:style-name="ce7" office:value-type="string" calcext:value-type="string">
            <text:p>Novembro</text:p>
          </table:table-cell>
          <table:table-cell table:style-name="ce19" office:value-type="float" office:value="18" calcext:value-type="float">
            <text:p>018</text:p>
          </table:table-cell>
          <table:table-cell table:style-name="ce7" office:value-type="string" calcext:value-type="string">
            <text:p>02.319.809/0001-06</text:p>
          </table:table-cell>
          <table:table-cell table:style-name="ce7" office:value-type="string" calcext:value-type="string">
            <text:p>N R P Menezes EPP</text:p>
          </table:table-cell>
          <table:table-cell table:style-name="ce7" office:value-type="string" calcext:value-type="string">
            <text:p>Material de Consumo<text:a xlink:href="https://sei.mprr.mp.br/sei/controlador_externo.php?acao=documento_conferir&amp;codigo_verificador=0434400%20&amp;codigo_crc=96E62D2A&amp;hash_download=9d287160c05dcaae9167ece0d9d51298b9b99d65451f1f85b39dc1a70413e35bdf65f85b84599fb9e54b4f520db99cea2029f14e9c14a09a3140f45423185b8b&amp;visualizacao=1&amp;id_orgao_acesso_externo=0" xlink:type="simple">https://sei.mprr.mp.br/sei/controlador_externo.php?acao=documento_conferir&amp;codigo_verificador=0434400 &amp;codigo_crc=96E62D2A&amp;hash_download=9d287160c05dcaae9167ece0d9d51298b9b99d65451f1f85b39dc1a70413e35bdf65f85b84599fb9e54b4f520db99cea2029f14e9c14a09a3140f45423185b8b&amp;visualizacao=1&amp;id_orgao_acesso_externo=0</text:a></text:p>
          </table:table-cell>
          <table:table-cell table:style-name="ce7" office:value-type="string" calcext:value-type="string">
            <text:p>NF 47949<text:a xlink:href="https://sei.mprr.mp.br/sei/controlador_externo.php?acao=documento_conferir&amp;codigo_verificador=0437919%20&amp;codigo_crc=FC5208E7&amp;hash_download=c01517503a0abf9dabb2a12dff4870f985e9738e7c76923b6633de93be36786ba8bd28b020d623316136887120d140e97cd4ffe32aaa7e30d584172a3fa9ca2c&amp;visualizacao=1&amp;id_orgao_acesso_externo=0" xlink:type="simple">https://sei.mprr.mp.br/sei/controlador_externo.php?acao=documento_conferir&amp;codigo_verificador=0437919 &amp;codigo_crc=FC5208E7&amp;hash_download=c01517503a0abf9dabb2a12dff4870f985e9738e7c76923b6633de93be36786ba8bd28b020d623316136887120d140e97cd4ffe32aaa7e30d584172a3fa9ca2c&amp;visualizacao=1&amp;id_orgao_acesso_externo=0</text:a></text:p>
          </table:table-cell>
          <table:table-cell table:style-name="ce52" office:value-type="date" office:date-value="2021-11-30" calcext:value-type="date">
            <text:p>30/11/21</text:p>
          </table:table-cell>
          <table:table-cell table:style-name="ce53" office:value-type="date" office:date-value="2021-12-01" calcext:value-type="date">
            <text:p>01/12/21</text:p>
          </table:table-cell>
          <table:table-cell table:style-name="ce60" office:value-type="string" calcext:value-type="string">
            <text:p>*</text:p>
          </table:table-cell>
          <table:table-cell table:style-name="ce70" office:value-type="float" office:value="459.25" calcext:value-type="float">
            <text:p>459,25</text:p>
          </table:table-cell>
          <table:table-cell table:style-name="ce75" office:value-type="string" calcext:value-type="string">
            <text:p>10259/21-40</text:p>
          </table:table-cell>
          <table:table-cell table:style-name="ce80" table:number-columns-repeated="1012"/>
        </table:table-row>
        <table:table-row table:style-name="ro6">
          <table:table-cell table:style-name="ce7" office:value-type="string" calcext:value-type="string">
            <text:p>Novembro</text:p>
          </table:table-cell>
          <table:table-cell table:style-name="ce19" office:value-type="float" office:value="19" calcext:value-type="float">
            <text:p>019</text:p>
          </table:table-cell>
          <table:table-cell table:style-name="ce7" office:value-type="string" calcext:value-type="string">
            <text:p>36.420.052/0001-64</text:p>
          </table:table-cell>
          <table:table-cell table:style-name="ce7" office:value-type="string" calcext:value-type="string">
            <text:p>L R da Costa – EPP</text:p>
          </table:table-cell>
          <table:table-cell table:style-name="ce7" office:value-type="string" calcext:value-type="string">
            <text:p>Material de Consumo<text:a xlink:href="https://sei.mprr.mp.br/sei/controlador_externo.php?acao=documento_conferir&amp;codigo_verificador=0438329%20&amp;codigo_crc=45E1E4D6&amp;hash_download=34abb404c9f7d39ba7ef298bd56bb56fad4e876ded91a53eba012b4e42642aaf65e1d0c09783d2735aad9c34e374a5f453bffc1ece50e82c5d9d5b89f98f2e01&amp;visualizacao=1&amp;id_orgao_acesso_externo=0" xlink:type="simple">https://sei.mprr.mp.br/sei/controlador_externo.php?acao=documento_conferir&amp;codigo_verificador=0438329 &amp;codigo_crc=45E1E4D6&amp;hash_download=34abb404c9f7d39ba7ef298bd56bb56fad4e876ded91a53eba012b4e42642aaf65e1d0c09783d2735aad9c34e374a5f453bffc1ece50e82c5d9d5b89f98f2e01&amp;visualizacao=1&amp;id_orgao_acesso_externo=0</text:a></text:p>
          </table:table-cell>
          <table:table-cell table:style-name="ce7" office:value-type="string" calcext:value-type="string">
            <text:p>NF 01259<text:a xlink:href="https://sei.mprr.mp.br/sei/controlador_externo.php?acao=documento_conferir&amp;codigo_verificador=0437931%20&amp;codigo_crc=682A0078&amp;hash_download=fb905319e83b5bdb7ff5d52a636fb1650646708fb5ac5d45a87d9eadf713dcc6ed1d701b2c50abaacd09192873278daf072d3a172210b0048c56032d477bb2d7&amp;visualizacao=1&amp;id_orgao_acesso_externo=0" xlink:type="simple">https://sei.mprr.mp.br/sei/controlador_externo.php?acao=documento_conferir&amp;codigo_verificador=0437931 &amp;codigo_crc=682A0078&amp;hash_download=fb905319e83b5bdb7ff5d52a636fb1650646708fb5ac5d45a87d9eadf713dcc6ed1d701b2c50abaacd09192873278daf072d3a172210b0048c56032d477bb2d7&amp;visualizacao=1&amp;id_orgao_acesso_externo=0</text:a></text:p>
          </table:table-cell>
          <table:table-cell table:style-name="ce52" office:value-type="date" office:date-value="2021-11-30" calcext:value-type="date">
            <text:p>30/11/21</text:p>
          </table:table-cell>
          <table:table-cell table:style-name="ce53" office:value-type="date" office:date-value="2021-12-01" calcext:value-type="date">
            <text:p>01/12/21</text:p>
          </table:table-cell>
          <table:table-cell table:style-name="ce60" office:value-type="string" calcext:value-type="string">
            <text:p>*</text:p>
          </table:table-cell>
          <table:table-cell table:style-name="ce70" office:value-type="float" office:value="843.11" calcext:value-type="float">
            <text:p>843,11</text:p>
          </table:table-cell>
          <table:table-cell table:style-name="ce75" office:value-type="string" calcext:value-type="string">
            <text:p>10259/21-40</text:p>
          </table:table-cell>
          <table:table-cell table:style-name="ce80" table:number-columns-repeated="1012"/>
        </table:table-row>
        <table:table-row table:style-name="ro7">
          <table:table-cell table:style-name="ce8" office:value-type="string" calcext:value-type="string" table:number-columns-spanned="10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4"/>
          <table:covered-table-cell table:style-name="ce49"/>
          <table:covered-table-cell table:style-name="ce54"/>
          <table:covered-table-cell table:number-columns-repeated="2" table:style-name="ce55"/>
          <table:covered-table-cell table:style-name="ce71"/>
          <table:table-cell table:style-name="ce77"/>
          <table:table-cell table:style-name="ce82" table:number-columns-repeated="1012"/>
        </table:table-row>
        <table:table-row table:style-name="ro1">
          <table:table-cell table:style-name="ce8" office:value-type="string" calcext:value-type="string" table:number-columns-spanned="9" table:number-rows-spanned="1">
            <text:p>Data da última atualização: 14/12/2021</text:p>
          </table:table-cell>
          <table:covered-table-cell table:style-name="ce21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61"/>
          <table:table-cell table:style-name="ce72"/>
          <table:table-cell table:style-name="ce77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6"/>
          <table:table-cell table:style-name="ce42"/>
          <table:table-cell table:style-name="ce36" table:number-columns-repeated="2"/>
          <table:table-cell table:style-name="ce42" table:number-columns-repeated="2"/>
          <table:table-cell table:style-name="ce62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3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table-cell table:style-name="ce63"/>
          <table:table-cell table:style-name="ce7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23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table-cell table:style-name="ce63"/>
          <table:table-cell table:style-name="ce73"/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23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covered-table-cell table:style-name="ce63"/>
          <table:covered-table-cell table:style-name="ce73"/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23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covered-table-cell table:style-name="ce63"/>
          <table:covered-table-cell table:style-name="ce73"/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23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covered-table-cell table:style-name="ce63"/>
          <table:covered-table-cell table:style-name="ce73"/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23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covered-table-cell table:style-name="ce63"/>
          <table:covered-table-cell table:style-name="ce73"/>
          <table:table-cell table:number-columns-repeated="1013"/>
        </table:table-row>
        <table:table-row table:style-name="ro1">
          <table:covered-table-cell table:style-name="ce13"/>
          <table:covered-table-cell table:style-name="ce23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covered-table-cell table:style-name="ce63"/>
          <table:covered-table-cell table:style-name="ce73"/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23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covered-table-cell table:style-name="ce63"/>
          <table:covered-table-cell table:style-name="ce73"/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4"/>
          <table:covered-table-cell table:style-name="ce73"/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4"/>
          <table:covered-table-cell table:style-name="ce73"/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4"/>
          <table:covered-table-cell table:style-name="ce73"/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4"/>
          <table:covered-table-cell table:style-name="ce73"/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4"/>
          <table:covered-table-cell table:style-name="ce73"/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4"/>
          <table:covered-table-cell table:style-name="ce73"/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4"/>
          <table:covered-table-cell table:style-name="ce64"/>
          <table:covered-table-cell table:style-name="ce73"/>
          <table:table-cell table:number-columns-repeated="1013"/>
        </table:table-row>
        <table:table-row table:style-name="ro1" table:number-rows-repeated="3">
          <table:table-cell table:style-name="ce9"/>
          <table:table-cell table:style-name="ce26"/>
          <table:table-cell table:style-name="ce36"/>
          <table:table-cell table:style-name="ce46"/>
          <table:table-cell table:style-name="ce36" table:number-columns-repeated="2"/>
          <table:table-cell table:style-name="ce42" table:number-columns-repeated="2"/>
          <table:table-cell table:style-name="ce62"/>
          <table:table-cell table:number-columns-repeated="1014"/>
        </table:table-row>
        <table:table-row table:style-name="ro1" table:number-rows-repeated="1048525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SERVIÇOS" table:style-name="ta1" table:print-ranges="SERVIÇOS.A1:SERVIÇOS.I58">
        <table:shapes>
          <draw:frame draw:z-index="0" draw:name="Figura 1" draw:style-name="gr1" draw:text-style-name="P1" svg:width="18.12mm" svg:height="17.76mm" svg:x="128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30"/>
        <table:table-column table:style-name="co2" table:default-cell-style-name="ce27"/>
        <table:table-column table:style-name="co3" table:default-cell-style-name="ce30"/>
        <table:table-column table:style-name="co4" table:default-cell-style-name="ce38"/>
        <table:table-column table:style-name="co5" table:default-cell-style-name="ce30"/>
        <table:table-column table:style-name="co11" table:default-cell-style-name="ce30"/>
        <table:table-column table:style-name="co7" table:default-cell-style-name="ce50"/>
        <table:table-column table:style-name="co8" table:default-cell-style-name="ce50"/>
        <table:table-column table:style-name="co9" table:default-cell-style-name="ce57"/>
        <table:table-column table:style-name="co10" table:number-columns-repeated="1014" table:default-cell-style-name="Default"/>
        <table:table-row table:style-name="ro1">
          <table:table-cell table:style-name="ce1" table:number-columns-spanned="10" table:number-rows-spanned="4"/>
          <table:covered-table-cell table:style-name="ce14"/>
          <table:covered-table-cell table:number-columns-repeated="6" table:style-name="ce28"/>
          <table:covered-table-cell table:style-name="ce56"/>
          <table:covered-table-cell table:style-name="ce28"/>
          <table:table-cell table:number-columns-repeated="1013"/>
        </table:table-row>
        <table:table-row table:style-name="ro1">
          <table:covered-table-cell table:style-name="ce2"/>
          <table:covered-table-cell table:style-name="ce15"/>
          <table:covered-table-cell table:style-name="ce29"/>
          <table:covered-table-cell table:number-columns-repeated="5" table:style-name="ce28"/>
          <table:covered-table-cell table:style-name="ce56"/>
          <table:covered-table-cell table:style-name="ce28"/>
          <table:table-cell table:number-columns-repeated="1013"/>
        </table:table-row>
        <table:table-row table:style-name="ro1">
          <table:covered-table-cell table:style-name="ce84"/>
          <table:covered-table-cell table:style-name="ce16"/>
          <table:covered-table-cell table:number-columns-repeated="8"/>
          <table:table-cell table:number-columns-repeated="1013"/>
        </table:table-row>
        <table:table-row table:style-name="ro1">
          <table:covered-table-cell table:style-name="ce84"/>
          <table:covered-table-cell table:style-name="ce16"/>
          <table:covered-table-cell table:number-columns-repeated="8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28"/>
          <table:covered-table-cell table:style-name="ce5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5"/>
          <table:covered-table-cell table:style-name="ce29"/>
          <table:covered-table-cell table:number-columns-repeated="5" table:style-name="ce28"/>
          <table:covered-table-cell table:style-name="ce56"/>
          <table:table-cell table:number-columns-repeated="1014"/>
        </table:table-row>
        <table:table-row table:style-name="ro1">
          <table:table-cell table:style-name="ce84"/>
          <table:table-cell table:style-name="ce16"/>
          <table:table-cell table:number-columns-repeated="7"/>
          <table:table-cell table:style-name="ce95"/>
          <table:table-cell table:number-columns-repeated="1013"/>
        </table:table-row>
        <table:table-row table:style-name="ro3">
          <table:table-cell table:style-name="ce84" office:value-type="string" calcext:value-type="string" table:number-columns-spanned="5" table:number-rows-spanned="1">
            <text:p>ORDEM CRONOLÓGICA DE PAGAMENTOS DE PRESTAÇÃO DE SERVIÇOS</text:p>
          </table:table-cell>
          <table:covered-table-cell table:style-name="ce16"/>
          <table:covered-table-cell table:number-columns-repeated="3"/>
          <table:table-cell table:number-columns-repeated="4"/>
          <table:table-cell table:style-name="ce95"/>
          <table:table-cell table:number-columns-repeated="1013"/>
        </table:table-row>
        <table:table-row table:style-name="ro4">
          <table:table-cell table:number-columns-spanned="3" table:number-rows-spanned="1"/>
          <table:covered-table-cell table:style-name="ce16"/>
          <table:covered-table-cell/>
          <table:table-cell/>
          <table:table-cell table:number-columns-repeated="2" office:value-type="string" calcext:value-type="string">
            <text:p>x</text:p>
          </table:table-cell>
          <table:table-cell table:number-columns-repeated="3"/>
          <table:table-cell table:style-name="ce95"/>
          <table:table-cell table:number-columns-repeated="1013"/>
        </table:table-row>
        <table:table-row table:style-name="ro3">
          <table:table-cell table:style-name="ce85" office:value-type="string" calcext:value-type="string" table:number-columns-spanned="9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9"/>
          <table:covered-table-cell table:number-columns-repeated="2" table:style-name="ce31"/>
          <table:covered-table-cell table:number-columns-repeated="2" table:style-name="ce51"/>
          <table:covered-table-cell table:style-name="ce58"/>
          <table:table-cell table:style-name="ce96"/>
          <table:table-cell table:style-name="ce74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40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9" office:value-type="string" calcext:value-type="string">
            <text:p>Justificativa (i)</text:p>
          </table:table-cell>
          <table:table-cell table:style-name="ce97" office:value-type="string" calcext:value-type="string">
            <text:p>Valor pago (j)</text:p>
          </table:table-cell>
          <table:table-cell table:style-name="ce40" office:value-type="string" calcext:value-type="string">
            <text:p>Processo</text:p>
          </table:table-cell>
          <table:table-cell table:style-name="ce78" table:number-columns-repeated="1012"/>
        </table:table-row>
        <table:table-row table:style-name="ro6">
          <table:table-cell table:style-name="ce7" office:value-type="string" calcext:value-type="string">
            <text:p>Novembro</text:p>
          </table:table-cell>
          <table:table-cell table:style-name="ce19" office:value-type="float" office:value="1" calcext:value-type="float">
            <text:p>001</text:p>
          </table:table-cell>
          <table:table-cell table:style-name="ce89" office:value-type="string" calcext:value-type="string">
            <text:p>03.647.980/0001-07</text:p>
          </table:table-cell>
          <table:table-cell table:style-name="ce90" office:value-type="string" calcext:value-type="string">
            <text:p>Serviço Nacional de Aprendizagem Comercial</text:p>
          </table:table-cell>
          <table:table-cell table:style-name="ce7" office:value-type="string" calcext:value-type="string">
            <text:p>Pagamento de Cursos<text:a xlink:href="https://sei.mprr.mp.br/sei/controlador_externo.php?acao=documento_conferir&amp;codigo_verificador=0192070%20&amp;codigo_crc=D8838ADD&amp;hash_download=d726f8ad1d622fad2d2eccebc5fcfb28d40554d8d990337b15c7d63821ccf01c38b9b290fee8226db60f688fb5dd6c7a44c67e6d48ec514bc55ce81a0f9344d3&amp;visualizacao=1&amp;id_orgao_acesso_externo=0" xlink:type="simple">https://sei.mprr.mp.br/sei/controlador_externo.php?acao=documento_conferir&amp;codigo_verificador=0192070 &amp;codigo_crc=D8838ADD&amp;hash_download=d726f8ad1d622fad2d2eccebc5fcfb28d40554d8d990337b15c7d63821ccf01c38b9b290fee8226db60f688fb5dd6c7a44c67e6d48ec514bc55ce81a0f9344d3&amp;visualizacao=1&amp;id_orgao_acesso_externo=0</text:a></text:p>
          </table:table-cell>
          <table:table-cell table:style-name="ce7" office:value-type="string" calcext:value-type="string">
            <text:p>NF 0703<text:a xlink:href="https://sei.mprr.mp.br/sei/controlador_externo.php?acao=documento_conferir&amp;codigo_verificador=0422758%20&amp;codigo_crc=D9DA642A&amp;hash_download=5c4fd3eccce4c24bfcf7e3975025973ba57408d12384c6003863d023b8b196bae026e50e7f9ef667689fac42c0e84484b557a36c6845ab338a77402641b5b87c&amp;visualizacao=1&amp;id_orgao_acesso_externo=0" xlink:type="simple">https://sei.mprr.mp.br/sei/controlador_externo.php?acao=documento_conferir&amp;codigo_verificador=0422758 &amp;codigo_crc=D9DA642A&amp;hash_download=5c4fd3eccce4c24bfcf7e3975025973ba57408d12384c6003863d023b8b196bae026e50e7f9ef667689fac42c0e84484b557a36c6845ab338a77402641b5b87c&amp;visualizacao=1&amp;id_orgao_acesso_externo=0</text:a></text:p>
          </table:table-cell>
          <table:table-cell table:style-name="ce52" office:value-type="date" office:date-value="2021-10-27" calcext:value-type="date">
            <text:p>27/10/21</text:p>
          </table:table-cell>
          <table:table-cell table:style-name="ce52" office:value-type="date" office:date-value="2021-11-04" calcext:value-type="date">
            <text:p>04/11/21</text:p>
          </table:table-cell>
          <table:table-cell table:style-name="ce60" office:value-type="string" calcext:value-type="string">
            <text:p>*</text:p>
          </table:table-cell>
          <table:table-cell table:style-name="ce98" office:value-type="float" office:value="953.33" calcext:value-type="float">
            <text:p>953,33</text:p>
          </table:table-cell>
          <table:table-cell table:style-name="ce75" office:value-type="string" calcext:value-type="string">
            <text:p>16058/19-31</text:p>
          </table:table-cell>
          <table:table-cell table:style-name="ce106" table:number-columns-repeated="1012"/>
        </table:table-row>
        <table:table-row table:style-name="ro6">
          <table:table-cell table:style-name="ce7" office:value-type="string" calcext:value-type="string">
            <text:p>Novembro</text:p>
          </table:table-cell>
          <table:table-cell table:style-name="ce19" office:value-type="float" office:value="2" calcext:value-type="float">
            <text:p>002</text:p>
          </table:table-cell>
          <table:table-cell table:style-name="ce33" office:value-type="string" calcext:value-type="string">
            <text:p>07.087.246/0001-91</text:p>
          </table:table-cell>
          <table:table-cell table:style-name="ce33" office:value-type="string" calcext:value-type="string">
            <text:p>Francisco de Souza Miranda</text:p>
          </table:table-cell>
          <table:table-cell table:style-name="ce7" office:value-type="string" calcext:value-type="string">
            <text:p>Prestação de Serviços <text:a xlink:href="https://sei.mprr.mp.br/sei/controlador_externo.php?acao=documento_conferir&amp;codigo_verificador=0262576%20&amp;codigo_crc=3BBDD04A&amp;hash_download=9f2d5b44ae2a9d6fcdb7b7fdbe060013ee42edcdfc76e503a46871ae85582a9599287c8e0d4db282baee9e29af8884057266871875c57909d6969e757ed1360d&amp;visualizacao=1&amp;id_orgao_acesso_externo=0" xlink:type="simple">https://sei.mprr.mp.br/sei/controlador_externo.php?acao=documento_conferir&amp;codigo_verificador=0262576 &amp;codigo_crc=3BBDD04A&amp;hash_download=9f2d5b44ae2a9d6fcdb7b7fdbe060013ee42edcdfc76e503a46871ae85582a9599287c8e0d4db282baee9e29af8884057266871875c57909d6969e757ed1360d&amp;visualizacao=1&amp;id_orgao_acesso_externo=0</text:a></text:p>
          </table:table-cell>
          <table:table-cell table:style-name="ce92" office:value-type="string" calcext:value-type="string">
            <text:p>NF 02656<text:a xlink:href="https://sei.mprr.mp.br/sei/controlador_externo.php?acao=documento_conferir&amp;codigo_verificador=0420475%20&amp;codigo_crc=E8294450&amp;hash_download=010e5a132940bb4196f53a2780ecd764e1a44eb03feb2db12625a54f5f22c6e8ac20bd1cbe7b2560416155bcfd97b1ab8174ab88393e9b881e00c66ffb6f1c08&amp;visualizacao=1&amp;id_orgao_acesso_externo=0" xlink:type="simple">https://sei.mprr.mp.br/sei/controlador_externo.php?acao=documento_conferir&amp;codigo_verificador=0420475 &amp;codigo_crc=E8294450&amp;hash_download=010e5a132940bb4196f53a2780ecd764e1a44eb03feb2db12625a54f5f22c6e8ac20bd1cbe7b2560416155bcfd97b1ab8174ab88393e9b881e00c66ffb6f1c08&amp;visualizacao=1&amp;id_orgao_acesso_externo=0</text:a></text:p>
          </table:table-cell>
          <table:table-cell table:style-name="ce52" office:value-type="date" office:date-value="2021-11-03" calcext:value-type="date">
            <text:p>03/11/21</text:p>
          </table:table-cell>
          <table:table-cell table:style-name="ce53" office:value-type="date" office:date-value="2021-11-04" calcext:value-type="date">
            <text:p>04/11/21</text:p>
          </table:table-cell>
          <table:table-cell table:style-name="ce60" office:value-type="string" calcext:value-type="string">
            <text:p>*</text:p>
          </table:table-cell>
          <table:table-cell table:style-name="ce99" office:value-type="float" office:value="2000.42" calcext:value-type="float">
            <text:p>2.000,42</text:p>
          </table:table-cell>
          <table:table-cell table:style-name="ce75" office:value-type="string" calcext:value-type="string">
            <text:p>8472/20-19</text:p>
          </table:table-cell>
          <table:table-cell table:style-name="ce107" table:number-columns-repeated="1012"/>
        </table:table-row>
        <table:table-row table:style-name="ro6">
          <table:table-cell table:style-name="ce7" office:value-type="string" calcext:value-type="string">
            <text:p>Novembro</text:p>
          </table:table-cell>
          <table:table-cell table:style-name="ce19" office:value-type="float" office:value="3" calcext:value-type="float">
            <text:p>003</text:p>
          </table:table-cell>
          <table:table-cell table:style-name="ce90" office:value-type="string" calcext:value-type="string">
            <text:p>76.535.764/0013-87</text:p>
          </table:table-cell>
          <table:table-cell table:style-name="ce90" office:value-type="string" calcext:value-type="string">
            <text:p>Oi SA</text:p>
          </table:table-cell>
          <table:table-cell table:style-name="ce7" office:value-type="string" calcext:value-type="string">
            <text:p>Prestação de Serviços<text:a xlink:href="https://sei.mprr.mp.br/sei/controlador_externo.php?acao=documento_conferir&amp;codigo_verificador=0233691%20&amp;codigo_crc=76276B4B&amp;hash_download=f59f3af2a21844026297b794ae185c3742add61434c14dc1f927814a07956f54122de70662e92ca7f7857fd657aeaabe7dbc1029217d151e1f50dccdaee346d0&amp;visualizacao=1&amp;id_orgao_acesso_externo=0" xlink:type="simple">https://sei.mprr.mp.br/sei/controlador_externo.php?acao=documento_conferir&amp;codigo_verificador=0233691 &amp;codigo_crc=76276B4B&amp;hash_download=f59f3af2a21844026297b794ae185c3742add61434c14dc1f927814a07956f54122de70662e92ca7f7857fd657aeaabe7dbc1029217d151e1f50dccdaee346d0&amp;visualizacao=1&amp;id_orgao_acesso_externo=0</text:a></text:p>
          </table:table-cell>
          <table:table-cell table:style-name="ce7" office:value-type="string" calcext:value-type="string">
            <text:p>Fatura  0400007469500<text:a xlink:href="https://sei.mprr.mp.br/sei/controlador_externo.php?acao=documento_conferir&amp;codigo_verificador=0423035%20&amp;codigo_crc=C15AF05A&amp;hash_download=5fd94fb0cab09fca25dcff86e5e7432631d9d3150028441616e80c9c96682efaa31fbc9ca2a278fa50d2e68cfcaa4b4f10fd50d5457e90bc5004f29653ca1840&amp;visualizacao=1&amp;id_orgao_acesso_externo=0" xlink:type="simple">https://sei.mprr.mp.br/sei/controlador_externo.php?acao=documento_conferir&amp;codigo_verificador=0423035 &amp;codigo_crc=C15AF05A&amp;hash_download=5fd94fb0cab09fca25dcff86e5e7432631d9d3150028441616e80c9c96682efaa31fbc9ca2a278fa50d2e68cfcaa4b4f10fd50d5457e90bc5004f29653ca1840&amp;visualizacao=1&amp;id_orgao_acesso_externo=0</text:a></text:p>
          </table:table-cell>
          <table:table-cell table:style-name="ce52" office:value-type="date" office:date-value="2021-11-03" calcext:value-type="date">
            <text:p>03/11/21</text:p>
          </table:table-cell>
          <table:table-cell table:style-name="ce53" office:value-type="date" office:date-value="2021-11-04" calcext:value-type="date">
            <text:p>04/11/21</text:p>
          </table:table-cell>
          <table:table-cell table:style-name="ce60" office:value-type="string" calcext:value-type="string">
            <text:p>*</text:p>
          </table:table-cell>
          <table:table-cell table:style-name="ce70" office:value-type="float" office:value="13436.59" calcext:value-type="float">
            <text:p>13.436,59</text:p>
          </table:table-cell>
          <table:table-cell table:style-name="ce76" office:value-type="string" calcext:value-type="string">
            <text:p>6692/20-08</text:p>
          </table:table-cell>
          <table:table-cell table:style-name="ce81" table:number-columns-repeated="1012"/>
        </table:table-row>
        <table:table-row table:style-name="ro6">
          <table:table-cell table:style-name="ce7" office:value-type="string" calcext:value-type="string">
            <text:p>Novembro</text:p>
          </table:table-cell>
          <table:table-cell table:style-name="ce19" office:value-type="float" office:value="4" calcext:value-type="float">
            <text:p>004</text:p>
          </table:table-cell>
          <table:table-cell table:style-name="ce32" office:value-type="string" calcext:value-type="string">
            <text:p>08.486.757/0001-49</text:p>
          </table:table-cell>
          <table:table-cell table:style-name="ce33" office:value-type="string" calcext:value-type="string">
            <text:p>R DA C VASCONCELOS</text:p>
          </table:table-cell>
          <table:table-cell table:style-name="ce7" office:value-type="string" calcext:value-type="string">
            <text:p>Prestação de Serviços<text:a xlink:href="https://sei.mprr.mp.br/sei/controlador_externo.php?acao=documento_conferir&amp;codigo_verificador=0325331%20&amp;codigo_crc=78933F3B&amp;hash_download=81466ee9ff9b75af7f5ff7e77294416ad88fc5097cbd7037f69774f741433fab08f3dd4d1321555307ea435bd6c22f413c742e82bd4fe7051b9a6de606febdd1&amp;visualizacao=1&amp;id_orgao_acesso_externo=0" xlink:type="simple">https://sei.mprr.mp.br/sei/controlador_externo.php?acao=documento_conferir&amp;codigo_verificador=0325331 &amp;codigo_crc=78933F3B&amp;hash_download=81466ee9ff9b75af7f5ff7e77294416ad88fc5097cbd7037f69774f741433fab08f3dd4d1321555307ea435bd6c22f413c742e82bd4fe7051b9a6de606febdd1&amp;visualizacao=1&amp;id_orgao_acesso_externo=0</text:a></text:p>
          </table:table-cell>
          <table:table-cell table:style-name="ce7" office:value-type="string" calcext:value-type="string">
            <text:p>NF 733<text:a xlink:href="https://sei.mprr.mp.br/sei/controlador_externo.php?acao=documento_conferir&amp;codigo_verificador=0423357&amp;codigo_crc=63BF9AE6&amp;hash_download=61a0ef8d015a3e827875e8472dbb3e9fd2ba31e6dd516739d892e2f93788ac763b14c4e1d1b3a8cd611858d911553424a2b448534401e33197b94f362312d92f&amp;visualizacao=1&amp;id_orgao_acesso_externo=0" xlink:type="simple">https://sei.mprr.mp.br/sei/controlador_externo.php?acao=documento_conferir&amp;codigo_verificador=0423357&amp;codigo_crc=63BF9AE6&amp;hash_download=61a0ef8d015a3e827875e8472dbb3e9fd2ba31e6dd516739d892e2f93788ac763b14c4e1d1b3a8cd611858d911553424a2b448534401e33197b94f362312d92f&amp;visualizacao=1&amp;id_orgao_acesso_externo=0</text:a></text:p>
          </table:table-cell>
          <table:table-cell table:style-name="ce52" office:value-type="date" office:date-value="2021-11-03" calcext:value-type="date">
            <text:p>03/11/21</text:p>
          </table:table-cell>
          <table:table-cell table:style-name="ce53" office:value-type="date" office:date-value="2021-11-04" calcext:value-type="date">
            <text:p>04/11/21</text:p>
          </table:table-cell>
          <table:table-cell table:style-name="ce60" office:value-type="string" calcext:value-type="string">
            <text:p>*</text:p>
          </table:table-cell>
          <table:table-cell table:style-name="ce100" office:value-type="float" office:value="72145" calcext:value-type="float">
            <text:p>72.145,00</text:p>
          </table:table-cell>
          <table:table-cell table:style-name="ce75" office:value-type="string" calcext:value-type="string">
            <text:p>10510/20-95</text:p>
          </table:table-cell>
          <table:table-cell table:style-name="ce79" table:number-columns-repeated="1012"/>
        </table:table-row>
        <table:table-row table:style-name="ro6">
          <table:table-cell table:style-name="ce7" office:value-type="string" calcext:value-type="string">
            <text:p>Novembro</text:p>
          </table:table-cell>
          <table:table-cell table:style-name="ce19" office:value-type="float" office:value="5" calcext:value-type="float">
            <text:p>005</text:p>
          </table:table-cell>
          <table:table-cell table:style-name="ce33" office:value-type="string" calcext:value-type="string">
            <text:p>07.087.246/0001-91</text:p>
          </table:table-cell>
          <table:table-cell table:style-name="ce33" office:value-type="string" calcext:value-type="string">
            <text:p>Francisco de Souza Miranda</text:p>
          </table:table-cell>
          <table:table-cell table:style-name="ce7" office:value-type="string" calcext:value-type="string">
            <text:p>Prestação de Serviços <text:a xlink:href="https://sei.mprr.mp.br/sei/controlador_externo.php?acao=documento_conferir&amp;codigo_verificador=0262576%20&amp;codigo_crc=3BBDD04A&amp;hash_download=9f2d5b44ae2a9d6fcdb7b7fdbe060013ee42edcdfc76e503a46871ae85582a9599287c8e0d4db282baee9e29af8884057266871875c57909d6969e757ed1360d&amp;visualizacao=1&amp;id_orgao_acesso_externo=0" xlink:type="simple">https://sei.mprr.mp.br/sei/controlador_externo.php?acao=documento_conferir&amp;codigo_verificador=0262576 &amp;codigo_crc=3BBDD04A&amp;hash_download=9f2d5b44ae2a9d6fcdb7b7fdbe060013ee42edcdfc76e503a46871ae85582a9599287c8e0d4db282baee9e29af8884057266871875c57909d6969e757ed1360d&amp;visualizacao=1&amp;id_orgao_acesso_externo=0</text:a></text:p>
          </table:table-cell>
          <table:table-cell table:style-name="ce7" office:value-type="string" calcext:value-type="string">
            <text:p>NF 2659<text:a xlink:href="https://sei.mprr.mp.br/sei/controlador_externo.php?acao=documento_conferir&amp;codigo_verificador=0423902%20&amp;codigo_crc=8A3F5AE8&amp;hash_download=14f512e03fdbb8d91f30fccee3dd64f7e56adacf825fd6a163069f786d144927d3945c74910b643d86f325e84a2f9e597500c50171c0bb903b009cb535f90fd8&amp;visualizacao=1&amp;id_orgao_acesso_externo=0" xlink:type="simple">https://sei.mprr.mp.br/sei/controlador_externo.php?acao=documento_conferir&amp;codigo_verificador=0423902 &amp;codigo_crc=8A3F5AE8&amp;hash_download=14f512e03fdbb8d91f30fccee3dd64f7e56adacf825fd6a163069f786d144927d3945c74910b643d86f325e84a2f9e597500c50171c0bb903b009cb535f90fd8&amp;visualizacao=1&amp;id_orgao_acesso_externo=0</text:a></text:p>
          </table:table-cell>
          <table:table-cell table:style-name="ce52" office:value-type="date" office:date-value="2021-11-04" calcext:value-type="date">
            <text:p>04/11/21</text:p>
          </table:table-cell>
          <table:table-cell table:style-name="ce52" office:value-type="date" office:date-value="2021-11-09" calcext:value-type="date">
            <text:p>09/11/21</text:p>
          </table:table-cell>
          <table:table-cell table:style-name="ce60" office:value-type="string" calcext:value-type="string">
            <text:p>*</text:p>
          </table:table-cell>
          <table:table-cell table:style-name="ce100" office:value-type="float" office:value="181.66" calcext:value-type="float">
            <text:p>181,66</text:p>
          </table:table-cell>
          <table:table-cell table:style-name="ce75" office:value-type="string" calcext:value-type="string">
            <text:p>8472/20-19</text:p>
          </table:table-cell>
          <table:table-cell table:style-name="ce79" table:number-columns-repeated="1012"/>
        </table:table-row>
        <table:table-row table:style-name="ro6">
          <table:table-cell table:style-name="ce7" office:value-type="string" calcext:value-type="string">
            <text:p>Novembro</text:p>
          </table:table-cell>
          <table:table-cell table:style-name="ce19" office:value-type="float" office:value="6" calcext:value-type="float">
            <text:p>006</text:p>
          </table:table-cell>
          <table:table-cell table:style-name="ce33" office:value-type="string" calcext:value-type="string">
            <text:p>05.939.467/0001-15</text:p>
          </table:table-cell>
          <table:table-cell table:style-name="ce33" office:value-type="string" calcext:value-type="string">
            <text:p>Companhia de Águas e Esgotos de Roraima</text:p>
          </table:table-cell>
          <table:table-cell table:style-name="ce7" office:value-type="string" calcext:value-type="string">
            <text:p>Prestação de Serviços <text:a xlink:href="https://sei.mprr.mp.br/sei/controlador_externo.php?acao=documento_conferir&amp;codigo_verificador=0317542%20&amp;codigo_crc=ECA1BE60&amp;hash_download=f444a5bdfe782fa928d8547ba2997afcb8c5058a472a0a43e5afbc5978b56667d1069f7a8d7f3f775f64464c9334f3a2acd9f4c57ecd7fdeb27a74e72b6c0cc8&amp;visualizacao=1&amp;id_orgao_acesso_externo=0" xlink:type="simple">https://sei.mprr.mp.br/sei/controlador_externo.php?acao=documento_conferir&amp;codigo_verificador=0317542 &amp;codigo_crc=ECA1BE60&amp;hash_download=f444a5bdfe782fa928d8547ba2997afcb8c5058a472a0a43e5afbc5978b56667d1069f7a8d7f3f775f64464c9334f3a2acd9f4c57ecd7fdeb27a74e72b6c0cc8&amp;visualizacao=1&amp;id_orgao_acesso_externo=0</text:a></text:p>
          </table:table-cell>
          <table:table-cell table:style-name="ce7" office:value-type="string" calcext:value-type="string">
            <text:p>Faturas<text:a xlink:href="https://sei.mprr.mp.br/sei/controlador_externo.php?acao=documento_conferir&amp;codigo_verificador=0423442%20&amp;codigo_crc=80C275CB&amp;hash_download=191ba9517ac971cac71cb9dfd9cfaaf7d971bfe31fc638f28d179d29259d75a7aa557b4545591cb8816a24156fbd0d44cafc4c72832d633cf0ea4a343b3c5b6f&amp;visualizacao=1&amp;id_orgao_acesso_externo=0" xlink:type="simple">https://sei.mprr.mp.br/sei/controlador_externo.php?acao=documento_conferir&amp;codigo_verificador=0423442 &amp;codigo_crc=80C275CB&amp;hash_download=191ba9517ac971cac71cb9dfd9cfaaf7d971bfe31fc638f28d179d29259d75a7aa557b4545591cb8816a24156fbd0d44cafc4c72832d633cf0ea4a343b3c5b6f&amp;visualizacao=1&amp;id_orgao_acesso_externo=0</text:a></text:p>
          </table:table-cell>
          <table:table-cell table:style-name="ce52" office:value-type="date" office:date-value="2021-11-04" calcext:value-type="date">
            <text:p>04/11/21</text:p>
          </table:table-cell>
          <table:table-cell table:style-name="ce52" office:value-type="date" office:date-value="2021-11-09" calcext:value-type="date">
            <text:p>09/11/21</text:p>
          </table:table-cell>
          <table:table-cell table:style-name="ce60" office:value-type="string" calcext:value-type="string">
            <text:p>*</text:p>
          </table:table-cell>
          <table:table-cell table:style-name="ce70" office:value-type="float" office:value="1102.78" calcext:value-type="float">
            <text:p>1.102,78</text:p>
          </table:table-cell>
          <table:table-cell table:style-name="ce75" office:value-type="string" calcext:value-type="string">
            <text:p>14020/20-68</text:p>
          </table:table-cell>
          <table:table-cell table:style-name="ce82" table:number-columns-repeated="1012"/>
        </table:table-row>
        <table:table-row table:style-name="ro6">
          <table:table-cell table:style-name="ce7" office:value-type="string" calcext:value-type="string">
            <text:p>Novembro</text:p>
          </table:table-cell>
          <table:table-cell table:style-name="ce19" office:value-type="float" office:value="7" calcext:value-type="float">
            <text:p>007</text:p>
          </table:table-cell>
          <table:table-cell table:style-name="ce33" office:value-type="string" calcext:value-type="string">
            <text:p>40.432.544/000147</text:p>
          </table:table-cell>
          <table:table-cell table:style-name="ce33" office:value-type="string" calcext:value-type="string">
            <text:p>Claro SA</text:p>
          </table:table-cell>
          <table:table-cell table:style-name="ce7" office:value-type="string" calcext:value-type="string">
            <text:p>Prestação e Serviços <text:a xlink:href="https://sei.mprr.mp.br/sei/controlador_externo.php?acao=documento_conferir&amp;codigo_verificador=0147811%20&amp;codigo_crc=D127DC7B&amp;hash_download=34c2984c141564850e1de6cadcf4bd1e59923e4351ba4ff976480ea1853c64dfbc18e6b83f35043b501943a57d764bcaed70b50be65cb30d7dda2f8ec35e3ef7&amp;visualizacao=1&amp;id_orgao_acesso_externo=0" xlink:type="simple">https://sei.mprr.mp.br/sei/controlador_externo.php?acao=documento_conferir&amp;codigo_verificador=0147811 &amp;codigo_crc=D127DC7B&amp;hash_download=34c2984c141564850e1de6cadcf4bd1e59923e4351ba4ff976480ea1853c64dfbc18e6b83f35043b501943a57d764bcaed70b50be65cb30d7dda2f8ec35e3ef7&amp;visualizacao=1&amp;id_orgao_acesso_externo=0</text:a></text:p>
          </table:table-cell>
          <table:table-cell table:style-name="ce7" office:value-type="string" calcext:value-type="string">
            <text:p>Fatura 21/10/01507697-5<text:a xlink:href="https://sei.mprr.mp.br/sei/controlador_externo.php?acao=documento_conferir&amp;codigo_verificador=0424282%20&amp;codigo_crc=B70905C2&amp;hash_download=13c73276935257df149184a7ae76041ced3cd0c371b97f2faf1dfc24a6617c812c1cdcaef7c3717820c2fbd096e33121c3e7aa8f68f8e320d4c2b8002dfc44a2&amp;visualizacao=1&amp;id_orgao_acesso_externo=0" xlink:type="simple">https://sei.mprr.mp.br/sei/controlador_externo.php?acao=documento_conferir&amp;codigo_verificador=0424282 &amp;codigo_crc=B70905C2&amp;hash_download=13c73276935257df149184a7ae76041ced3cd0c371b97f2faf1dfc24a6617c812c1cdcaef7c3717820c2fbd096e33121c3e7aa8f68f8e320d4c2b8002dfc44a2&amp;visualizacao=1&amp;id_orgao_acesso_externo=0</text:a></text:p>
          </table:table-cell>
          <table:table-cell table:style-name="ce52" office:value-type="date" office:date-value="2021-11-04" calcext:value-type="date">
            <text:p>04/11/21</text:p>
          </table:table-cell>
          <table:table-cell table:style-name="ce52" office:value-type="date" office:date-value="2021-11-09" calcext:value-type="date">
            <text:p>09/11/21</text:p>
          </table:table-cell>
          <table:table-cell table:style-name="ce60" office:value-type="string" calcext:value-type="string">
            <text:p>*</text:p>
          </table:table-cell>
          <table:table-cell table:style-name="ce70" office:value-type="float" office:value="18466.98" calcext:value-type="float">
            <text:p>18.466,98</text:p>
          </table:table-cell>
          <table:table-cell table:style-name="ce75" office:value-type="string" calcext:value-type="string">
            <text:p>12699/19-17</text:p>
          </table:table-cell>
          <table:table-cell table:style-name="ce79" table:number-columns-repeated="1012"/>
        </table:table-row>
        <table:table-row table:style-name="ro6">
          <table:table-cell table:style-name="ce7" office:value-type="string" calcext:value-type="string">
            <text:p>Novembro</text:p>
          </table:table-cell>
          <table:table-cell table:style-name="ce19" office:value-type="float" office:value="8" calcext:value-type="float">
            <text:p>008</text:p>
          </table:table-cell>
          <table:table-cell table:style-name="ce7" office:value-type="string" calcext:value-type="string">
            <text:p>22.898.217/0001-01</text:p>
          </table:table-cell>
          <table:table-cell table:style-name="ce7" office:value-type="string" calcext:value-type="string">
            <text:p>Apaga Extintores de Incendios</text:p>
          </table:table-cell>
          <table:table-cell table:style-name="ce7" office:value-type="string" calcext:value-type="string">
            <text:p>Prestação de Serviços <text:a xlink:href="https://sei.mprr.mp.br/sei/controlador_externo.php?acao=documento_conferir&amp;codigo_verificador=0405169%20&amp;codigo_crc=7824B3A0&amp;hash_download=f0d0033294e8444c4b76b885f169d8fa051987c5611393b813838cc085b19ebb7f516974035de1c35e796b8bbd4155d6177512d512cb8fe1b1d4a2847e0f6b98&amp;visualizacao=1&amp;id_orgao_acesso_externo=0" xlink:type="simple">https://sei.mprr.mp.br/sei/controlador_externo.php?acao=documento_conferir&amp;codigo_verificador=0405169 &amp;codigo_crc=7824B3A0&amp;hash_download=f0d0033294e8444c4b76b885f169d8fa051987c5611393b813838cc085b19ebb7f516974035de1c35e796b8bbd4155d6177512d512cb8fe1b1d4a2847e0f6b98&amp;visualizacao=1&amp;id_orgao_acesso_externo=0</text:a></text:p>
          </table:table-cell>
          <table:table-cell table:style-name="ce7" office:value-type="string" calcext:value-type="string">
            <text:p>NF864<text:a xlink:href="https://sei.mprr.mp.br/sei/controlador_externo.php?acao=documento_conferir&amp;codigo_verificador=0425358%20&amp;codigo_crc=DEABE453&amp;hash_download=97e49e4cbb04f40af1238d162b1e554c12243bd35df1cfa22d22f02151a02539d744c33437ba969f25bffcf4aa38cedfe7c0ecac55acd05967abc6514906b0c7&amp;visualizacao=1&amp;id_orgao_acesso_externo=0" xlink:type="simple">https://sei.mprr.mp.br/sei/controlador_externo.php?acao=documento_conferir&amp;codigo_verificador=0425358 &amp;codigo_crc=DEABE453&amp;hash_download=97e49e4cbb04f40af1238d162b1e554c12243bd35df1cfa22d22f02151a02539d744c33437ba969f25bffcf4aa38cedfe7c0ecac55acd05967abc6514906b0c7&amp;visualizacao=1&amp;id_orgao_acesso_externo=0</text:a></text:p>
          </table:table-cell>
          <table:table-cell table:style-name="ce52" office:value-type="date" office:date-value="2021-11-05" calcext:value-type="date">
            <text:p>05/11/21</text:p>
          </table:table-cell>
          <table:table-cell table:style-name="ce52" office:value-type="date" office:date-value="2021-11-09" calcext:value-type="date">
            <text:p>09/11/21</text:p>
          </table:table-cell>
          <table:table-cell table:style-name="ce60" office:value-type="string" calcext:value-type="string">
            <text:p>*</text:p>
          </table:table-cell>
          <table:table-cell table:style-name="ce70" office:value-type="float" office:value="7435" calcext:value-type="float">
            <text:p>7.435,00</text:p>
          </table:table-cell>
          <table:table-cell table:style-name="ce75" office:value-type="string" calcext:value-type="string">
            <text:p>8048/21-47</text:p>
          </table:table-cell>
          <table:table-cell table:style-name="ce82" table:number-columns-repeated="1012"/>
        </table:table-row>
        <table:table-row table:style-name="ro6">
          <table:table-cell table:style-name="ce7" office:value-type="string" calcext:value-type="string">
            <text:p>Novembro</text:p>
          </table:table-cell>
          <table:table-cell table:style-name="ce19" office:value-type="float" office:value="9" calcext:value-type="float">
            <text:p>009</text:p>
          </table:table-cell>
          <table:table-cell table:style-name="ce7" office:value-type="string" calcext:value-type="string">
            <text:p>76.535.764/0001-43</text:p>
          </table:table-cell>
          <table:table-cell table:style-name="ce7" office:value-type="string" calcext:value-type="string">
            <text:p>Oi SA</text:p>
          </table:table-cell>
          <table:table-cell table:style-name="ce7" office:value-type="string" calcext:value-type="string">
            <text:p>Prestação de Serviços <text:a xlink:href="https://sei.mprr.mp.br/sei/controlador_externo.php?acao=documento_conferir&amp;codigo_verificador=0419614%20&amp;codigo_crc=26B5BBFA&amp;hash_download=8cdf68e968fec4b9f6a87fd06fc542cb89900de752ff8678781462b5edec355e0db820a6efc238787f287dc8f92804f79dff7a5bbc5a6f7931bca0b58a5b531a&amp;visualizacao=1&amp;id_orgao_acesso_externo=0" xlink:type="simple">https://sei.mprr.mp.br/sei/controlador_externo.php?acao=documento_conferir&amp;codigo_verificador=0419614 &amp;codigo_crc=26B5BBFA&amp;hash_download=8cdf68e968fec4b9f6a87fd06fc542cb89900de752ff8678781462b5edec355e0db820a6efc238787f287dc8f92804f79dff7a5bbc5a6f7931bca0b58a5b531a&amp;visualizacao=1&amp;id_orgao_acesso_externo=0</text:a></text:p>
          </table:table-cell>
          <table:table-cell table:style-name="ce7" office:value-type="string" calcext:value-type="string">
            <text:p>Fatura 7466079<text:a xlink:href="https://sei.mprr.mp.br/sei/controlador_externo.php?acao=documento_conferir&amp;codigo_verificador=0425286%20&amp;codigo_crc=ADEFEEE0&amp;hash_download=ab2d0ecdf967794ddbe24b58e215469942e1d229683075f3e24119201fd22cddee8cbae5d107c69d10a64b1ec84952f37610f39ee411d0fcadfce26053e977a9&amp;visualizacao=1&amp;id_orgao_acesso_externo=0" xlink:type="simple">https://sei.mprr.mp.br/sei/controlador_externo.php?acao=documento_conferir&amp;codigo_verificador=0425286 &amp;codigo_crc=ADEFEEE0&amp;hash_download=ab2d0ecdf967794ddbe24b58e215469942e1d229683075f3e24119201fd22cddee8cbae5d107c69d10a64b1ec84952f37610f39ee411d0fcadfce26053e977a9&amp;visualizacao=1&amp;id_orgao_acesso_externo=0</text:a></text:p>
          </table:table-cell>
          <table:table-cell table:style-name="ce52" office:value-type="date" office:date-value="2021-11-05" calcext:value-type="date">
            <text:p>05/11/21</text:p>
          </table:table-cell>
          <table:table-cell table:style-name="ce52" office:value-type="date" office:date-value="2021-11-09" calcext:value-type="date">
            <text:p>09/11/21</text:p>
          </table:table-cell>
          <table:table-cell table:style-name="ce60" office:value-type="string" calcext:value-type="string">
            <text:p>*</text:p>
          </table:table-cell>
          <table:table-cell table:style-name="ce70" office:value-type="float" office:value="1447.98" calcext:value-type="float">
            <text:p>1.447,98</text:p>
          </table:table-cell>
          <table:table-cell table:style-name="ce75" office:value-type="string" calcext:value-type="string">
            <text:p>1591/21-13</text:p>
          </table:table-cell>
          <table:table-cell table:style-name="ce82" table:number-columns-repeated="1012"/>
        </table:table-row>
        <table:table-row table:style-name="ro6">
          <table:table-cell table:style-name="ce7" office:value-type="string" calcext:value-type="string">
            <text:p>Novembro</text:p>
          </table:table-cell>
          <table:table-cell table:style-name="ce88" office:value-type="float" office:value="10" calcext:value-type="float">
            <text:p>010</text:p>
          </table:table-cell>
          <table:table-cell table:style-name="ce91" office:value-type="string" calcext:value-type="string">
            <text:p>23.302.289/0001-07</text:p>
          </table:table-cell>
          <table:table-cell table:style-name="ce86" office:value-type="string" calcext:value-type="string">
            <text:p>ALMEIDA DA SILVA E CIA LTDA</text:p>
          </table:table-cell>
          <table:table-cell table:style-name="ce86" office:value-type="string" calcext:value-type="string">
            <text:p>Prestação de Serviços<text:a xlink:href="https://sei.mprr.mp.br/sei/controlador_externo.php?acao=documento_conferir&amp;codigo_verificador=0207604&amp;codigo_crc=57248645&amp;hash_download=ae8aafbd4e2927e28024ee3e2c99b6210899a40c6cac37f3d17f96a12a9d1b3406b965eb8275568af96c8fcefcfdc1e84524160203937dba9584a0dee51c0c8a&amp;visualizacao=1&amp;id_orgao_acesso_externo=0" xlink:type="simple">https://sei.mprr.mp.br/sei/controlador_externo.php?acao=documento_conferir&amp;codigo_verificador=0207604&amp;codigo_crc=57248645&amp;hash_download=ae8aafbd4e2927e28024ee3e2c99b6210899a40c6cac37f3d17f96a12a9d1b3406b965eb8275568af96c8fcefcfdc1e84524160203937dba9584a0dee51c0c8a&amp;visualizacao=1&amp;id_orgao_acesso_externo=0</text:a></text:p>
          </table:table-cell>
          <table:table-cell table:style-name="ce86" office:value-type="string" calcext:value-type="string">
            <text:p>NF 1018<text:a xlink:href="https://sei.mprr.mp.br/sei/controlador_externo.php?acao=documento_conferir&amp;codigo_verificador=0427096%20&amp;codigo_crc=05483676&amp;hash_download=0567d51bea2fa6206819f8f36e349f8f95926790172ea9790a35890837a1276d9ec7f930355661475e92ab8c56c0ea833da5b7dfc2aab5582c28c515b9be2602&amp;visualizacao=1&amp;id_orgao_acesso_externo=0" xlink:type="simple">https://sei.mprr.mp.br/sei/controlador_externo.php?acao=documento_conferir&amp;codigo_verificador=0427096 &amp;codigo_crc=05483676&amp;hash_download=0567d51bea2fa6206819f8f36e349f8f95926790172ea9790a35890837a1276d9ec7f930355661475e92ab8c56c0ea833da5b7dfc2aab5582c28c515b9be2602&amp;visualizacao=1&amp;id_orgao_acesso_externo=0</text:a></text:p>
          </table:table-cell>
          <table:table-cell table:style-name="ce93" office:value-type="date" office:date-value="2021-11-09" calcext:value-type="date">
            <text:p>09/11/21</text:p>
          </table:table-cell>
          <table:table-cell table:style-name="ce94" office:value-type="date" office:date-value="2021-11-11" calcext:value-type="date">
            <text:p>11/11/21</text:p>
          </table:table-cell>
          <table:table-cell table:style-name="ce60" office:value-type="string" calcext:value-type="string">
            <text:p>*</text:p>
          </table:table-cell>
          <table:table-cell table:style-name="ce101" office:value-type="float" office:value="1688.4" calcext:value-type="float">
            <text:p>1.688,40</text:p>
          </table:table-cell>
          <table:table-cell table:style-name="ce104" office:value-type="string" calcext:value-type="string">
            <text:p>1814/21-42</text:p>
          </table:table-cell>
          <table:table-cell table:style-name="ce108" table:number-columns-repeated="1012"/>
        </table:table-row>
        <table:table-row table:style-name="ro6">
          <table:table-cell table:style-name="ce7" office:value-type="string" calcext:value-type="string">
            <text:p>Novembro</text:p>
          </table:table-cell>
          <table:table-cell table:style-name="ce19" office:value-type="float" office:value="11" calcext:value-type="float">
            <text:p>011</text:p>
          </table:table-cell>
          <table:table-cell table:style-name="ce7" office:value-type="string" calcext:value-type="string">
            <text:p>07.087.246/0001-91</text:p>
          </table:table-cell>
          <table:table-cell table:style-name="ce7" office:value-type="string" calcext:value-type="string">
            <text:p>Francisco de Souza Miranda ME</text:p>
          </table:table-cell>
          <table:table-cell table:style-name="ce7" office:value-type="string" calcext:value-type="string">
            <text:p>Material de Consumo <text:a xlink:href="https://sei.mprr.mp.br/sei/controlador_externo.php?acao=documento_conferir&amp;codigo_verificador=0271133%20&amp;codigo_crc=8A76C499&amp;hash_download=41f37ead1a6845906c369de0a3a47c02b3bf3b2f10fcc081cd7f29a94894cf948cfb8c62828d7aa7f01287abf61c6b46cca97a5a6571eec28d900450c5502de2&amp;visualizacao=1&amp;id_orgao_acesso_externo=0" xlink:type="simple">https://sei.mprr.mp.br/sei/controlador_externo.php?acao=documento_conferir&amp;codigo_verificador=0271133 &amp;codigo_crc=8A76C499&amp;hash_download=41f37ead1a6845906c369de0a3a47c02b3bf3b2f10fcc081cd7f29a94894cf948cfb8c62828d7aa7f01287abf61c6b46cca97a5a6571eec28d900450c5502de2&amp;visualizacao=1&amp;id_orgao_acesso_externo=0</text:a></text:p>
          </table:table-cell>
          <table:table-cell table:style-name="ce7" office:value-type="string" calcext:value-type="string">
            <text:p>NF 02661<text:a xlink:href="https://sei.mprr.mp.br/sei/controlador_externo.php?acao=documento_conferir&amp;codigo_verificador=0428296%20&amp;codigo_crc=1A503E1B&amp;hash_download=591625a5bae97d708433aabb73760e2e9ad7233cf9ee90d88aaf3fbb3fe07ca4dbbc7ed16e39c1d388c536f93045f7b6e3a6b34c334429f9eb11928271fe78bb&amp;visualizacao=1&amp;id_orgao_acesso_externo=0" xlink:type="simple">https://sei.mprr.mp.br/sei/controlador_externo.php?acao=documento_conferir&amp;codigo_verificador=0428296 &amp;codigo_crc=1A503E1B&amp;hash_download=591625a5bae97d708433aabb73760e2e9ad7233cf9ee90d88aaf3fbb3fe07ca4dbbc7ed16e39c1d388c536f93045f7b6e3a6b34c334429f9eb11928271fe78bb&amp;visualizacao=1&amp;id_orgao_acesso_externo=0</text:a></text:p>
          </table:table-cell>
          <table:table-cell table:style-name="ce52" office:value-type="date" office:date-value="2021-11-11" calcext:value-type="date">
            <text:p>11/11/21</text:p>
          </table:table-cell>
          <table:table-cell table:style-name="ce52" office:value-type="date" office:date-value="2021-11-12" calcext:value-type="date">
            <text:p>12/11/21</text:p>
          </table:table-cell>
          <table:table-cell table:style-name="ce60" office:value-type="string" calcext:value-type="string">
            <text:p>*</text:p>
          </table:table-cell>
          <table:table-cell table:style-name="ce70" office:value-type="float" office:value="11884.95" calcext:value-type="float">
            <text:p>11.884,95</text:p>
          </table:table-cell>
          <table:table-cell table:style-name="ce75" office:value-type="string" calcext:value-type="string">
            <text:p>8472/20-19</text:p>
          </table:table-cell>
          <table:table-cell table:style-name="ce82" table:number-columns-repeated="1012"/>
        </table:table-row>
        <table:table-row table:style-name="ro6">
          <table:table-cell table:style-name="ce7" office:value-type="string" calcext:value-type="string">
            <text:p>Novembro</text:p>
          </table:table-cell>
          <table:table-cell table:style-name="ce88" office:value-type="float" office:value="12" calcext:value-type="float">
            <text:p>012</text:p>
          </table:table-cell>
          <table:table-cell table:style-name="ce86" office:value-type="string" calcext:value-type="string">
            <text:p>21.993.683/0001-03</text:p>
          </table:table-cell>
          <table:table-cell table:style-name="ce86" office:value-type="string" calcext:value-type="string">
            <text:p>V &amp; P Serviços e Viagens Ltda</text:p>
          </table:table-cell>
          <table:table-cell table:style-name="ce86" office:value-type="string" calcext:value-type="string">
            <text:p>Prestação de Serviços<text:a xlink:href="https://sei.mprr.mp.br/sei/controlador_externo.php?acao=documento_conferir&amp;codigo_verificador=0283397%20&amp;codigo_crc=7A64F093&amp;hash_download=3f1ddf2677194b26e1d8a6660c55cc4716dfd7002c25ae7fa5887b7a60e1b9eeed79086ed8ac936ddf6a00ce9ee2abc59bb3f01cf2f0128aaa7cf5d69f5cbb98&amp;visualizacao=1&amp;id_orgao_acesso_externo=0" xlink:type="simple">https://sei.mprr.mp.br/sei/controlador_externo.php?acao=documento_conferir&amp;codigo_verificador=0283397 &amp;codigo_crc=7A64F093&amp;hash_download=3f1ddf2677194b26e1d8a6660c55cc4716dfd7002c25ae7fa5887b7a60e1b9eeed79086ed8ac936ddf6a00ce9ee2abc59bb3f01cf2f0128aaa7cf5d69f5cbb98&amp;visualizacao=1&amp;id_orgao_acesso_externo=0</text:a></text:p>
          </table:table-cell>
          <table:table-cell table:style-name="ce86" office:value-type="string" calcext:value-type="string">
            <text:p>Fatura 2074<text:a xlink:href="https://sei.mprr.mp.br/sei/controlador_externo.php?acao=documento_conferir&amp;codigo_verificador=0428321%20&amp;codigo_crc=8AFD203B&amp;hash_download=3307b5207f1b7602eddf44421af2c1f683de5f46ac35880d5399e389226cbd86930e5ee97660ae550ef50846c76c3fa9a4b5ec287c616db4fd0e41ccd89fdc82&amp;visualizacao=1&amp;id_orgao_acesso_externo=0" xlink:type="simple">https://sei.mprr.mp.br/sei/controlador_externo.php?acao=documento_conferir&amp;codigo_verificador=0428321 &amp;codigo_crc=8AFD203B&amp;hash_download=3307b5207f1b7602eddf44421af2c1f683de5f46ac35880d5399e389226cbd86930e5ee97660ae550ef50846c76c3fa9a4b5ec287c616db4fd0e41ccd89fdc82&amp;visualizacao=1&amp;id_orgao_acesso_externo=0</text:a></text:p>
          </table:table-cell>
          <table:table-cell table:style-name="ce93" office:value-type="date" office:date-value="2021-11-11" calcext:value-type="date">
            <text:p>11/11/21</text:p>
          </table:table-cell>
          <table:table-cell table:style-name="ce94" office:value-type="date" office:date-value="2021-11-12" calcext:value-type="date">
            <text:p>12/11/21</text:p>
          </table:table-cell>
          <table:table-cell table:style-name="ce60" office:value-type="string" calcext:value-type="string">
            <text:p>*</text:p>
          </table:table-cell>
          <table:table-cell table:style-name="ce102" office:value-type="float" office:value="27264.21" calcext:value-type="float">
            <text:p>27.264,21</text:p>
          </table:table-cell>
          <table:table-cell table:style-name="ce104" office:value-type="string" calcext:value-type="string">
            <text:p>9438/20-53</text:p>
          </table:table-cell>
          <table:table-cell table:style-name="ce82" table:number-columns-repeated="1012"/>
        </table:table-row>
        <table:table-row table:style-name="ro6">
          <table:table-cell table:style-name="ce86" office:value-type="string" calcext:value-type="string">
            <text:p>Novembro</text:p>
          </table:table-cell>
          <table:table-cell table:style-name="ce88" office:value-type="float" office:value="13" calcext:value-type="float">
            <text:p>013</text:p>
          </table:table-cell>
          <table:table-cell table:style-name="ce86" office:value-type="string" calcext:value-type="string">
            <text:p>13.963.910/0001-11</text:p>
          </table:table-cell>
          <table:table-cell table:style-name="ce86" office:value-type="string" calcext:value-type="string">
            <text:p>JR CONSTRUÇÕES E EMPREENDIMENTOS EIRELI</text:p>
          </table:table-cell>
          <table:table-cell table:style-name="ce86" office:value-type="string" calcext:value-type="string">
            <text:p>Prestação de Serviços<text:a xlink:href="https://sei.mprr.mp.br/sei/controlador_externo.php?acao=documento_conferir&amp;codigo_verificador=0403889%20&amp;codigo_crc=73BC0F58&amp;hash_download=31314623db2127355f961968258b37de47347032eb45ae9557beb01944617bd212b9f181cda0c88ef3eb1234ed43af162e5b8d1d61131917ca476fed24f7c7c3&amp;visualizacao=1&amp;id_orgao_acesso_externo=0" xlink:type="simple">https://sei.mprr.mp.br/sei/controlador_externo.php?acao=documento_conferir&amp;codigo_verificador=0403889 &amp;codigo_crc=73BC0F58&amp;hash_download=31314623db2127355f961968258b37de47347032eb45ae9557beb01944617bd212b9f181cda0c88ef3eb1234ed43af162e5b8d1d61131917ca476fed24f7c7c3&amp;visualizacao=1&amp;id_orgao_acesso_externo=0</text:a></text:p>
          </table:table-cell>
          <table:table-cell table:style-name="ce86" office:value-type="string" calcext:value-type="string">
            <text:p>NF 02656<text:a xlink:href="https://sei.mprr.mp.br/sei/controlador_externo.php?acao=documento_conferir&amp;codigo_verificador=0428704%20&amp;codigo_crc=D11933A8&amp;hash_download=1f54025c81aa5a2c48750e1d78e633e50e7f9ffadc04b70863d05b052ee2606f0695ea8005830092cd136be06bb08559140a700a4636149a9aee875019824124&amp;visualizacao=1&amp;id_orgao_acesso_externo=0" xlink:type="simple">https://sei.mprr.mp.br/sei/controlador_externo.php?acao=documento_conferir&amp;codigo_verificador=0428704 &amp;codigo_crc=D11933A8&amp;hash_download=1f54025c81aa5a2c48750e1d78e633e50e7f9ffadc04b70863d05b052ee2606f0695ea8005830092cd136be06bb08559140a700a4636149a9aee875019824124&amp;visualizacao=1&amp;id_orgao_acesso_externo=0</text:a></text:p>
          </table:table-cell>
          <table:table-cell table:style-name="ce93" office:value-type="date" office:date-value="2021-11-11" calcext:value-type="date">
            <text:p>11/11/21</text:p>
          </table:table-cell>
          <table:table-cell table:style-name="ce94" office:value-type="date" office:date-value="2021-11-16" calcext:value-type="date">
            <text:p>16/11/21</text:p>
          </table:table-cell>
          <table:table-cell table:style-name="ce60" office:value-type="string" calcext:value-type="string">
            <text:p>*</text:p>
          </table:table-cell>
          <table:table-cell table:style-name="ce102" office:value-type="float" office:value="21191.4" calcext:value-type="float">
            <text:p>21.191,40</text:p>
          </table:table-cell>
          <table:table-cell table:style-name="ce104" office:value-type="string" calcext:value-type="string">
            <text:p>10845/21-94</text:p>
          </table:table-cell>
          <table:table-cell table:style-name="ce82" table:number-columns-repeated="1012"/>
        </table:table-row>
        <table:table-row table:style-name="ro6">
          <table:table-cell table:style-name="ce7" office:value-type="string" calcext:value-type="string">
            <text:p>Novembro</text:p>
          </table:table-cell>
          <table:table-cell table:style-name="ce88" office:value-type="float" office:value="14" calcext:value-type="float">
            <text:p>014</text:p>
          </table:table-cell>
          <table:table-cell table:style-name="ce32" office:value-type="string" calcext:value-type="string">
            <text:p>76.535.764/0013-87 </text:p>
          </table:table-cell>
          <table:table-cell table:style-name="ce86" office:value-type="string" calcext:value-type="string">
            <text:p>Oi SA</text:p>
          </table:table-cell>
          <table:table-cell table:style-name="ce86" office:value-type="string" calcext:value-type="string">
            <text:p>Prestação de Serviços <text:a xlink:href="https://sei.mprr.mp.br/sei/controlador_externo.php?acao=documento_conferir&amp;codigo_verificador=0419614&amp;codigo_crc=26B5BBFA&amp;hash_download=8cdf68e968fec4b9f6a87fd06fc542cb89900de752ff8678781462b5edec355e0db820a6efc238787f287dc8f92804f79dff7a5bbc5a6f7931bca0b58a5b531a&amp;visualizacao=1&amp;id_orgao_acesso_externo=0" xlink:type="simple">https://sei.mprr.mp.br/sei/controlador_externo.php?acao=documento_conferir&amp;codigo_verificador=0419614&amp;codigo_crc=26B5BBFA&amp;hash_download=8cdf68e968fec4b9f6a87fd06fc542cb89900de752ff8678781462b5edec355e0db820a6efc238787f287dc8f92804f79dff7a5bbc5a6f7931bca0b58a5b531a&amp;visualizacao=1&amp;id_orgao_acesso_externo=0</text:a></text:p>
          </table:table-cell>
          <table:table-cell table:style-name="ce86" office:value-type="string" calcext:value-type="string">
            <text:p>Fatura 4000007469143<text:a xlink:href="https://sei.mprr.mp.br/sei/controlador_externo.php?acao=documento_conferir&amp;codigo_verificador=0429372&amp;codigo_crc=F98D84AF&amp;hash_download=fbcd03aaad7147ebf4610161b340cf69562314f13e4c27e0d3728b37341bd2b5d4153adca372ca76e9999a6cca0fc793c412e737a8c7053467484bfc9e3dfc77&amp;visualizacao=1&amp;id_orgao_acesso_externo=0" xlink:type="simple">https://sei.mprr.mp.br/sei/controlador_externo.php?acao=documento_conferir&amp;codigo_verificador=0429372&amp;codigo_crc=F98D84AF&amp;hash_download=fbcd03aaad7147ebf4610161b340cf69562314f13e4c27e0d3728b37341bd2b5d4153adca372ca76e9999a6cca0fc793c412e737a8c7053467484bfc9e3dfc77&amp;visualizacao=1&amp;id_orgao_acesso_externo=0</text:a></text:p>
          </table:table-cell>
          <table:table-cell table:style-name="ce93" office:value-type="date" office:date-value="2021-11-12" calcext:value-type="date">
            <text:p>12/11/21</text:p>
          </table:table-cell>
          <table:table-cell table:style-name="ce94" office:value-type="date" office:date-value="2021-11-18" calcext:value-type="date">
            <text:p>18/11/21</text:p>
          </table:table-cell>
          <table:table-cell table:style-name="ce60" office:value-type="string" calcext:value-type="string">
            <text:p>*</text:p>
          </table:table-cell>
          <table:table-cell table:style-name="ce102" office:value-type="float" office:value="1684.64" calcext:value-type="float">
            <text:p>1.684,64</text:p>
          </table:table-cell>
          <table:table-cell table:style-name="ce104" office:value-type="string" calcext:value-type="string">
            <text:p>1591/21-13</text:p>
          </table:table-cell>
          <table:table-cell table:style-name="ce82" table:number-columns-repeated="1012"/>
        </table:table-row>
        <table:table-row table:style-name="ro6">
          <table:table-cell table:style-name="ce7" office:value-type="string" calcext:value-type="string">
            <text:p>Novembro</text:p>
          </table:table-cell>
          <table:table-cell table:style-name="ce88" office:value-type="float" office:value="15" calcext:value-type="float">
            <text:p>015</text:p>
          </table:table-cell>
          <table:table-cell table:style-name="ce86" office:value-type="string" calcext:value-type="string">
            <text:p>84.112.481/0005-40</text:p>
          </table:table-cell>
          <table:table-cell table:style-name="ce86" office:value-type="string" calcext:value-type="string">
            <text:p>Federação das Unimeds da Amazonia</text:p>
          </table:table-cell>
          <table:table-cell table:style-name="ce7" office:value-type="string" calcext:value-type="string">
            <text:p>Serviços Médicos <text:a xlink:href="https://sei.mprr.mp.br/sei/controlador_externo.php?acao=documento_conferir&amp;codigo_verificador=0338201%20&amp;codigo_crc=6DEEA630&amp;hash_download=4f557df6ff1a893309aba301eedfcfcd516efca35c4b68e7adca6fe6abfa09020a63af2d234e062e865fd69309e89c4cbda833e6b00e8761a7652d45c3c97e70&amp;visualizacao=1&amp;id_orgao_acesso_externo=0" xlink:type="simple">https://sei.mprr.mp.br/sei/controlador_externo.php?acao=documento_conferir&amp;codigo_verificador=0338201 &amp;codigo_crc=6DEEA630&amp;hash_download=4f557df6ff1a893309aba301eedfcfcd516efca35c4b68e7adca6fe6abfa09020a63af2d234e062e865fd69309e89c4cbda833e6b00e8761a7652d45c3c97e70&amp;visualizacao=1&amp;id_orgao_acesso_externo=0</text:a></text:p>
          </table:table-cell>
          <table:table-cell table:style-name="ce86" office:value-type="string" calcext:value-type="string">
            <text:p>NF 5953<text:a xlink:href="https://sei.mprr.mp.br/sei/controlador_externo.php?acao=documento_conferir&amp;codigo_verificador=0428995&amp;codigo_crc=5248DB65&amp;hash_download=b8e1cc8cbcaf5e5a7b6b4aa9758097f0800b5a6c04d2faee2677343c5ec5d4ec847ec84bf5201803a7911663c3d9a1a7960f99239f888938dfcff6725b9fb778&amp;visualizacao=1&amp;id_orgao_acesso_externo=0" xlink:type="simple">https://sei.mprr.mp.br/sei/controlador_externo.php?acao=documento_conferir&amp;codigo_verificador=0428995&amp;codigo_crc=5248DB65&amp;hash_download=b8e1cc8cbcaf5e5a7b6b4aa9758097f0800b5a6c04d2faee2677343c5ec5d4ec847ec84bf5201803a7911663c3d9a1a7960f99239f888938dfcff6725b9fb778&amp;visualizacao=1&amp;id_orgao_acesso_externo=0</text:a></text:p>
          </table:table-cell>
          <table:table-cell table:style-name="ce93" office:value-type="date" office:date-value="2021-11-12" calcext:value-type="date">
            <text:p>12/11/21</text:p>
          </table:table-cell>
          <table:table-cell table:style-name="ce94" office:value-type="date" office:date-value="2021-11-18" calcext:value-type="date">
            <text:p>18/11/21</text:p>
          </table:table-cell>
          <table:table-cell table:style-name="ce60" office:value-type="string" calcext:value-type="string">
            <text:p>*</text:p>
          </table:table-cell>
          <table:table-cell table:style-name="ce102" office:value-type="float" office:value="512241.13" calcext:value-type="float">
            <text:p>512.241,13</text:p>
          </table:table-cell>
          <table:table-cell table:style-name="ce105" office:value-type="string" calcext:value-type="string">
            <text:p>0018/21-08</text:p>
          </table:table-cell>
          <table:table-cell table:style-name="ce82" table:number-columns-repeated="1012"/>
        </table:table-row>
        <table:table-row table:style-name="ro6">
          <table:table-cell table:style-name="ce7" office:value-type="string" calcext:value-type="string">
            <text:p>Novembro</text:p>
          </table:table-cell>
          <table:table-cell table:style-name="ce88" office:value-type="float" office:value="16" calcext:value-type="float">
            <text:p>016</text:p>
          </table:table-cell>
          <table:table-cell table:style-name="ce86" office:value-type="string" calcext:value-type="string">
            <text:p>40.190.642/0001-15</text:p>
          </table:table-cell>
          <table:table-cell table:style-name="ce86" office:value-type="string" calcext:value-type="string">
            <text:p>Luiz Carlos Vitorio Treinamentos Ltda</text:p>
          </table:table-cell>
          <table:table-cell table:style-name="ce86" office:value-type="string" calcext:value-type="string">
            <text:p>Prestação de Serviços <text:a xlink:href="https://sei.mprr.mp.br/sei/controlador_externo.php?acao=documento_conferir&amp;codigo_verificador=0433588%20&amp;codigo_crc=F4E1F677&amp;hash_download=3f5ab74fac6663354471bbae7846a7096e26235a8f0ef2d0376d24cd375d37abdef10babd2ebb88b3c38a5935901a9656388b4fa5711c3884c45d4bc2e48883d&amp;visualizacao=1&amp;id_orgao_acesso_externo=0" xlink:type="simple">https://sei.mprr.mp.br/sei/controlador_externo.php?acao=documento_conferir&amp;codigo_verificador=0433588 &amp;codigo_crc=F4E1F677&amp;hash_download=3f5ab74fac6663354471bbae7846a7096e26235a8f0ef2d0376d24cd375d37abdef10babd2ebb88b3c38a5935901a9656388b4fa5711c3884c45d4bc2e48883d&amp;visualizacao=1&amp;id_orgao_acesso_externo=0</text:a></text:p>
          </table:table-cell>
          <table:table-cell table:style-name="ce86" office:value-type="string" calcext:value-type="string">
            <text:p>NF 0009<text:a xlink:href="https://sei.mprr.mp.br/sei/controlador_externo.php?acao=documento_conferir&amp;codigo_verificador=0415474%20&amp;codigo_crc=CB70CE24&amp;hash_download=f5da00f9001e878937a7499f58c3eedff3c278cd49b337365204e8392865fd7596583b66d1dac3541d228b04d7ec3ad617e3c4c77cc43efefc403bb4062fe45f&amp;visualizacao=1&amp;id_orgao_acesso_externo=0" xlink:type="simple">https://sei.mprr.mp.br/sei/controlador_externo.php?acao=documento_conferir&amp;codigo_verificador=0415474 &amp;codigo_crc=CB70CE24&amp;hash_download=f5da00f9001e878937a7499f58c3eedff3c278cd49b337365204e8392865fd7596583b66d1dac3541d228b04d7ec3ad617e3c4c77cc43efefc403bb4062fe45f&amp;visualizacao=1&amp;id_orgao_acesso_externo=0</text:a></text:p>
          </table:table-cell>
          <table:table-cell table:style-name="ce93" office:value-type="date" office:date-value="2021-11-17" calcext:value-type="date">
            <text:p>17/11/21</text:p>
          </table:table-cell>
          <table:table-cell table:style-name="ce94" office:value-type="date" office:date-value="2021-11-24" calcext:value-type="date">
            <text:p>24/11/21</text:p>
          </table:table-cell>
          <table:table-cell table:style-name="ce60" office:value-type="string" calcext:value-type="string">
            <text:p>*</text:p>
          </table:table-cell>
          <table:table-cell table:style-name="ce102" office:value-type="float" office:value="2779" calcext:value-type="float">
            <text:p>2.779,00</text:p>
          </table:table-cell>
          <table:table-cell table:style-name="ce105" office:value-type="string" calcext:value-type="string">
            <text:p>4206/21-90</text:p>
          </table:table-cell>
          <table:table-cell table:style-name="ce82" table:number-columns-repeated="1012"/>
        </table:table-row>
        <table:table-row table:style-name="ro6">
          <table:table-cell table:style-name="ce7" office:value-type="string" calcext:value-type="string">
            <text:p>Novembro</text:p>
          </table:table-cell>
          <table:table-cell table:style-name="ce19" office:value-type="float" office:value="17" calcext:value-type="float">
            <text:p>017</text:p>
          </table:table-cell>
          <table:table-cell table:style-name="ce33" office:value-type="string" calcext:value-type="string">
            <text:p>04.615.616/0001-28 </text:p>
          </table:table-cell>
          <table:table-cell table:style-name="ce33" office:value-type="string" calcext:value-type="string">
            <text:p>ELEVADORES OK COM. DE PEÇAS COMP. E SERV. DE ELEV. LTDA </text:p>
          </table:table-cell>
          <table:table-cell table:style-name="ce7" office:value-type="string" calcext:value-type="string">
            <text:p>Serviços de Manutenção<text:a xlink:href="https://sei.mprr.mp.br/sei/controlador_externo.php?acao=documento_conferir&amp;codigo_verificador=0420504%20&amp;codigo_crc=BEA7EF47&amp;hash_download=a573a1943fe8cbfbb4824960e319d126dfda4e7cabfab38c942930605764aea79695dafebfbcacda6232afcccb2720e54a9c91115f98675869c8283bffbc705e&amp;visualizacao=1&amp;id_orgao_acesso_externo=0" xlink:type="simple">https://sei.mprr.mp.br/sei/controlador_externo.php?acao=documento_conferir&amp;codigo_verificador=0420504 &amp;codigo_crc=BEA7EF47&amp;hash_download=a573a1943fe8cbfbb4824960e319d126dfda4e7cabfab38c942930605764aea79695dafebfbcacda6232afcccb2720e54a9c91115f98675869c8283bffbc705e&amp;visualizacao=1&amp;id_orgao_acesso_externo=0</text:a></text:p>
          </table:table-cell>
          <table:table-cell table:style-name="ce7" office:value-type="string" calcext:value-type="string">
            <text:p>NF9059<text:a xlink:href="https://sei.mprr.mp.br/sei/controlador_externo.php?acao=documento_conferir&amp;codigo_verificador=0429462%20&amp;codigo_crc=A1A1CFEC&amp;hash_download=fc1ebad2aca38d4c2c11d5eefd587f6d01cbc2ea4072c67a9cec4474365cfb2d0cb242648cebeb1eeee924b0fa74c5be32a1516b60ccce136d10573bb53a0a37&amp;visualizacao=1&amp;id_orgao_acesso_externo=0" xlink:type="simple">https://sei.mprr.mp.br/sei/controlador_externo.php?acao=documento_conferir&amp;codigo_verificador=0429462 &amp;codigo_crc=A1A1CFEC&amp;hash_download=fc1ebad2aca38d4c2c11d5eefd587f6d01cbc2ea4072c67a9cec4474365cfb2d0cb242648cebeb1eeee924b0fa74c5be32a1516b60ccce136d10573bb53a0a37&amp;visualizacao=1&amp;id_orgao_acesso_externo=0</text:a></text:p>
          </table:table-cell>
          <table:table-cell table:style-name="ce52" office:value-type="date" office:date-value="2021-11-17" calcext:value-type="date">
            <text:p>17/11/21</text:p>
          </table:table-cell>
          <table:table-cell table:style-name="ce52" office:value-type="date" office:date-value="2021-11-18" calcext:value-type="date">
            <text:p>18/11/21</text:p>
          </table:table-cell>
          <table:table-cell table:style-name="ce60" office:value-type="string" calcext:value-type="string">
            <text:p>*</text:p>
          </table:table-cell>
          <table:table-cell table:style-name="ce70" office:value-type="float" office:value="3298.11" calcext:value-type="float">
            <text:p>3.298,11</text:p>
          </table:table-cell>
          <table:table-cell table:style-name="ce75" office:value-type="string" calcext:value-type="string">
            <text:p>559/21-11</text:p>
          </table:table-cell>
          <table:table-cell table:style-name="ce82" table:number-columns-repeated="1012"/>
        </table:table-row>
        <table:table-row table:style-name="ro6">
          <table:table-cell table:style-name="ce86" office:value-type="string" calcext:value-type="string">
            <text:p>Novembro</text:p>
          </table:table-cell>
          <table:table-cell table:style-name="ce88" office:value-type="float" office:value="18" calcext:value-type="float">
            <text:p>018</text:p>
          </table:table-cell>
          <table:table-cell table:style-name="ce86" office:value-type="string" calcext:value-type="string">
            <text:p>04.653.101/0001-12</text:p>
          </table:table-cell>
          <table:table-cell table:style-name="ce86" office:value-type="string" calcext:value-type="string">
            <text:p>Editora Boa Vista Ltda</text:p>
          </table:table-cell>
          <table:table-cell table:style-name="ce86" office:value-type="string" calcext:value-type="string">
            <text:p>Prestação de Serviços <text:a xlink:href="https://sei.mprr.mp.br/sei/controlador_externo.php?acao=documento_conferir&amp;codigo_verificador=0321703%20&amp;codigo_crc=BA4530E1&amp;hash_download=ea0b31d5685edc9aa4bbfc0aca21bc2bf08862778da0d88ef6d1fe09bef872fc2a6d2e6e26a2ec092edc52af51f30da03e6f71bfa1f86fe652c28cc1ab62f97f&amp;visualizacao=1&amp;id_orgao_acesso_externo=0" xlink:type="simple">https://sei.mprr.mp.br/sei/controlador_externo.php?acao=documento_conferir&amp;codigo_verificador=0321703 &amp;codigo_crc=BA4530E1&amp;hash_download=ea0b31d5685edc9aa4bbfc0aca21bc2bf08862778da0d88ef6d1fe09bef872fc2a6d2e6e26a2ec092edc52af51f30da03e6f71bfa1f86fe652c28cc1ab62f97f&amp;visualizacao=1&amp;id_orgao_acesso_externo=0</text:a></text:p>
          </table:table-cell>
          <table:table-cell table:style-name="ce86" office:value-type="string" calcext:value-type="string">
            <text:p>NF 23311<text:a xlink:href="https://sei.mprr.mp.br/sei/controlador_externo.php?acao=documento_conferir&amp;codigo_verificador=0433248%20&amp;codigo_crc=6D3F2708&amp;hash_download=6812186e1ccbf9b0e1ac19968843b40b732938147f739a38aae221a67ad987e55aff167f54e642dde3c7f7b9a289b578376ac8df81b958de79fc057774b7e121&amp;visualizacao=1&amp;id_orgao_acesso_externo=0" xlink:type="simple">https://sei.mprr.mp.br/sei/controlador_externo.php?acao=documento_conferir&amp;codigo_verificador=0433248 &amp;codigo_crc=6D3F2708&amp;hash_download=6812186e1ccbf9b0e1ac19968843b40b732938147f739a38aae221a67ad987e55aff167f54e642dde3c7f7b9a289b578376ac8df81b958de79fc057774b7e121&amp;visualizacao=1&amp;id_orgao_acesso_externo=0</text:a></text:p>
          </table:table-cell>
          <table:table-cell table:style-name="ce93" office:value-type="date" office:date-value="2021-11-22" calcext:value-type="date">
            <text:p>22/11/21</text:p>
          </table:table-cell>
          <table:table-cell table:style-name="ce94" office:value-type="date" office:date-value="2021-11-24" calcext:value-type="date">
            <text:p>24/11/21</text:p>
          </table:table-cell>
          <table:table-cell table:style-name="ce60" office:value-type="string" calcext:value-type="string">
            <text:p>*</text:p>
          </table:table-cell>
          <table:table-cell table:style-name="ce102" office:value-type="float" office:value="775.2" calcext:value-type="float">
            <text:p>775,20</text:p>
          </table:table-cell>
          <table:table-cell table:style-name="ce105" office:value-type="string" calcext:value-type="string">
            <text:p>1484/21-95</text:p>
          </table:table-cell>
          <table:table-cell table:style-name="ce82" table:number-columns-repeated="1012"/>
        </table:table-row>
        <table:table-row table:style-name="ro6">
          <table:table-cell table:style-name="ce7" office:value-type="string" calcext:value-type="string">
            <text:p>Novembro</text:p>
          </table:table-cell>
          <table:table-cell table:style-name="ce19" office:value-type="float" office:value="19" calcext:value-type="float">
            <text:p>019</text:p>
          </table:table-cell>
          <table:table-cell table:style-name="ce7" office:value-type="string" calcext:value-type="string">
            <text:p>07.961.039/0001-86</text:p>
          </table:table-cell>
          <table:table-cell table:style-name="ce7" office:value-type="string" calcext:value-type="string">
            <text:p>Perin Veiculos Ltda</text:p>
          </table:table-cell>
          <table:table-cell table:style-name="ce86" office:value-type="string" calcext:value-type="string">
            <text:p>Prestação de Serviços<text:a xlink:href="https://sei.mprr.mp.br/sei/controlador_externo.php?acao=documento_conferir&amp;codigo_verificador=0433832%20&amp;codigo_crc=29C20A5D&amp;hash_download=6a343cda1ad122ddbca6b14cd2dd6fb8aea76c030d31ffc932fef6899f30bbc259b52aa0eca35a2ce8de6c3a5c2f798abc8e943caf030e78fb0f09aab59cdc4a&amp;visualizacao=1&amp;id_orgao_acesso_externo=0" xlink:type="simple">https://sei.mprr.mp.br/sei/controlador_externo.php?acao=documento_conferir&amp;codigo_verificador=0433832 &amp;codigo_crc=29C20A5D&amp;hash_download=6a343cda1ad122ddbca6b14cd2dd6fb8aea76c030d31ffc932fef6899f30bbc259b52aa0eca35a2ce8de6c3a5c2f798abc8e943caf030e78fb0f09aab59cdc4a&amp;visualizacao=1&amp;id_orgao_acesso_externo=0</text:a></text:p>
          </table:table-cell>
          <table:table-cell table:style-name="ce86" office:value-type="string" calcext:value-type="string">
            <text:p>NF 094481<text:a xlink:href="https://sei.mprr.mp.br/sei/controlador_externo.php?acao=documento_conferir&amp;codigo_verificador=0433293%20&amp;codigo_crc=21E45CAF&amp;hash_download=f80e27e559f37e5215e9367e83587f522ae7114c90b8c3fc6f29c5e52e727d8fbc4c3e8a8ab82b6d864f81b28ff175e914818646bfc182703af8129f9cf6a395&amp;visualizacao=1&amp;id_orgao_acesso_externo=0" xlink:type="simple">https://sei.mprr.mp.br/sei/controlador_externo.php?acao=documento_conferir&amp;codigo_verificador=0433293 &amp;codigo_crc=21E45CAF&amp;hash_download=f80e27e559f37e5215e9367e83587f522ae7114c90b8c3fc6f29c5e52e727d8fbc4c3e8a8ab82b6d864f81b28ff175e914818646bfc182703af8129f9cf6a395&amp;visualizacao=1&amp;id_orgao_acesso_externo=0</text:a></text:p>
          </table:table-cell>
          <table:table-cell table:style-name="ce52" office:value-type="date" office:date-value="2021-11-22" calcext:value-type="date">
            <text:p>22/11/21</text:p>
          </table:table-cell>
          <table:table-cell table:style-name="ce52" office:value-type="date" office:date-value="2021-11-24" calcext:value-type="date">
            <text:p>24/11/21</text:p>
          </table:table-cell>
          <table:table-cell table:style-name="ce60" office:value-type="string" calcext:value-type="string">
            <text:p>*</text:p>
          </table:table-cell>
          <table:table-cell table:style-name="ce70" office:value-type="float" office:value="299" calcext:value-type="float">
            <text:p>299,00</text:p>
          </table:table-cell>
          <table:table-cell table:style-name="ce76" office:value-type="string" calcext:value-type="string">
            <text:p>11182/19-19</text:p>
          </table:table-cell>
          <table:table-cell table:style-name="ce82" table:number-columns-repeated="1012"/>
        </table:table-row>
        <table:table-row table:style-name="ro6">
          <table:table-cell table:style-name="ce7" office:value-type="string" calcext:value-type="string">
            <text:p>Novembro</text:p>
          </table:table-cell>
          <table:table-cell table:style-name="ce88" office:value-type="float" office:value="20" calcext:value-type="float">
            <text:p>020</text:p>
          </table:table-cell>
          <table:table-cell table:style-name="ce7" office:value-type="string" calcext:value-type="string">
            <text:p>07.961.039/0001-86</text:p>
          </table:table-cell>
          <table:table-cell table:style-name="ce7" office:value-type="string" calcext:value-type="string">
            <text:p>Perin Veiculos Ltda</text:p>
          </table:table-cell>
          <table:table-cell table:style-name="ce86" office:value-type="string" calcext:value-type="string">
            <text:p>Prestação de Serviços <text:a xlink:href="https://sei.mprr.mp.br/sei/controlador_externo.php?acao=documento_conferir&amp;codigo_verificador=0431522%20&amp;codigo_crc=D8005F47&amp;hash_download=9d6342d82c20ac96b988fdc542a56276d58f748f0eda5d81d0cc286404bf9aa2fd6161cb9bb6535685840ac07c813b4c263a87701fa8ae6ef57577b9ae8be7e5&amp;visualizacao=1&amp;id_orgao_acesso_externo=0" xlink:type="simple">https://sei.mprr.mp.br/sei/controlador_externo.php?acao=documento_conferir&amp;codigo_verificador=0431522 &amp;codigo_crc=D8005F47&amp;hash_download=9d6342d82c20ac96b988fdc542a56276d58f748f0eda5d81d0cc286404bf9aa2fd6161cb9bb6535685840ac07c813b4c263a87701fa8ae6ef57577b9ae8be7e5&amp;visualizacao=1&amp;id_orgao_acesso_externo=0</text:a></text:p>
          </table:table-cell>
          <table:table-cell table:style-name="ce86" office:value-type="string" calcext:value-type="string">
            <text:p>NF 93882<text:a xlink:href="https://sei.mprr.mp.br/sei/controlador_externo.php?acao=documento_conferir&amp;codigo_verificador=0431011%20&amp;codigo_crc=EC77A625&amp;hash_download=c78bf5d05de1871b9aedfcbb610ec9c39a02257ee77084f3699e26c82d455ebe9273aaecfe02b4d3150edf07b849d9c345dd6601ab0ee70fe508f3be9b209d90&amp;visualizacao=1&amp;id_orgao_acesso_externo=0" xlink:type="simple">https://sei.mprr.mp.br/sei/controlador_externo.php?acao=documento_conferir&amp;codigo_verificador=0431011 &amp;codigo_crc=EC77A625&amp;hash_download=c78bf5d05de1871b9aedfcbb610ec9c39a02257ee77084f3699e26c82d455ebe9273aaecfe02b4d3150edf07b849d9c345dd6601ab0ee70fe508f3be9b209d90&amp;visualizacao=1&amp;id_orgao_acesso_externo=0</text:a></text:p>
          </table:table-cell>
          <table:table-cell table:style-name="ce52" office:value-type="date" office:date-value="2021-11-23" calcext:value-type="date">
            <text:p>23/11/21</text:p>
          </table:table-cell>
          <table:table-cell table:style-name="ce52" office:value-type="date" office:date-value="2021-11-24" calcext:value-type="date">
            <text:p>24/11/21</text:p>
          </table:table-cell>
          <table:table-cell table:style-name="ce60" office:value-type="string" calcext:value-type="string">
            <text:p>*</text:p>
          </table:table-cell>
          <table:table-cell table:style-name="ce70" office:value-type="float" office:value="529" calcext:value-type="float">
            <text:p>529,00</text:p>
          </table:table-cell>
          <table:table-cell table:style-name="ce76" office:value-type="string" calcext:value-type="string">
            <text:p>9629/20-15</text:p>
          </table:table-cell>
          <table:table-cell table:style-name="ce82" table:number-columns-repeated="1012"/>
        </table:table-row>
        <table:table-row table:style-name="ro6">
          <table:table-cell table:style-name="ce7" office:value-type="string" calcext:value-type="string">
            <text:p>Novembro</text:p>
          </table:table-cell>
          <table:table-cell table:style-name="ce88" office:value-type="float" office:value="21" calcext:value-type="float">
            <text:p>021</text:p>
          </table:table-cell>
          <table:table-cell table:style-name="ce7" office:value-type="string" calcext:value-type="string">
            <text:p>07.961.039/0001-86</text:p>
          </table:table-cell>
          <table:table-cell table:style-name="ce7" office:value-type="string" calcext:value-type="string">
            <text:p>Perin Veiculos Ltda</text:p>
          </table:table-cell>
          <table:table-cell table:style-name="ce86" office:value-type="string" calcext:value-type="string">
            <text:p>Prestação de Serviços <text:a xlink:href="https://sei.mprr.mp.br/sei/controlador_externo.php?acao=documento_conferir&amp;codigo_verificador=0431522%20&amp;codigo_crc=D8005F47&amp;hash_download=9d6342d82c20ac96b988fdc542a56276d58f748f0eda5d81d0cc286404bf9aa2fd6161cb9bb6535685840ac07c813b4c263a87701fa8ae6ef57577b9ae8be7e5&amp;visualizacao=1&amp;id_orgao_acesso_externo=0" xlink:type="simple">https://sei.mprr.mp.br/sei/controlador_externo.php?acao=documento_conferir&amp;codigo_verificador=0431522 &amp;codigo_crc=D8005F47&amp;hash_download=9d6342d82c20ac96b988fdc542a56276d58f748f0eda5d81d0cc286404bf9aa2fd6161cb9bb6535685840ac07c813b4c263a87701fa8ae6ef57577b9ae8be7e5&amp;visualizacao=1&amp;id_orgao_acesso_externo=0</text:a></text:p>
          </table:table-cell>
          <table:table-cell table:style-name="ce86" office:value-type="string" calcext:value-type="string">
            <text:p>NF 93885<text:a xlink:href="https://sei.mprr.mp.br/sei/controlador_externo.php?acao=documento_conferir&amp;codigo_verificador=0431015%20&amp;codigo_crc=959873AD&amp;hash_download=91c441727d9484650f9f1463327a8abbda2148f4a1ecfe6533e9146c629f1fbde0a1b439c7a7ea5823465c33291026018fa9211fdf4e8091df994bc45e5ee28f&amp;visualizacao=1&amp;id_orgao_acesso_externo=0" xlink:type="simple">https://sei.mprr.mp.br/sei/controlador_externo.php?acao=documento_conferir&amp;codigo_verificador=0431015 &amp;codigo_crc=959873AD&amp;hash_download=91c441727d9484650f9f1463327a8abbda2148f4a1ecfe6533e9146c629f1fbde0a1b439c7a7ea5823465c33291026018fa9211fdf4e8091df994bc45e5ee28f&amp;visualizacao=1&amp;id_orgao_acesso_externo=0</text:a></text:p>
          </table:table-cell>
          <table:table-cell table:style-name="ce52" office:value-type="date" office:date-value="2021-11-23" calcext:value-type="date">
            <text:p>23/11/21</text:p>
          </table:table-cell>
          <table:table-cell table:style-name="ce52" office:value-type="date" office:date-value="2021-11-24" calcext:value-type="date">
            <text:p>24/11/21</text:p>
          </table:table-cell>
          <table:table-cell table:style-name="ce60" office:value-type="string" calcext:value-type="string">
            <text:p>*</text:p>
          </table:table-cell>
          <table:table-cell table:style-name="ce70" office:value-type="float" office:value="529" calcext:value-type="float">
            <text:p>529,00</text:p>
          </table:table-cell>
          <table:table-cell table:style-name="ce76" office:value-type="string" calcext:value-type="string">
            <text:p>9629/20-15</text:p>
          </table:table-cell>
          <table:table-cell table:style-name="ce82" table:number-columns-repeated="1012"/>
        </table:table-row>
        <table:table-row table:style-name="ro6">
          <table:table-cell table:style-name="ce7" office:value-type="string" calcext:value-type="string">
            <text:p>Novembro</text:p>
          </table:table-cell>
          <table:table-cell table:style-name="ce88" office:value-type="float" office:value="22" calcext:value-type="float">
            <text:p>022</text:p>
          </table:table-cell>
          <table:table-cell table:style-name="ce7" office:value-type="string" calcext:value-type="string">
            <text:p>07.961.039/0001-86</text:p>
          </table:table-cell>
          <table:table-cell table:style-name="ce7" office:value-type="string" calcext:value-type="string">
            <text:p>Perin Veiculos Ltda</text:p>
          </table:table-cell>
          <table:table-cell table:style-name="ce86" office:value-type="string" calcext:value-type="string">
            <text:p>Prestação de Serviços <text:a xlink:href="https://sei.mprr.mp.br/sei/controlador_externo.php?acao=documento_conferir&amp;codigo_verificador=0431522%20&amp;codigo_crc=D8005F47&amp;hash_download=9d6342d82c20ac96b988fdc542a56276d58f748f0eda5d81d0cc286404bf9aa2fd6161cb9bb6535685840ac07c813b4c263a87701fa8ae6ef57577b9ae8be7e5&amp;visualizacao=1&amp;id_orgao_acesso_externo=0" xlink:type="simple">https://sei.mprr.mp.br/sei/controlador_externo.php?acao=documento_conferir&amp;codigo_verificador=0431522 &amp;codigo_crc=D8005F47&amp;hash_download=9d6342d82c20ac96b988fdc542a56276d58f748f0eda5d81d0cc286404bf9aa2fd6161cb9bb6535685840ac07c813b4c263a87701fa8ae6ef57577b9ae8be7e5&amp;visualizacao=1&amp;id_orgao_acesso_externo=0</text:a></text:p>
          </table:table-cell>
          <table:table-cell table:style-name="ce86" office:value-type="string" calcext:value-type="string">
            <text:p>NF 93970<text:a xlink:href="https://sei.mprr.mp.br/sei/controlador_externo.php?acao=documento_conferir&amp;codigo_verificador=0431026&amp;codigo_crc=420EEDB7&amp;hash_download=0e492a4b5d672da0c4ee1c0e083511c6e0767512c795d5bccab0bd3f98876d0d3bd8a104b2ace7bde3bfb8cf7f9b941d6173e128f2c5e2aeb2811cd0e38ca79f&amp;visualizacao=1&amp;id_orgao_acesso_externo=0" xlink:type="simple">https://sei.mprr.mp.br/sei/controlador_externo.php?acao=documento_conferir&amp;codigo_verificador=0431026&amp;codigo_crc=420EEDB7&amp;hash_download=0e492a4b5d672da0c4ee1c0e083511c6e0767512c795d5bccab0bd3f98876d0d3bd8a104b2ace7bde3bfb8cf7f9b941d6173e128f2c5e2aeb2811cd0e38ca79f&amp;visualizacao=1&amp;id_orgao_acesso_externo=0</text:a></text:p>
          </table:table-cell>
          <table:table-cell table:style-name="ce52" office:value-type="date" office:date-value="2021-11-23" calcext:value-type="date">
            <text:p>23/11/21</text:p>
          </table:table-cell>
          <table:table-cell table:style-name="ce52" office:value-type="date" office:date-value="2021-11-24" calcext:value-type="date">
            <text:p>24/11/21</text:p>
          </table:table-cell>
          <table:table-cell table:style-name="ce60" office:value-type="string" calcext:value-type="string">
            <text:p>*</text:p>
          </table:table-cell>
          <table:table-cell table:style-name="ce70" office:value-type="float" office:value="529" calcext:value-type="float">
            <text:p>529,00</text:p>
          </table:table-cell>
          <table:table-cell table:style-name="ce76" office:value-type="string" calcext:value-type="string">
            <text:p>9629/20-15</text:p>
          </table:table-cell>
          <table:table-cell table:style-name="ce82" table:number-columns-repeated="1012"/>
        </table:table-row>
        <table:table-row table:style-name="ro6">
          <table:table-cell table:style-name="ce86" office:value-type="string" calcext:value-type="string">
            <text:p>Novembro</text:p>
          </table:table-cell>
          <table:table-cell table:style-name="ce88" office:value-type="float" office:value="23" calcext:value-type="float">
            <text:p>023</text:p>
          </table:table-cell>
          <table:table-cell table:style-name="ce7" office:value-type="string" calcext:value-type="string">
            <text:p>07.961.039/0001-86</text:p>
          </table:table-cell>
          <table:table-cell table:style-name="ce7" office:value-type="string" calcext:value-type="string">
            <text:p>Perin Veiculos Ltda</text:p>
          </table:table-cell>
          <table:table-cell table:style-name="ce86" office:value-type="string" calcext:value-type="string">
            <text:p>Prestação de Serviços <text:a xlink:href="https://sei.mprr.mp.br/sei/controlador_externo.php?acao=documento_conferir&amp;codigo_verificador=0431522%20&amp;codigo_crc=D8005F47&amp;hash_download=9d6342d82c20ac96b988fdc542a56276d58f748f0eda5d81d0cc286404bf9aa2fd6161cb9bb6535685840ac07c813b4c263a87701fa8ae6ef57577b9ae8be7e5&amp;visualizacao=1&amp;id_orgao_acesso_externo=0" xlink:type="simple">https://sei.mprr.mp.br/sei/controlador_externo.php?acao=documento_conferir&amp;codigo_verificador=0431522 &amp;codigo_crc=D8005F47&amp;hash_download=9d6342d82c20ac96b988fdc542a56276d58f748f0eda5d81d0cc286404bf9aa2fd6161cb9bb6535685840ac07c813b4c263a87701fa8ae6ef57577b9ae8be7e5&amp;visualizacao=1&amp;id_orgao_acesso_externo=0</text:a></text:p>
          </table:table-cell>
          <table:table-cell table:style-name="ce86" office:value-type="string" calcext:value-type="string">
            <text:p>NF 93879<text:a xlink:href="https://sei.mprr.mp.br/sei/controlador_externo.php?acao=documento_conferir&amp;codigo_verificador=0430988%20&amp;codigo_crc=EF9B2282&amp;hash_download=8e680179ae20d53bcd81e03f59d81e2f057999ad4d6f71c9141b89d8dd61f9262a67da5efd2d793e55f1de0946de298b045ebc68d8a3945ca57e27a828292f19&amp;visualizacao=1&amp;id_orgao_acesso_externo=0" xlink:type="simple">https://sei.mprr.mp.br/sei/controlador_externo.php?acao=documento_conferir&amp;codigo_verificador=0430988 &amp;codigo_crc=EF9B2282&amp;hash_download=8e680179ae20d53bcd81e03f59d81e2f057999ad4d6f71c9141b89d8dd61f9262a67da5efd2d793e55f1de0946de298b045ebc68d8a3945ca57e27a828292f19&amp;visualizacao=1&amp;id_orgao_acesso_externo=0</text:a></text:p>
          </table:table-cell>
          <table:table-cell table:style-name="ce93" office:value-type="date" office:date-value="2021-11-23" calcext:value-type="date">
            <text:p>23/11/21</text:p>
          </table:table-cell>
          <table:table-cell table:style-name="ce94" office:value-type="date" office:date-value="2021-11-24" calcext:value-type="date">
            <text:p>24/11/21</text:p>
          </table:table-cell>
          <table:table-cell table:style-name="ce60" office:value-type="string" calcext:value-type="string">
            <text:p>*</text:p>
          </table:table-cell>
          <table:table-cell table:style-name="ce102" office:value-type="float" office:value="360" calcext:value-type="float">
            <text:p>360,00</text:p>
          </table:table-cell>
          <table:table-cell table:style-name="ce105" office:value-type="string" calcext:value-type="string">
            <text:p>9629/20-15</text:p>
          </table:table-cell>
          <table:table-cell table:style-name="ce82" table:number-columns-repeated="1012"/>
        </table:table-row>
        <table:table-row table:style-name="ro6">
          <table:table-cell table:style-name="ce7" office:value-type="string" calcext:value-type="string">
            <text:p>Novembro</text:p>
          </table:table-cell>
          <table:table-cell table:style-name="ce88" office:value-type="float" office:value="24" calcext:value-type="float">
            <text:p>024</text:p>
          </table:table-cell>
          <table:table-cell table:style-name="ce86" office:value-type="string" calcext:value-type="string">
            <text:p>07.590.103/0001-06</text:p>
          </table:table-cell>
          <table:table-cell table:style-name="ce86" office:value-type="string" calcext:value-type="string">
            <text:p>Cesar V M Santana Eireli – ME</text:p>
          </table:table-cell>
          <table:table-cell table:style-name="ce86" office:value-type="string" calcext:value-type="string">
            <text:p>Prestação de Serviços <text:a xlink:href="https://sei.mprr.mp.br/sei/controlador_externo.php?acao=documento_conferir&amp;codigo_verificador=0391182%20&amp;codigo_crc=A89FAC54&amp;hash_download=feecdc91884173d78beffa7cb1462baa0a6d0ef6f3fee6619897bf9fa946b0e65c772903ff13362782deb8593b863731ee4e2bf9dd97d6422cf826610b59627e&amp;visualizacao=1&amp;id_orgao_acesso_externo=0" xlink:type="simple">https://sei.mprr.mp.br/sei/controlador_externo.php?acao=documento_conferir&amp;codigo_verificador=0391182 &amp;codigo_crc=A89FAC54&amp;hash_download=feecdc91884173d78beffa7cb1462baa0a6d0ef6f3fee6619897bf9fa946b0e65c772903ff13362782deb8593b863731ee4e2bf9dd97d6422cf826610b59627e&amp;visualizacao=1&amp;id_orgao_acesso_externo=0</text:a></text:p>
          </table:table-cell>
          <table:table-cell table:style-name="ce86" office:value-type="string" calcext:value-type="string">
            <text:p>NF 1600<text:a xlink:href="https://sei.mprr.mp.br/sei/controlador_externo.php?acao=documento_conferir&amp;codigo_verificador=0427624%20&amp;codigo_crc=2F6CE669&amp;hash_download=e46d63533aee9ed6e9ee158e091aa285edc75dfbd5bf3bea929e0c153b0df8e334a0b1deee78f07a12947e967bb09c5e37735534f484b201ff15f8ce899a36a9&amp;visualizacao=1&amp;id_orgao_acesso_externo=0" xlink:type="simple">https://sei.mprr.mp.br/sei/controlador_externo.php?acao=documento_conferir&amp;codigo_verificador=0427624 &amp;codigo_crc=2F6CE669&amp;hash_download=e46d63533aee9ed6e9ee158e091aa285edc75dfbd5bf3bea929e0c153b0df8e334a0b1deee78f07a12947e967bb09c5e37735534f484b201ff15f8ce899a36a9&amp;visualizacao=1&amp;id_orgao_acesso_externo=0</text:a></text:p>
          </table:table-cell>
          <table:table-cell table:style-name="ce93" office:value-type="date" office:date-value="2021-11-23" calcext:value-type="date">
            <text:p>23/11/21</text:p>
          </table:table-cell>
          <table:table-cell table:style-name="ce94" office:value-type="date" office:date-value="2021-11-25" calcext:value-type="date">
            <text:p>25/11/21</text:p>
          </table:table-cell>
          <table:table-cell table:style-name="ce60" office:value-type="string" calcext:value-type="string">
            <text:p>*</text:p>
          </table:table-cell>
          <table:table-cell table:style-name="ce102" office:value-type="float" office:value="216.16" calcext:value-type="float">
            <text:p>216,16</text:p>
          </table:table-cell>
          <table:table-cell table:style-name="ce105" office:value-type="string" calcext:value-type="string">
            <text:p>7993/21-21</text:p>
          </table:table-cell>
          <table:table-cell table:style-name="ce82" table:number-columns-repeated="1012"/>
        </table:table-row>
        <table:table-row table:style-name="ro6">
          <table:table-cell table:style-name="ce7" office:value-type="string" calcext:value-type="string">
            <text:p>Novembro</text:p>
          </table:table-cell>
          <table:table-cell table:style-name="ce19" office:value-type="float" office:value="25" calcext:value-type="float">
            <text:p>025</text:p>
          </table:table-cell>
          <table:table-cell table:style-name="ce7" office:value-type="string" calcext:value-type="string">
            <text:p>12.971.820/0001-00</text:p>
          </table:table-cell>
          <table:table-cell table:style-name="ce7" office:value-type="string" calcext:value-type="string">
            <text:p>Erilene Alves Maciel</text:p>
          </table:table-cell>
          <table:table-cell table:style-name="ce7" office:value-type="string" calcext:value-type="string">
            <text:p>Prestação de Serviços <text:a xlink:href="https://sei.mprr.mp.br/sei/controlador_externo.php?acao=documento_conferir&amp;codigo_verificador=0431594%20&amp;codigo_crc=38B21895&amp;hash_download=861396a907cb5bf98db9533e9d2c43e5371f6b464bf829f3fd9d6ceca37278322ab2ab1cf8575b8cbe949e33ac32f6fbc690cd09ad4f2f5ea4a1b2b0d3317eff&amp;visualizacao=1&amp;id_orgao_acesso_externo=0" xlink:type="simple">https://sei.mprr.mp.br/sei/controlador_externo.php?acao=documento_conferir&amp;codigo_verificador=0431594 &amp;codigo_crc=38B21895&amp;hash_download=861396a907cb5bf98db9533e9d2c43e5371f6b464bf829f3fd9d6ceca37278322ab2ab1cf8575b8cbe949e33ac32f6fbc690cd09ad4f2f5ea4a1b2b0d3317eff&amp;visualizacao=1&amp;id_orgao_acesso_externo=0</text:a></text:p>
          </table:table-cell>
          <table:table-cell table:style-name="ce7" office:value-type="string" calcext:value-type="string">
            <text:p>NF 00897<text:a xlink:href="https://sei.mprr.mp.br/sei/controlador_externo.php?acao=documento_conferir&amp;codigo_verificador=0435433%20&amp;codigo_crc=911A66C4&amp;hash_download=0088ccbcf68e2e414de0352ac85125c4504bb6793fed4d884cfa53502f27c019adeafc5961da15162192f4205867f941e6a57a7fa939906b0999c800c8c352ff&amp;visualizacao=1&amp;id_orgao_acesso_externo=0" xlink:type="simple">https://sei.mprr.mp.br/sei/controlador_externo.php?acao=documento_conferir&amp;codigo_verificador=0435433 &amp;codigo_crc=911A66C4&amp;hash_download=0088ccbcf68e2e414de0352ac85125c4504bb6793fed4d884cfa53502f27c019adeafc5961da15162192f4205867f941e6a57a7fa939906b0999c800c8c352ff&amp;visualizacao=1&amp;id_orgao_acesso_externo=0</text:a></text:p>
          </table:table-cell>
          <table:table-cell table:style-name="ce52" office:value-type="date" office:date-value="2021-11-24" calcext:value-type="date">
            <text:p>24/11/21</text:p>
          </table:table-cell>
          <table:table-cell table:style-name="ce53" office:value-type="date" office:date-value="2021-11-25" calcext:value-type="date">
            <text:p>25/11/21</text:p>
          </table:table-cell>
          <table:table-cell table:style-name="ce60" office:value-type="string" calcext:value-type="string">
            <text:p>*</text:p>
          </table:table-cell>
          <table:table-cell table:style-name="ce70" office:value-type="float" office:value="3140" calcext:value-type="float">
            <text:p>3.140,00</text:p>
          </table:table-cell>
          <table:table-cell table:style-name="ce75" office:value-type="string" calcext:value-type="string">
            <text:p>6281/20-12</text:p>
          </table:table-cell>
          <table:table-cell table:style-name="ce82" table:number-columns-repeated="1012"/>
        </table:table-row>
        <table:table-row table:style-name="ro6">
          <table:table-cell table:style-name="ce7" office:value-type="string" calcext:value-type="string">
            <text:p>Novembro</text:p>
          </table:table-cell>
          <table:table-cell table:style-name="ce19" office:value-type="float" office:value="26" calcext:value-type="float">
            <text:p>026</text:p>
          </table:table-cell>
          <table:table-cell table:style-name="ce7" office:value-type="string" calcext:value-type="string">
            <text:p>12.971.820/0001-00</text:p>
          </table:table-cell>
          <table:table-cell table:style-name="ce7" office:value-type="string" calcext:value-type="string">
            <text:p>Erilene Alves Maciel</text:p>
          </table:table-cell>
          <table:table-cell table:style-name="ce7" office:value-type="string" calcext:value-type="string">
            <text:p>Prestação de Serviços <text:a xlink:href="https://sei.mprr.mp.br/sei/controlador_externo.php?acao=documento_conferir&amp;codigo_verificador=0431594%20&amp;codigo_crc=38B21895&amp;hash_download=861396a907cb5bf98db9533e9d2c43e5371f6b464bf829f3fd9d6ceca37278322ab2ab1cf8575b8cbe949e33ac32f6fbc690cd09ad4f2f5ea4a1b2b0d3317eff&amp;visualizacao=1&amp;id_orgao_acesso_externo=0" xlink:type="simple">https://sei.mprr.mp.br/sei/controlador_externo.php?acao=documento_conferir&amp;codigo_verificador=0431594 &amp;codigo_crc=38B21895&amp;hash_download=861396a907cb5bf98db9533e9d2c43e5371f6b464bf829f3fd9d6ceca37278322ab2ab1cf8575b8cbe949e33ac32f6fbc690cd09ad4f2f5ea4a1b2b0d3317eff&amp;visualizacao=1&amp;id_orgao_acesso_externo=0</text:a></text:p>
          </table:table-cell>
          <table:table-cell table:style-name="ce7" office:value-type="string" calcext:value-type="string">
            <text:p>NF 00896<text:a xlink:href="https://sei.mprr.mp.br/sei/controlador_externo.php?acao=documento_conferir&amp;codigo_verificador=0435442%20&amp;codigo_crc=285C2773&amp;hash_download=814949d8b462f972b1e0ef206b2027132bd8d7bc6adced8fedaf47d2668dfd696a12adc9b17d809ce58ea34e8c0ad48f429f83c450d61c61273ec8603f479d42&amp;visualizacao=1&amp;id_orgao_acesso_externo=0" xlink:type="simple">https://sei.mprr.mp.br/sei/controlador_externo.php?acao=documento_conferir&amp;codigo_verificador=0435442 &amp;codigo_crc=285C2773&amp;hash_download=814949d8b462f972b1e0ef206b2027132bd8d7bc6adced8fedaf47d2668dfd696a12adc9b17d809ce58ea34e8c0ad48f429f83c450d61c61273ec8603f479d42&amp;visualizacao=1&amp;id_orgao_acesso_externo=0</text:a></text:p>
          </table:table-cell>
          <table:table-cell table:style-name="ce52" office:value-type="date" office:date-value="2021-11-24" calcext:value-type="date">
            <text:p>24/11/21</text:p>
          </table:table-cell>
          <table:table-cell table:style-name="ce53" office:value-type="date" office:date-value="2021-11-25" calcext:value-type="date">
            <text:p>25/11/21</text:p>
          </table:table-cell>
          <table:table-cell table:style-name="ce60" office:value-type="string" calcext:value-type="string">
            <text:p>*</text:p>
          </table:table-cell>
          <table:table-cell table:style-name="ce70" office:value-type="float" office:value="3140" calcext:value-type="float">
            <text:p>3.140,00</text:p>
          </table:table-cell>
          <table:table-cell table:style-name="ce75" office:value-type="string" calcext:value-type="string">
            <text:p>6281/20-12</text:p>
          </table:table-cell>
          <table:table-cell table:style-name="ce82" table:number-columns-repeated="1012"/>
        </table:table-row>
        <table:table-row table:style-name="ro6">
          <table:table-cell table:style-name="ce7" office:value-type="string" calcext:value-type="string">
            <text:p>Novembro</text:p>
          </table:table-cell>
          <table:table-cell table:style-name="ce88" office:value-type="float" office:value="27" calcext:value-type="float">
            <text:p>027</text:p>
          </table:table-cell>
          <table:table-cell table:style-name="ce86" office:value-type="string" calcext:value-type="string">
            <text:p>40.432.544/0001-47</text:p>
          </table:table-cell>
          <table:table-cell table:style-name="ce86" office:value-type="string" calcext:value-type="string">
            <text:p>Claro SA</text:p>
          </table:table-cell>
          <table:table-cell table:style-name="ce86" office:value-type="string" calcext:value-type="string">
            <text:p>Prestação de Serviços<text:a xlink:href="https://sei.mprr.mp.br/sei/controlador_externo.php?acao=documento_conferir&amp;codigo_verificador=0152119&amp;codigo_crc=1835A40C&amp;hash_download=f1d74b7b37723a1309c51d0f64dfb85c600d3f31dc4e43f91c675900e057044e73a9f951b35a49f7ac488d9ce5f5ffb6d4bce0f3f2944e4638fcf64bec411318&amp;visualizacao=1&amp;id_orgao_acesso_externo=0" xlink:type="simple">https://sei.mprr.mp.br/sei/controlador_externo.php?acao=documento_conferir&amp;codigo_verificador=0152119&amp;codigo_crc=1835A40C&amp;hash_download=f1d74b7b37723a1309c51d0f64dfb85c600d3f31dc4e43f91c675900e057044e73a9f951b35a49f7ac488d9ce5f5ffb6d4bce0f3f2944e4638fcf64bec411318&amp;visualizacao=1&amp;id_orgao_acesso_externo=0</text:a></text:p>
          </table:table-cell>
          <table:table-cell table:style-name="ce86" office:value-type="string" calcext:value-type="string">
            <text:p>Fatura <text:a xlink:href="https://sei.mprr.mp.br/sei/controlador_externo.php?acao=documento_conferir&amp;codigo_verificador=0437662%20&amp;codigo_crc=22FCB890&amp;hash_download=ada9645a7ebd64081d38568484e987581193dee59825e5333c7908ab03c628f3fbeb71605768c196eb98d0c9a6b114f451b9deb11f9bce0c27bf93224409844f&amp;visualizacao=1&amp;id_orgao_acesso_externo=0" xlink:type="simple">https://sei.mprr.mp.br/sei/controlador_externo.php?acao=documento_conferir&amp;codigo_verificador=0437662 &amp;codigo_crc=22FCB890&amp;hash_download=ada9645a7ebd64081d38568484e987581193dee59825e5333c7908ab03c628f3fbeb71605768c196eb98d0c9a6b114f451b9deb11f9bce0c27bf93224409844f&amp;visualizacao=1&amp;id_orgao_acesso_externo=0</text:a></text:p>
          </table:table-cell>
          <table:table-cell table:style-name="ce93" office:value-type="date" office:date-value="2021-11-30" calcext:value-type="date">
            <text:p>30/11/21</text:p>
          </table:table-cell>
          <table:table-cell table:style-name="ce94" office:value-type="date" office:date-value="2021-12-01" calcext:value-type="date">
            <text:p>01/12/21</text:p>
          </table:table-cell>
          <table:table-cell table:style-name="ce60" office:value-type="string" calcext:value-type="string">
            <text:p>*</text:p>
          </table:table-cell>
          <table:table-cell table:style-name="ce102" office:value-type="float" office:value="9633.14" calcext:value-type="float">
            <text:p>9.633,14</text:p>
          </table:table-cell>
          <table:table-cell table:style-name="ce104" office:value-type="string" calcext:value-type="string">
            <text:p>92538/20-49</text:p>
          </table:table-cell>
          <table:table-cell table:style-name="ce82" table:number-columns-repeated="1012"/>
        </table:table-row>
        <table:table-row table:style-name="ro6">
          <table:table-cell table:style-name="ce7" office:value-type="string" calcext:value-type="string">
            <text:p>Novembro</text:p>
          </table:table-cell>
          <table:table-cell table:style-name="ce88" office:value-type="float" office:value="28" calcext:value-type="float">
            <text:p>028</text:p>
          </table:table-cell>
          <table:table-cell table:style-name="ce86" office:value-type="string" calcext:value-type="string">
            <text:p>40.432.544/0001-47</text:p>
          </table:table-cell>
          <table:table-cell table:style-name="ce86" office:value-type="string" calcext:value-type="string">
            <text:p>Claro SA</text:p>
          </table:table-cell>
          <table:table-cell table:style-name="ce86" office:value-type="string" calcext:value-type="string">
            <text:p>Prestação de Serviços<text:a xlink:href="https://sei.mprr.mp.br/sei/controlador_externo.php?acao=documento_conferir&amp;codigo_verificador=0152119&amp;codigo_crc=1835A40C&amp;hash_download=f1d74b7b37723a1309c51d0f64dfb85c600d3f31dc4e43f91c675900e057044e73a9f951b35a49f7ac488d9ce5f5ffb6d4bce0f3f2944e4638fcf64bec411318&amp;visualizacao=1&amp;id_orgao_acesso_externo=0" xlink:type="simple">https://sei.mprr.mp.br/sei/controlador_externo.php?acao=documento_conferir&amp;codigo_verificador=0152119&amp;codigo_crc=1835A40C&amp;hash_download=f1d74b7b37723a1309c51d0f64dfb85c600d3f31dc4e43f91c675900e057044e73a9f951b35a49f7ac488d9ce5f5ffb6d4bce0f3f2944e4638fcf64bec411318&amp;visualizacao=1&amp;id_orgao_acesso_externo=0</text:a></text:p>
          </table:table-cell>
          <table:table-cell table:style-name="ce86" office:value-type="string" calcext:value-type="string">
            <text:p>Fatura<text:a xlink:href="https://sei.mprr.mp.br/sei/controlador_externo.php?acao=documento_conferir&amp;codigo_verificador=0437664%20&amp;codigo_crc=A85B7083&amp;hash_download=24f1720c749e225e32f94b3ff989d3c491c099888e0d56026306543b0a4b77a3d4998c65e5acf456cd76802c862a8d84dacd1c7982a7695e304cbe9c2dbf280e&amp;visualizacao=1&amp;id_orgao_acesso_externo=0" xlink:type="simple">https://sei.mprr.mp.br/sei/controlador_externo.php?acao=documento_conferir&amp;codigo_verificador=0437664 &amp;codigo_crc=A85B7083&amp;hash_download=24f1720c749e225e32f94b3ff989d3c491c099888e0d56026306543b0a4b77a3d4998c65e5acf456cd76802c862a8d84dacd1c7982a7695e304cbe9c2dbf280e&amp;visualizacao=1&amp;id_orgao_acesso_externo=0</text:a></text:p>
          </table:table-cell>
          <table:table-cell table:style-name="ce93" office:value-type="date" office:date-value="2021-11-30" calcext:value-type="date">
            <text:p>30/11/21</text:p>
          </table:table-cell>
          <table:table-cell table:style-name="ce94" office:value-type="date" office:date-value="2021-12-01" calcext:value-type="date">
            <text:p>01/12/21</text:p>
          </table:table-cell>
          <table:table-cell table:style-name="ce60" office:value-type="string" calcext:value-type="string">
            <text:p>*</text:p>
          </table:table-cell>
          <table:table-cell table:style-name="ce102" office:value-type="float" office:value="1637.8" calcext:value-type="float">
            <text:p>1.637,80</text:p>
          </table:table-cell>
          <table:table-cell table:style-name="ce104" office:value-type="string" calcext:value-type="string">
            <text:p>92538/20-49</text:p>
          </table:table-cell>
          <table:table-cell table:style-name="ce82" table:number-columns-repeated="1012"/>
        </table:table-row>
        <table:table-row table:style-name="ro6">
          <table:table-cell table:style-name="ce86" office:value-type="string" calcext:value-type="string">
            <text:p>Novembro</text:p>
          </table:table-cell>
          <table:table-cell table:style-name="ce88" office:value-type="float" office:value="29" calcext:value-type="float">
            <text:p>029</text:p>
          </table:table-cell>
          <table:table-cell table:style-name="ce86" office:value-type="string" calcext:value-type="string">
            <text:p>02.341.470/0001-44</text:p>
          </table:table-cell>
          <table:table-cell table:style-name="ce86" office:value-type="string" calcext:value-type="string">
            <text:p>Roraima Energia SA</text:p>
          </table:table-cell>
          <table:table-cell table:style-name="ce86" office:value-type="string" calcext:value-type="string">
            <text:p>Fornecimento de Energia Elétrica<text:a xlink:href="https://sei.mprr.mp.br/sei/controlador_externo.php?acao=documento_conferir&amp;codigo_verificador=0317537%20&amp;codigo_crc=90DEB8AF&amp;hash_download=e569990669a1baae14924d930fdcf235c0f686de58557e236f258f02805e5a1d28eb289265a5f4b8417d1bafed5a4fb433323cf117c18e8135c7992895dc72fd&amp;visualizacao=1&amp;id_orgao_acesso_externo=0" xlink:type="simple">https://sei.mprr.mp.br/sei/controlador_externo.php?acao=documento_conferir&amp;codigo_verificador=0317537 &amp;codigo_crc=90DEB8AF&amp;hash_download=e569990669a1baae14924d930fdcf235c0f686de58557e236f258f02805e5a1d28eb289265a5f4b8417d1bafed5a4fb433323cf117c18e8135c7992895dc72fd&amp;visualizacao=1&amp;id_orgao_acesso_externo=0</text:a></text:p>
          </table:table-cell>
          <table:table-cell table:style-name="ce86" office:value-type="string" calcext:value-type="string">
            <text:p>Faturas <text:a xlink:href="https://sei.mprr.mp.br/sei/controlador_externo.php?acao=documento_conferir&amp;codigo_verificador=0426656%20&amp;codigo_crc=53A7008A&amp;hash_download=ea1bcfc80888f2e4bb57af52075d887e003912577895837f6222b188371b03317e548f10f802b5d4d11984bc77884617d7566704f4d379c1e2bd67bf1ff0eb25&amp;visualizacao=1&amp;id_orgao_acesso_externo=0" xlink:type="simple">https://sei.mprr.mp.br/sei/controlador_externo.php?acao=documento_conferir&amp;codigo_verificador=0426656 &amp;codigo_crc=53A7008A&amp;hash_download=ea1bcfc80888f2e4bb57af52075d887e003912577895837f6222b188371b03317e548f10f802b5d4d11984bc77884617d7566704f4d379c1e2bd67bf1ff0eb25&amp;visualizacao=1&amp;id_orgao_acesso_externo=0</text:a></text:p>
          </table:table-cell>
          <table:table-cell table:style-name="ce93" office:value-type="date" office:date-value="2021-11-30" calcext:value-type="date">
            <text:p>30/11/21</text:p>
          </table:table-cell>
          <table:table-cell table:style-name="ce94" office:value-type="date" office:date-value="2021-12-01" calcext:value-type="date">
            <text:p>01/12/21</text:p>
          </table:table-cell>
          <table:table-cell table:style-name="ce60" office:value-type="string" calcext:value-type="string">
            <text:p>*</text:p>
          </table:table-cell>
          <table:table-cell table:style-name="ce102" office:value-type="float" office:value="46480.48" calcext:value-type="float">
            <text:p>46.480,48</text:p>
          </table:table-cell>
          <table:table-cell table:style-name="ce104" office:value-type="string" calcext:value-type="string">
            <text:p>14006/20-64</text:p>
          </table:table-cell>
          <table:table-cell table:style-name="ce82" table:number-columns-repeated="1012"/>
        </table:table-row>
        <table:table-row table:style-name="ro6">
          <table:table-cell table:style-name="ce7" office:value-type="string" calcext:value-type="string">
            <text:p>Novembro</text:p>
          </table:table-cell>
          <table:table-cell table:style-name="ce88" office:value-type="float" office:value="30" calcext:value-type="float">
            <text:p>030</text:p>
          </table:table-cell>
          <table:table-cell table:style-name="ce86" office:value-type="string" calcext:value-type="string">
            <text:p>84017.888/0001-65</text:p>
          </table:table-cell>
          <table:table-cell table:style-name="ce86" office:value-type="string" calcext:value-type="string">
            <text:p>Forbras Roraima Ltda</text:p>
          </table:table-cell>
          <table:table-cell table:style-name="ce86" office:value-type="string" calcext:value-type="string">
            <text:p>Prestação de Serviços<text:a xlink:href="https://sei.mprr.mp.br/sei/controlador_externo.php?acao=documento_conferir&amp;codigo_verificador=0438592%20&amp;codigo_crc=B8C9F9A4&amp;hash_download=19b0641426868a5868ea802f1783cd8acdadf2cf452963dd0673bbcf1485a6220f6c0b052ffe62d7cc155f607386584400c41e6451f4a7d21774034745643ea7&amp;visualizacao=1&amp;id_orgao_acesso_externo=0" xlink:type="simple">https://sei.mprr.mp.br/sei/controlador_externo.php?acao=documento_conferir&amp;codigo_verificador=0438592 &amp;codigo_crc=B8C9F9A4&amp;hash_download=19b0641426868a5868ea802f1783cd8acdadf2cf452963dd0673bbcf1485a6220f6c0b052ffe62d7cc155f607386584400c41e6451f4a7d21774034745643ea7&amp;visualizacao=1&amp;id_orgao_acesso_externo=0</text:a></text:p>
          </table:table-cell>
          <table:table-cell table:style-name="ce86" office:value-type="string" calcext:value-type="string">
            <text:p>NF 34318<text:a xlink:href="https://sei.mprr.mp.br/sei/controlador_externo.php?acao=documento_conferir&amp;codigo_verificador=0437631%20&amp;codigo_crc=3F10239B&amp;hash_download=5b50b2bccb5e8f95840ca1796a1cc58c80b10ad48689787df261568ab173c1eb795e11aa2e0c4872ff4e54e321582037ade8ba5966d4b036c65d983b87ca1c73&amp;visualizacao=1&amp;id_orgao_acesso_externo=0" xlink:type="simple">https://sei.mprr.mp.br/sei/controlador_externo.php?acao=documento_conferir&amp;codigo_verificador=0437631 &amp;codigo_crc=3F10239B&amp;hash_download=5b50b2bccb5e8f95840ca1796a1cc58c80b10ad48689787df261568ab173c1eb795e11aa2e0c4872ff4e54e321582037ade8ba5966d4b036c65d983b87ca1c73&amp;visualizacao=1&amp;id_orgao_acesso_externo=0</text:a></text:p>
          </table:table-cell>
          <table:table-cell table:style-name="ce93" office:value-type="date" office:date-value="2021-11-30" calcext:value-type="date">
            <text:p>30/11/21</text:p>
          </table:table-cell>
          <table:table-cell table:style-name="ce94" office:value-type="date" office:date-value="2021-12-01" calcext:value-type="date">
            <text:p>01/12/21</text:p>
          </table:table-cell>
          <table:table-cell table:style-name="ce60" office:value-type="string" calcext:value-type="string">
            <text:p>*</text:p>
          </table:table-cell>
          <table:table-cell table:style-name="ce102" office:value-type="float" office:value="1254" calcext:value-type="float">
            <text:p>1.254,00</text:p>
          </table:table-cell>
          <table:table-cell table:style-name="ce105" office:value-type="string" calcext:value-type="string">
            <text:p>7390/21-20</text:p>
          </table:table-cell>
          <table:table-cell table:style-name="ce82" table:number-columns-repeated="1012"/>
        </table:table-row>
        <table:table-row table:style-name="ro7">
          <table:table-cell table:style-name="ce8" office:value-type="string" calcext:value-type="string" table:number-columns-spanned="10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4"/>
          <table:covered-table-cell table:style-name="ce49"/>
          <table:covered-table-cell table:style-name="ce54"/>
          <table:covered-table-cell table:number-columns-repeated="2" table:style-name="ce55"/>
          <table:covered-table-cell table:style-name="ce71"/>
          <table:table-cell table:style-name="ce77"/>
          <table:table-cell table:style-name="ce82" table:number-columns-repeated="1012"/>
        </table:table-row>
        <table:table-row table:style-name="ro1">
          <table:table-cell table:style-name="ce8" office:value-type="string" calcext:value-type="string" table:number-columns-spanned="9" table:number-rows-spanned="1">
            <text:p>Data da última atualização: 14/12/2021</text:p>
          </table:table-cell>
          <table:covered-table-cell table:style-name="ce21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61"/>
          <table:table-cell table:style-name="ce72"/>
          <table:table-cell table:style-name="ce77"/>
          <table:table-cell table:number-columns-repeated="1012"/>
        </table:table-row>
        <table:table-row table:style-name="ro1">
          <table:table-cell table:style-name="ce36"/>
          <table:table-cell table:style-name="ce22"/>
          <table:table-cell table:style-name="ce36"/>
          <table:table-cell table:style-name="ce42"/>
          <table:table-cell table:style-name="ce36" table:number-columns-repeated="2"/>
          <table:table-cell table:style-name="ce42" table:number-columns-repeated="2"/>
          <table:table-cell table:style-name="ce62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table-cell table:style-name="ce64"/>
          <table:table-cell table:style-name="ce10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table-cell table:style-name="ce64"/>
          <table:table-cell table:style-name="ce103"/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4"/>
          <table:covered-table-cell table:style-name="ce103"/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4"/>
          <table:covered-table-cell table:style-name="ce103"/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4"/>
          <table:covered-table-cell table:style-name="ce103"/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4"/>
          <table:covered-table-cell table:style-name="ce103"/>
          <table:table-cell table:number-columns-repeated="1013"/>
        </table:table-row>
        <table:table-row table:style-name="ro1">
          <table:covered-table-cell table:style-name="ce87"/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4"/>
          <table:covered-table-cell table:style-name="ce103"/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4"/>
          <table:covered-table-cell table:style-name="ce103"/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4"/>
          <table:covered-table-cell table:style-name="ce103"/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4"/>
          <table:covered-table-cell table:style-name="ce103"/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4"/>
          <table:covered-table-cell table:style-name="ce103"/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4"/>
          <table:covered-table-cell table:style-name="ce103"/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4"/>
          <table:covered-table-cell table:style-name="ce103"/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4"/>
          <table:covered-table-cell table:style-name="ce103"/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4"/>
          <table:covered-table-cell table:style-name="ce64"/>
          <table:covered-table-cell table:style-name="ce103"/>
          <table:table-cell table:number-columns-repeated="1013"/>
        </table:table-row>
        <table:table-row table:style-name="ro1" table:number-rows-repeated="3">
          <table:table-cell table:style-name="ce36"/>
          <table:table-cell table:style-name="ce26"/>
          <table:table-cell table:style-name="ce36"/>
          <table:table-cell table:style-name="ce46"/>
          <table:table-cell table:style-name="ce36" table:number-columns-repeated="2"/>
          <table:table-cell table:style-name="ce42" table:number-columns-repeated="2"/>
          <table:table-cell table:style-name="ce62"/>
          <table:table-cell table:number-columns-repeated="1014"/>
        </table:table-row>
        <table:table-row table:style-name="ro1" table:number-rows-repeated="1048513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LOCAÇÕES" table:style-name="ta1" table:print-ranges="LOCAÇÕES.A1:LOCAÇÕES.I39">
        <table:shapes>
          <draw:frame draw:z-index="0" draw:name="Figura 1" draw:style-name="gr1" draw:text-style-name="P1" svg:width="18.12mm" svg:height="17.76mm" svg:x="128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38"/>
        <table:table-column table:style-name="co3" table:default-cell-style-name="ce30"/>
        <table:table-column table:style-name="co4" table:default-cell-style-name="ce38"/>
        <table:table-column table:style-name="co12" table:default-cell-style-name="ce30"/>
        <table:table-column table:style-name="co13" table:default-cell-style-name="ce30"/>
        <table:table-column table:style-name="co7" table:default-cell-style-name="ce50"/>
        <table:table-column table:style-name="co8" table:default-cell-style-name="ce50"/>
        <table:table-column table:style-name="co9" table:default-cell-style-name="ce57"/>
        <table:table-column table:style-name="co10" table:number-columns-repeated="1014" table:default-cell-style-name="Default"/>
        <table:table-row table:style-name="ro1">
          <table:table-cell table:style-name="ce1" table:number-columns-spanned="11" table:number-rows-spanned="4"/>
          <table:covered-table-cell table:number-columns-repeated="7" table:style-name="ce28"/>
          <table:covered-table-cell table:style-name="ce56"/>
          <table:covered-table-cell table:style-name="ce28"/>
          <table:covered-table-cell/>
          <table:table-cell table:number-columns-repeated="1012"/>
        </table:table-row>
        <table:table-row table:style-name="ro1">
          <table:covered-table-cell table:style-name="ce2"/>
          <table:covered-table-cell table:style-name="ce109"/>
          <table:covered-table-cell table:style-name="ce29"/>
          <table:covered-table-cell table:number-columns-repeated="5" table:style-name="ce28"/>
          <table:covered-table-cell table:style-name="ce56"/>
          <table:covered-table-cell table:style-name="ce28"/>
          <table:covered-table-cell/>
          <table:table-cell table:number-columns-repeated="1012"/>
        </table:table-row>
        <table:table-row table:style-name="ro1">
          <table:covered-table-cell table:style-name="ce3"/>
          <table:covered-table-cell table:style-name="ce30"/>
          <table:covered-table-cell table:number-columns-repeated="9"/>
          <table:table-cell table:number-columns-repeated="1012"/>
        </table:table-row>
        <table:table-row table:style-name="ro1">
          <table:covered-table-cell table:style-name="ce3"/>
          <table:covered-table-cell table:style-name="ce30"/>
          <table:covered-table-cell table:number-columns-repeated="9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1" table:number-rows-spanned="1">
            <text:p>MINISTÉRIO PÚBLICO DO ESTADO DE RORAIMA</text:p>
          </table:table-cell>
          <table:covered-table-cell table:number-columns-repeated="7" table:style-name="ce28"/>
          <table:covered-table-cell table:style-name="ce56"/>
          <table:covered-table-cell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1" table:number-rows-spanned="1">
            <text:p>DEPARTAMENTO ORÇAMENTÁRIO E FINANCEIRO</text:p>
          </table:table-cell>
          <table:covered-table-cell table:style-name="ce109"/>
          <table:covered-table-cell table:style-name="ce29"/>
          <table:covered-table-cell table:number-columns-repeated="5" table:style-name="ce28"/>
          <table:covered-table-cell table:style-name="ce56"/>
          <table:covered-table-cell table:number-columns-repeated="2"/>
          <table:table-cell table:number-columns-repeated="1012"/>
        </table:table-row>
        <table:table-row table:style-name="ro1">
          <table:table-cell table:style-name="ce3"/>
          <table:table-cell table:style-name="ce30"/>
          <table:table-cell table:number-columns-repeated="7"/>
          <table:table-cell table:style-name="ce95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LOCAÇÕES</text:p>
          </table:table-cell>
          <table:covered-table-cell table:style-name="ce30"/>
          <table:covered-table-cell table:number-columns-repeated="3"/>
          <table:table-cell table:number-columns-repeated="4"/>
          <table:table-cell table:style-name="ce95"/>
          <table:table-cell table:number-columns-repeated="1013"/>
        </table:table-row>
        <table:table-row table:style-name="ro4">
          <table:table-cell table:number-columns-spanned="3" table:number-rows-spanned="1"/>
          <table:covered-table-cell table:style-name="ce30"/>
          <table:covered-table-cell/>
          <table:table-cell/>
          <table:table-cell table:number-columns-repeated="2" office:value-type="string" calcext:value-type="string">
            <text:p>x</text:p>
          </table:table-cell>
          <table:table-cell table:number-columns-repeated="3"/>
          <table:table-cell table:style-name="ce95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9" table:number-rows-spanned="1">
            <text:p>UG: 25.101 – Ministério Público do Estado de Roraima</text:p>
          </table:table-cell>
          <table:covered-table-cell table:style-name="ce39"/>
          <table:covered-table-cell table:style-name="ce31"/>
          <table:covered-table-cell table:style-name="ce39"/>
          <table:covered-table-cell table:number-columns-repeated="2" table:style-name="ce31"/>
          <table:covered-table-cell table:number-columns-repeated="2" table:style-name="ce51"/>
          <table:covered-table-cell table:style-name="ce58"/>
          <table:table-cell table:style-name="ce96"/>
          <table:table-cell table:style-name="ce74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40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40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9" office:value-type="string" calcext:value-type="string">
            <text:p>Justificativa (i)</text:p>
          </table:table-cell>
          <table:table-cell table:style-name="ce97" office:value-type="string" calcext:value-type="string">
            <text:p>Valor pago (j)</text:p>
          </table:table-cell>
          <table:table-cell table:style-name="ce40" office:value-type="string" calcext:value-type="string">
            <text:p>Processo</text:p>
          </table:table-cell>
          <table:table-cell table:style-name="ce78" table:number-columns-repeated="1012"/>
        </table:table-row>
        <table:table-row table:style-name="ro6">
          <table:table-cell table:style-name="ce7" office:value-type="string" calcext:value-type="string">
            <text:p>Novembro</text:p>
          </table:table-cell>
          <table:table-cell table:style-name="ce19" office:value-type="float" office:value="1" calcext:value-type="float">
            <text:p>001</text:p>
          </table:table-cell>
          <table:table-cell table:style-name="ce90" office:value-type="string" calcext:value-type="string">
            <text:p>001.361.837-78 </text:p>
          </table:table-cell>
          <table:table-cell table:style-name="ce90" office:value-type="string" calcext:value-type="string">
            <text:p>Cristiane Vieira de Souza</text:p>
          </table:table-cell>
          <table:table-cell table:style-name="ce7" office:value-type="string" calcext:value-type="string">
            <text:p>Locação em Pacaraima <text:a xlink:href="https://sei.mprr.mp.br/sei/controlador_externo.php?acao=documento_conferir&amp;codigo_verificador=0388986%20&amp;codigo_crc=7FD0F85A&amp;hash_download=064f542a85148192540dc71dcc356eb08acbe5d658661136e3ae1d1fcb37d23c7efe064c038b1f8e5248b0d4139b3a40a6597066293728eee20bb71977323a8f&amp;visualizacao=1&amp;id_orgao_acesso_externo=0" xlink:type="simple">https://sei.mprr.mp.br/sei/controlador_externo.php?acao=documento_conferir&amp;codigo_verificador=0388986 &amp;codigo_crc=7FD0F85A&amp;hash_download=064f542a85148192540dc71dcc356eb08acbe5d658661136e3ae1d1fcb37d23c7efe064c038b1f8e5248b0d4139b3a40a6597066293728eee20bb71977323a8f&amp;visualizacao=1&amp;id_orgao_acesso_externo=0</text:a></text:p>
          </table:table-cell>
          <table:table-cell table:style-name="ce7" office:value-type="string" calcext:value-type="string">
            <text:p>Recibo 422380<text:a xlink:href="https://sei.mprr.mp.br/sei/controlador_externo.php?acao=documento_conferir&amp;codigo_verificador=0422380%20&amp;codigo_crc=8212BFAE&amp;hash_download=36d56ee8a1708c2e6a2610c0c0f4223b2f69b1dd2530fb4fdb6c33fe16721037156c99252749c4915669a205d2e5081a09966da8e5cf8199fe6ae8086ab7dd98&amp;visualizacao=1&amp;id_orgao_acesso_externo=0" xlink:type="simple">https://sei.mprr.mp.br/sei/controlador_externo.php?acao=documento_conferir&amp;codigo_verificador=0422380 &amp;codigo_crc=8212BFAE&amp;hash_download=36d56ee8a1708c2e6a2610c0c0f4223b2f69b1dd2530fb4fdb6c33fe16721037156c99252749c4915669a205d2e5081a09966da8e5cf8199fe6ae8086ab7dd98&amp;visualizacao=1&amp;id_orgao_acesso_externo=0</text:a></text:p>
          </table:table-cell>
          <table:table-cell table:style-name="ce52" office:value-type="date" office:date-value="2021-10-27" calcext:value-type="date">
            <text:p>27/10/21</text:p>
          </table:table-cell>
          <table:table-cell table:style-name="ce52" office:value-type="date" office:date-value="2021-11-03" calcext:value-type="date">
            <text:p>03/11/21</text:p>
          </table:table-cell>
          <table:table-cell table:style-name="ce60" office:value-type="string" calcext:value-type="string">
            <text:p>*</text:p>
          </table:table-cell>
          <table:table-cell table:style-name="ce70" office:value-type="float" office:value="2434.35" calcext:value-type="float">
            <text:p>2.434,35</text:p>
          </table:table-cell>
          <table:table-cell table:style-name="ce75" office:value-type="string" calcext:value-type="string">
            <text:p>263/21-08</text:p>
          </table:table-cell>
          <table:table-cell table:style-name="ce79" table:number-columns-repeated="1012"/>
        </table:table-row>
        <table:table-row table:style-name="ro6">
          <table:table-cell table:style-name="ce7" office:value-type="string" calcext:value-type="string">
            <text:p>Novembro</text:p>
          </table:table-cell>
          <table:table-cell table:style-name="ce19" office:value-type="float" office:value="2" calcext:value-type="float">
            <text:p>002</text:p>
          </table:table-cell>
          <table:table-cell table:style-name="ce90" office:value-type="string" calcext:value-type="string">
            <text:p>182.779.262-00 </text:p>
          </table:table-cell>
          <table:table-cell table:style-name="ce90" office:value-type="string" calcext:value-type="string">
            <text:p>Marcos Rogerio Vieira de Souza</text:p>
          </table:table-cell>
          <table:table-cell table:style-name="ce7" office:value-type="string" calcext:value-type="string">
            <text:p>Locação em Pacaraima <text:a xlink:href="https://sei.mprr.mp.br/sei/controlador_externo.php?acao=documento_conferir&amp;codigo_verificador=0388986%20&amp;codigo_crc=7FD0F85A&amp;hash_download=064f542a85148192540dc71dcc356eb08acbe5d658661136e3ae1d1fcb37d23c7efe064c038b1f8e5248b0d4139b3a40a6597066293728eee20bb71977323a8f&amp;visualizacao=1&amp;id_orgao_acesso_externo=0" xlink:type="simple">https://sei.mprr.mp.br/sei/controlador_externo.php?acao=documento_conferir&amp;codigo_verificador=0388986 &amp;codigo_crc=7FD0F85A&amp;hash_download=064f542a85148192540dc71dcc356eb08acbe5d658661136e3ae1d1fcb37d23c7efe064c038b1f8e5248b0d4139b3a40a6597066293728eee20bb71977323a8f&amp;visualizacao=1&amp;id_orgao_acesso_externo=0</text:a></text:p>
          </table:table-cell>
          <table:table-cell table:style-name="ce7" office:value-type="string" calcext:value-type="string">
            <text:p>Recibo 422371 <text:a xlink:href="https://sei.mprr.mp.br/sei/controlador_externo.php?acao=documento_conferir&amp;codigo_verificador=0422371%20&amp;codigo_crc=AAB269DB&amp;hash_download=0a4a735b2e249afe36ea8a7de9821313e7e15af183b20db1c2ca6950cbee224d54b0b3f955ab08e0d70a6cf53ec5e39d1d038c268b7843857d4e8fece4aa4dc6&amp;visualizacao=1&amp;id_orgao_acesso_externo=0" xlink:type="simple">https://sei.mprr.mp.br/sei/controlador_externo.php?acao=documento_conferir&amp;codigo_verificador=0422371 &amp;codigo_crc=AAB269DB&amp;hash_download=0a4a735b2e249afe36ea8a7de9821313e7e15af183b20db1c2ca6950cbee224d54b0b3f955ab08e0d70a6cf53ec5e39d1d038c268b7843857d4e8fece4aa4dc6&amp;visualizacao=1&amp;id_orgao_acesso_externo=0</text:a></text:p>
          </table:table-cell>
          <table:table-cell table:style-name="ce52" office:value-type="date" office:date-value="2021-10-27" calcext:value-type="date">
            <text:p>27/10/21</text:p>
          </table:table-cell>
          <table:table-cell table:style-name="ce52" office:value-type="date" office:date-value="2021-11-03" calcext:value-type="date">
            <text:p>03/11/21</text:p>
          </table:table-cell>
          <table:table-cell table:style-name="ce60" office:value-type="string" calcext:value-type="string">
            <text:p>*</text:p>
          </table:table-cell>
          <table:table-cell table:style-name="ce70" office:value-type="float" office:value="2434.35" calcext:value-type="float">
            <text:p>2.434,35</text:p>
          </table:table-cell>
          <table:table-cell table:style-name="ce75" office:value-type="string" calcext:value-type="string">
            <text:p>263/21-08</text:p>
          </table:table-cell>
          <table:table-cell table:style-name="ce108" table:number-columns-repeated="1012"/>
        </table:table-row>
        <table:table-row table:style-name="ro6">
          <table:table-cell table:style-name="ce7" office:value-type="string" calcext:value-type="string">
            <text:p>Novembro</text:p>
          </table:table-cell>
          <table:table-cell table:style-name="ce19" office:value-type="float" office:value="3" calcext:value-type="float">
            <text:p>003</text:p>
          </table:table-cell>
          <table:table-cell table:style-name="ce90" office:value-type="string" calcext:value-type="string">
            <text:p>021.580.967-05 </text:p>
          </table:table-cell>
          <table:table-cell table:style-name="ce90" office:value-type="string" calcext:value-type="string">
            <text:p>Cristina Vieira de Souza</text:p>
          </table:table-cell>
          <table:table-cell table:style-name="ce7" office:value-type="string" calcext:value-type="string">
            <text:p>Locação em Pacaraima <text:a xlink:href="https://sei.mprr.mp.br/sei/controlador_externo.php?acao=documento_conferir&amp;codigo_verificador=0388986%20&amp;codigo_crc=7FD0F85A&amp;hash_download=064f542a85148192540dc71dcc356eb08acbe5d658661136e3ae1d1fcb37d23c7efe064c038b1f8e5248b0d4139b3a40a6597066293728eee20bb71977323a8f&amp;visualizacao=1&amp;id_orgao_acesso_externo=0" xlink:type="simple">https://sei.mprr.mp.br/sei/controlador_externo.php?acao=documento_conferir&amp;codigo_verificador=0388986 &amp;codigo_crc=7FD0F85A&amp;hash_download=064f542a85148192540dc71dcc356eb08acbe5d658661136e3ae1d1fcb37d23c7efe064c038b1f8e5248b0d4139b3a40a6597066293728eee20bb71977323a8f&amp;visualizacao=1&amp;id_orgao_acesso_externo=0</text:a></text:p>
          </table:table-cell>
          <table:table-cell table:style-name="ce7" office:value-type="string" calcext:value-type="string">
            <text:p>Recibo 422374<text:a xlink:href="https://sei.mprr.mp.br/sei/controlador_externo.php?acao=documento_conferir&amp;codigo_verificador=0422374%20&amp;codigo_crc=94699953&amp;hash_download=c973f15306776c740152af11e189316fc2beffd21502753eb26cc47d8e1a2e0fd43781d0a3b449fbe47b4fe2f4ac0fff8032f05244aef240c10f87dce392da47&amp;visualizacao=1&amp;id_orgao_acesso_externo=0" xlink:type="simple">https://sei.mprr.mp.br/sei/controlador_externo.php?acao=documento_conferir&amp;codigo_verificador=0422374 &amp;codigo_crc=94699953&amp;hash_download=c973f15306776c740152af11e189316fc2beffd21502753eb26cc47d8e1a2e0fd43781d0a3b449fbe47b4fe2f4ac0fff8032f05244aef240c10f87dce392da47&amp;visualizacao=1&amp;id_orgao_acesso_externo=0</text:a></text:p>
          </table:table-cell>
          <table:table-cell table:style-name="ce52" office:value-type="date" office:date-value="2021-10-27" calcext:value-type="date">
            <text:p>27/10/21</text:p>
          </table:table-cell>
          <table:table-cell table:style-name="ce52" office:value-type="date" office:date-value="2021-11-03" calcext:value-type="date">
            <text:p>03/11/21</text:p>
          </table:table-cell>
          <table:table-cell table:style-name="ce60" office:value-type="string" calcext:value-type="string">
            <text:p>*</text:p>
          </table:table-cell>
          <table:table-cell table:style-name="ce70" office:value-type="float" office:value="2434.35" calcext:value-type="float">
            <text:p>2.434,35</text:p>
          </table:table-cell>
          <table:table-cell table:style-name="ce75" office:value-type="string" calcext:value-type="string">
            <text:p>263/21-08</text:p>
          </table:table-cell>
          <table:table-cell table:style-name="ce108" table:number-columns-repeated="1012"/>
        </table:table-row>
        <table:table-row table:style-name="ro6">
          <table:table-cell table:style-name="ce7" office:value-type="string" calcext:value-type="string">
            <text:p>Novembro</text:p>
          </table:table-cell>
          <table:table-cell table:style-name="ce19" office:value-type="float" office:value="4" calcext:value-type="float">
            <text:p>004</text:p>
          </table:table-cell>
          <table:table-cell table:style-name="ce90" office:value-type="string" calcext:value-type="string">
            <text:p>188.651.192-68 </text:p>
          </table:table-cell>
          <table:table-cell table:style-name="ce111" office:value-type="string" calcext:value-type="string">
            <text:p>Airton Vieira de Souza</text:p>
          </table:table-cell>
          <table:table-cell table:style-name="ce7" office:value-type="string" calcext:value-type="string">
            <text:p>Locação em Pacaraima <text:a xlink:href="https://sei.mprr.mp.br/sei/controlador_externo.php?acao=documento_conferir&amp;codigo_verificador=0388986%20&amp;codigo_crc=7FD0F85A&amp;hash_download=064f542a85148192540dc71dcc356eb08acbe5d658661136e3ae1d1fcb37d23c7efe064c038b1f8e5248b0d4139b3a40a6597066293728eee20bb71977323a8f&amp;visualizacao=1&amp;id_orgao_acesso_externo=0" xlink:type="simple">https://sei.mprr.mp.br/sei/controlador_externo.php?acao=documento_conferir&amp;codigo_verificador=0388986 &amp;codigo_crc=7FD0F85A&amp;hash_download=064f542a85148192540dc71dcc356eb08acbe5d658661136e3ae1d1fcb37d23c7efe064c038b1f8e5248b0d4139b3a40a6597066293728eee20bb71977323a8f&amp;visualizacao=1&amp;id_orgao_acesso_externo=0</text:a></text:p>
          </table:table-cell>
          <table:table-cell table:style-name="ce7" office:value-type="string" calcext:value-type="string">
            <text:p>Recibo 422374<text:a xlink:href="https://sei.mprr.mp.br/sei/controlador_externo.php?acao=documento_conferir&amp;codigo_verificador=0422374%20&amp;codigo_crc=94699953&amp;hash_download=c973f15306776c740152af11e189316fc2beffd21502753eb26cc47d8e1a2e0fd43781d0a3b449fbe47b4fe2f4ac0fff8032f05244aef240c10f87dce392da47&amp;visualizacao=1&amp;id_orgao_acesso_externo=0" xlink:type="simple">https://sei.mprr.mp.br/sei/controlador_externo.php?acao=documento_conferir&amp;codigo_verificador=0422374 &amp;codigo_crc=94699953&amp;hash_download=c973f15306776c740152af11e189316fc2beffd21502753eb26cc47d8e1a2e0fd43781d0a3b449fbe47b4fe2f4ac0fff8032f05244aef240c10f87dce392da47&amp;visualizacao=1&amp;id_orgao_acesso_externo=0</text:a></text:p>
          </table:table-cell>
          <table:table-cell table:style-name="ce52" office:value-type="date" office:date-value="2021-10-27" calcext:value-type="date">
            <text:p>27/10/21</text:p>
          </table:table-cell>
          <table:table-cell table:style-name="ce52" office:value-type="date" office:date-value="2021-11-03" calcext:value-type="date">
            <text:p>03/11/21</text:p>
          </table:table-cell>
          <table:table-cell table:style-name="ce60" office:value-type="string" calcext:value-type="string">
            <text:p>*</text:p>
          </table:table-cell>
          <table:table-cell table:style-name="ce70" office:value-type="float" office:value="2434.35" calcext:value-type="float">
            <text:p>2.434,35</text:p>
          </table:table-cell>
          <table:table-cell table:style-name="ce75" office:value-type="string" calcext:value-type="string">
            <text:p>263/21-08</text:p>
          </table:table-cell>
          <table:table-cell table:style-name="ce108" table:number-columns-repeated="1012"/>
        </table:table-row>
        <table:table-row table:style-name="ro6">
          <table:table-cell table:style-name="ce7" office:value-type="string" calcext:value-type="string">
            <text:p>Novembro</text:p>
          </table:table-cell>
          <table:table-cell table:style-name="ce88" office:value-type="float" office:value="5" calcext:value-type="float">
            <text:p>005</text:p>
          </table:table-cell>
          <table:table-cell table:style-name="ce110" office:value-type="string" calcext:value-type="string">
            <text:p>716.180.669-00</text:p>
          </table:table-cell>
          <table:table-cell table:style-name="ce112" office:value-type="string" calcext:value-type="string">
            <text:p>Cezar Tasca</text:p>
          </table:table-cell>
          <table:table-cell table:style-name="ce86" office:value-type="string" calcext:value-type="string">
            <text:p>Locação de Imóvel<text:a xlink:href="https://sei.mprr.mp.br/sei/controlador_externo.php?acao=documento_conferir&amp;codigo_verificador=0320665&amp;codigo_crc=544F588A&amp;hash_download=702e33d3d04abceb5a6f4cd134544a4e7a97a5f4ed00f97b7a28e1c8a2ca091e5422f2973a3f49851cc3a5b86a5580a8bc195f35086cad2c57e92f8d2cd22d2a&amp;visualizacao=1&amp;id_orgao_acesso_externo=0" xlink:type="simple">https://sei.mprr.mp.br/sei/controlador_externo.php?acao=documento_conferir&amp;codigo_verificador=0320665&amp;codigo_crc=544F588A&amp;hash_download=702e33d3d04abceb5a6f4cd134544a4e7a97a5f4ed00f97b7a28e1c8a2ca091e5422f2973a3f49851cc3a5b86a5580a8bc195f35086cad2c57e92f8d2cd22d2a&amp;visualizacao=1&amp;id_orgao_acesso_externo=0</text:a></text:p>
          </table:table-cell>
          <table:table-cell table:style-name="ce7" office:value-type="string" calcext:value-type="string">
            <text:p>Recibo<text:a xlink:href="https://sei.mprr.mp.br/sei/controlador_externo.php?acao=documento_conferir&amp;codigo_verificador=0429872%20&amp;codigo_crc=DA0EDFD9&amp;hash_download=1ef6917dc65dd6de26eca0b0e92e8b04c648e9d037cf4eddfbf8333a5b9e7218498424e2d96f8dcfe27701098cefb1f5552777fdfd49901121340ccb50d5a7ba&amp;visualizacao=1&amp;id_orgao_acesso_externo=0" xlink:type="simple">https://sei.mprr.mp.br/sei/controlador_externo.php?acao=documento_conferir&amp;codigo_verificador=0429872 &amp;codigo_crc=DA0EDFD9&amp;hash_download=1ef6917dc65dd6de26eca0b0e92e8b04c648e9d037cf4eddfbf8333a5b9e7218498424e2d96f8dcfe27701098cefb1f5552777fdfd49901121340ccb50d5a7ba&amp;visualizacao=1&amp;id_orgao_acesso_externo=0</text:a></text:p>
          </table:table-cell>
          <table:table-cell table:style-name="ce93" office:value-type="date" office:date-value="2021-11-16" calcext:value-type="date">
            <text:p>16/11/21</text:p>
          </table:table-cell>
          <table:table-cell table:style-name="ce93" office:value-type="date" office:date-value="2021-11-18" calcext:value-type="date">
            <text:p>18/11/21</text:p>
          </table:table-cell>
          <table:table-cell table:style-name="ce60" office:value-type="string" calcext:value-type="string">
            <text:p>*</text:p>
          </table:table-cell>
          <table:table-cell table:style-name="ce101" office:value-type="float" office:value="3538.12" calcext:value-type="float">
            <text:p>3.538,12</text:p>
          </table:table-cell>
          <table:table-cell table:style-name="ce105" office:value-type="string" calcext:value-type="string">
            <text:p>7794/20-32</text:p>
          </table:table-cell>
          <table:table-cell table:style-name="ce108" table:number-columns-repeated="1012"/>
        </table:table-row>
        <table:table-row table:style-name="ro6">
          <table:table-cell table:style-name="ce7" office:value-type="string" calcext:value-type="string">
            <text:p>Novembro</text:p>
          </table:table-cell>
          <table:table-cell table:style-name="ce88" office:value-type="float" office:value="6" calcext:value-type="float">
            <text:p>006</text:p>
          </table:table-cell>
          <table:table-cell table:style-name="ce86" office:value-type="string" calcext:value-type="string">
            <text:p>973417542-49</text:p>
          </table:table-cell>
          <table:table-cell table:style-name="ce86" office:value-type="string" calcext:value-type="string">
            <text:p>Nayane Estefany Souza do Vale</text:p>
          </table:table-cell>
          <table:table-cell table:style-name="ce86" office:value-type="string" calcext:value-type="string">
            <text:p>Locação de Imóvel<text:a xlink:href="https://sei.mprr.mp.br/sei/controlador_externo.php?acao=documento_conferir&amp;codigo_verificador=0343569%20&amp;codigo_crc=44CFF64B&amp;hash_download=299a5a2cddc2610bef7cc3f10502537c50b58d38ac9361532dc1036af11b2ffdb0920a0e1e87058dab984a7da9e6e6f377fb5616d669a362afbaf111bc0d4e22&amp;visualizacao=1&amp;id_orgao_acesso_externo=0" xlink:type="simple">https://sei.mprr.mp.br/sei/controlador_externo.php?acao=documento_conferir&amp;codigo_verificador=0343569 &amp;codigo_crc=44CFF64B&amp;hash_download=299a5a2cddc2610bef7cc3f10502537c50b58d38ac9361532dc1036af11b2ffdb0920a0e1e87058dab984a7da9e6e6f377fb5616d669a362afbaf111bc0d4e22&amp;visualizacao=1&amp;id_orgao_acesso_externo=0</text:a></text:p>
          </table:table-cell>
          <table:table-cell table:style-name="ce7" office:value-type="string" calcext:value-type="string">
            <text:p>Recibo<text:a xlink:href="https://sei.mprr.mp.br/sei/controlador_externo.php?acao=documento_conferir&amp;codigo_verificador=0430048%20&amp;codigo_crc=D7BF1BC9&amp;hash_download=5c7fa276c44f659b90cad64b7e3db4e236dddd4ea969cb44f1ef2b4dd5e593e4de3c0788a59edceb52bd824ee1b47f7735631de2424c3074fa4c7780c484d13c&amp;visualizacao=1&amp;id_orgao_acesso_externo=0" xlink:type="simple">https://sei.mprr.mp.br/sei/controlador_externo.php?acao=documento_conferir&amp;codigo_verificador=0430048 &amp;codigo_crc=D7BF1BC9&amp;hash_download=5c7fa276c44f659b90cad64b7e3db4e236dddd4ea969cb44f1ef2b4dd5e593e4de3c0788a59edceb52bd824ee1b47f7735631de2424c3074fa4c7780c484d13c&amp;visualizacao=1&amp;id_orgao_acesso_externo=0</text:a></text:p>
          </table:table-cell>
          <table:table-cell table:style-name="ce93" office:value-type="date" office:date-value="2021-11-16" calcext:value-type="date">
            <text:p>16/11/21</text:p>
          </table:table-cell>
          <table:table-cell table:style-name="ce93" office:value-type="date" office:date-value="2021-11-18" calcext:value-type="date">
            <text:p>18/11/21</text:p>
          </table:table-cell>
          <table:table-cell table:style-name="ce60" office:value-type="string" calcext:value-type="string">
            <text:p>*</text:p>
          </table:table-cell>
          <table:table-cell table:style-name="ce101" office:value-type="float" office:value="3088.79" calcext:value-type="float">
            <text:p>3.088,79</text:p>
          </table:table-cell>
          <table:table-cell table:style-name="ce105" office:value-type="string" calcext:value-type="string">
            <text:p>3302/21-11</text:p>
          </table:table-cell>
          <table:table-cell table:style-name="ce108" table:number-columns-repeated="1012"/>
        </table:table-row>
        <table:table-row table:style-name="ro6">
          <table:table-cell table:style-name="ce7" office:value-type="string" calcext:value-type="string">
            <text:p>Novembro</text:p>
          </table:table-cell>
          <table:table-cell table:style-name="ce88" office:value-type="float" office:value="7" calcext:value-type="float">
            <text:p>007</text:p>
          </table:table-cell>
          <table:table-cell table:style-name="ce86" office:value-type="string" calcext:value-type="string">
            <text:p>508.460.434-91</text:p>
          </table:table-cell>
          <table:table-cell table:style-name="ce86" office:value-type="string" calcext:value-type="string">
            <text:p>João Batista Soares do Rego</text:p>
          </table:table-cell>
          <table:table-cell table:style-name="ce86" office:value-type="string" calcext:value-type="string">
            <text:p>Locação de Imóvel<text:a xlink:href="https://sei.mprr.mp.br/sei/controlador_externo.php?acao=documento_conferir&amp;codigo_verificador=0379036%20&amp;codigo_crc=B44E4C3C&amp;hash_download=730a88e254efe00c26643d1cde93a308bf9c0a75634d70c4432f79def32647a9c647174ef138157e5f7173e23f1b27eb9ad3ed452cd73c19c0586f91b834ca93&amp;visualizacao=1&amp;id_orgao_acesso_externo=0" xlink:type="simple">https://sei.mprr.mp.br/sei/controlador_externo.php?acao=documento_conferir&amp;codigo_verificador=0379036 &amp;codigo_crc=B44E4C3C&amp;hash_download=730a88e254efe00c26643d1cde93a308bf9c0a75634d70c4432f79def32647a9c647174ef138157e5f7173e23f1b27eb9ad3ed452cd73c19c0586f91b834ca93&amp;visualizacao=1&amp;id_orgao_acesso_externo=0</text:a></text:p>
          </table:table-cell>
          <table:table-cell table:style-name="ce7" office:value-type="string" calcext:value-type="string">
            <text:p>Recibo<text:a xlink:href="https://sei.mprr.mp.br/sei/controlador_externo.php?acao=documento_conferir&amp;codigo_verificador=0429905%20&amp;codigo_crc=E8F42F7D&amp;hash_download=590b1bac7baf0dc608ec31fd5fdb0fc2e8317151dddc90a3c03a5e23cb239d997d34a4bf2e9cc6a44d8d3c0819f51d828f83853c6d257b3a1e6de5d1ff8fbfd8&amp;visualizacao=1&amp;id_orgao_acesso_externo=0" xlink:type="simple">https://sei.mprr.mp.br/sei/controlador_externo.php?acao=documento_conferir&amp;codigo_verificador=0429905 &amp;codigo_crc=E8F42F7D&amp;hash_download=590b1bac7baf0dc608ec31fd5fdb0fc2e8317151dddc90a3c03a5e23cb239d997d34a4bf2e9cc6a44d8d3c0819f51d828f83853c6d257b3a1e6de5d1ff8fbfd8&amp;visualizacao=1&amp;id_orgao_acesso_externo=0</text:a></text:p>
          </table:table-cell>
          <table:table-cell table:style-name="ce93" office:value-type="date" office:date-value="2021-11-16" calcext:value-type="date">
            <text:p>16/11/21</text:p>
          </table:table-cell>
          <table:table-cell table:style-name="ce93" office:value-type="date" office:date-value="2021-11-18" calcext:value-type="date">
            <text:p>18/11/21</text:p>
          </table:table-cell>
          <table:table-cell table:style-name="ce60" office:value-type="string" calcext:value-type="string">
            <text:p>*</text:p>
          </table:table-cell>
          <table:table-cell table:style-name="ce101" office:value-type="float" office:value="6062.01" calcext:value-type="float">
            <text:p>6.062,01</text:p>
          </table:table-cell>
          <table:table-cell table:style-name="ce105" office:value-type="string" calcext:value-type="string">
            <text:p>13698/19-90</text:p>
          </table:table-cell>
          <table:table-cell table:style-name="ce108" table:number-columns-repeated="1012"/>
        </table:table-row>
        <table:table-row table:style-name="ro6">
          <table:table-cell table:style-name="ce7" office:value-type="string" calcext:value-type="string">
            <text:p>Novembro</text:p>
          </table:table-cell>
          <table:table-cell table:style-name="ce19" office:value-type="float" office:value="8" calcext:value-type="float">
            <text:p>008</text:p>
          </table:table-cell>
          <table:table-cell table:style-name="ce90" office:value-type="string" calcext:value-type="string">
            <text:p>001.361.837-78 </text:p>
          </table:table-cell>
          <table:table-cell table:style-name="ce90" office:value-type="string" calcext:value-type="string">
            <text:p>Cristiane Vieira de Souza</text:p>
          </table:table-cell>
          <table:table-cell table:style-name="ce7" office:value-type="string" calcext:value-type="string">
            <text:p>Locação em Pacaraima <text:a xlink:href="https://sei.mprr.mp.br/sei/controlador_externo.php?acao=documento_conferir&amp;codigo_verificador=0388986%20&amp;codigo_crc=7FD0F85A&amp;hash_download=064f542a85148192540dc71dcc356eb08acbe5d658661136e3ae1d1fcb37d23c7efe064c038b1f8e5248b0d4139b3a40a6597066293728eee20bb71977323a8f&amp;visualizacao=1&amp;id_orgao_acesso_externo=0" xlink:type="simple">https://sei.mprr.mp.br/sei/controlador_externo.php?acao=documento_conferir&amp;codigo_verificador=0388986 &amp;codigo_crc=7FD0F85A&amp;hash_download=064f542a85148192540dc71dcc356eb08acbe5d658661136e3ae1d1fcb37d23c7efe064c038b1f8e5248b0d4139b3a40a6597066293728eee20bb71977323a8f&amp;visualizacao=1&amp;id_orgao_acesso_externo=0</text:a></text:p>
          </table:table-cell>
          <table:table-cell table:style-name="ce7" office:value-type="string" calcext:value-type="string">
            <text:p>Recibo 436227<text:a xlink:href="https://sei.mprr.mp.br/sei/controlador_externo.php?acao=documento_conferir&amp;codigo_verificador=0436227&amp;codigo_crc=A900D205&amp;hash_download=2450819f81ff3d4f7d08290205f6dc2200cdcb9fe8d5cb0751d4a6ee30a4646f6608b3628130b93f6ad5f708d2e38133ff48a2d5c7c61eb1e28271a9fa2e94b1&amp;visualizacao=1&amp;id_orgao_acesso_externo=0" xlink:type="simple">https://sei.mprr.mp.br/sei/controlador_externo.php?acao=documento_conferir&amp;codigo_verificador=0436227&amp;codigo_crc=A900D205&amp;hash_download=2450819f81ff3d4f7d08290205f6dc2200cdcb9fe8d5cb0751d4a6ee30a4646f6608b3628130b93f6ad5f708d2e38133ff48a2d5c7c61eb1e28271a9fa2e94b1&amp;visualizacao=1&amp;id_orgao_acesso_externo=0</text:a></text:p>
          </table:table-cell>
          <table:table-cell table:style-name="ce52" office:value-type="date" office:date-value="2021-11-29" calcext:value-type="date">
            <text:p>29/11/21</text:p>
          </table:table-cell>
          <table:table-cell table:style-name="ce52" office:value-type="date" office:date-value="2021-11-30" calcext:value-type="date">
            <text:p>30/11/21</text:p>
          </table:table-cell>
          <table:table-cell table:style-name="ce60" office:value-type="string" calcext:value-type="string">
            <text:p>*</text:p>
          </table:table-cell>
          <table:table-cell table:style-name="ce70" office:value-type="float" office:value="2434.35" calcext:value-type="float">
            <text:p>2.434,35</text:p>
          </table:table-cell>
          <table:table-cell table:style-name="ce75" office:value-type="string" calcext:value-type="string">
            <text:p>263/21-08</text:p>
          </table:table-cell>
          <table:table-cell table:style-name="ce108" table:number-columns-repeated="1012"/>
        </table:table-row>
        <table:table-row table:style-name="ro6">
          <table:table-cell table:style-name="ce7" office:value-type="string" calcext:value-type="string">
            <text:p>Novembro</text:p>
          </table:table-cell>
          <table:table-cell table:style-name="ce19" office:value-type="float" office:value="9" calcext:value-type="float">
            <text:p>009</text:p>
          </table:table-cell>
          <table:table-cell table:style-name="ce90" office:value-type="string" calcext:value-type="string">
            <text:p>182.779.262-00 </text:p>
          </table:table-cell>
          <table:table-cell table:style-name="ce90" office:value-type="string" calcext:value-type="string">
            <text:p>Marcos Rogerio Vieira de Souza</text:p>
          </table:table-cell>
          <table:table-cell table:style-name="ce7" office:value-type="string" calcext:value-type="string">
            <text:p>Locação em Pacaraima <text:a xlink:href="https://sei.mprr.mp.br/sei/controlador_externo.php?acao=documento_conferir&amp;codigo_verificador=0388986%20&amp;codigo_crc=7FD0F85A&amp;hash_download=064f542a85148192540dc71dcc356eb08acbe5d658661136e3ae1d1fcb37d23c7efe064c038b1f8e5248b0d4139b3a40a6597066293728eee20bb71977323a8f&amp;visualizacao=1&amp;id_orgao_acesso_externo=0" xlink:type="simple">https://sei.mprr.mp.br/sei/controlador_externo.php?acao=documento_conferir&amp;codigo_verificador=0388986 &amp;codigo_crc=7FD0F85A&amp;hash_download=064f542a85148192540dc71dcc356eb08acbe5d658661136e3ae1d1fcb37d23c7efe064c038b1f8e5248b0d4139b3a40a6597066293728eee20bb71977323a8f&amp;visualizacao=1&amp;id_orgao_acesso_externo=0</text:a></text:p>
          </table:table-cell>
          <table:table-cell table:style-name="ce7" office:value-type="string" calcext:value-type="string">
            <text:p>Recibo 436224<text:a xlink:href="https://sei.mprr.mp.br/sei/controlador_externo.php?acao=documento_conferir&amp;codigo_verificador=0436224%20&amp;codigo_crc=75DC5E72&amp;hash_download=e92aedb6ebe7e15ad85069708136e24e91654a05c4cad629399f21474cdf2ec7fc1cb883355a869f585f66314e4ba3d7e5685c4206a36a17765bb37079301915&amp;visualizacao=1&amp;id_orgao_acesso_externo=0" xlink:type="simple">https://sei.mprr.mp.br/sei/controlador_externo.php?acao=documento_conferir&amp;codigo_verificador=0436224 &amp;codigo_crc=75DC5E72&amp;hash_download=e92aedb6ebe7e15ad85069708136e24e91654a05c4cad629399f21474cdf2ec7fc1cb883355a869f585f66314e4ba3d7e5685c4206a36a17765bb37079301915&amp;visualizacao=1&amp;id_orgao_acesso_externo=0</text:a></text:p>
          </table:table-cell>
          <table:table-cell table:style-name="ce52" office:value-type="date" office:date-value="2021-11-29" calcext:value-type="date">
            <text:p>29/11/21</text:p>
          </table:table-cell>
          <table:table-cell table:style-name="ce52" office:value-type="date" office:date-value="2021-11-30" calcext:value-type="date">
            <text:p>30/11/21</text:p>
          </table:table-cell>
          <table:table-cell table:style-name="ce60" office:value-type="string" calcext:value-type="string">
            <text:p>*</text:p>
          </table:table-cell>
          <table:table-cell table:style-name="ce70" office:value-type="float" office:value="2434.35" calcext:value-type="float">
            <text:p>2.434,35</text:p>
          </table:table-cell>
          <table:table-cell table:style-name="ce75" office:value-type="string" calcext:value-type="string">
            <text:p>263/21-08</text:p>
          </table:table-cell>
          <table:table-cell table:style-name="ce108" table:number-columns-repeated="1012"/>
        </table:table-row>
        <table:table-row table:style-name="ro6">
          <table:table-cell table:style-name="ce7" office:value-type="string" calcext:value-type="string">
            <text:p>Novembro</text:p>
          </table:table-cell>
          <table:table-cell table:style-name="ce19" office:value-type="float" office:value="10" calcext:value-type="float">
            <text:p>010</text:p>
          </table:table-cell>
          <table:table-cell table:style-name="ce90" office:value-type="string" calcext:value-type="string">
            <text:p>021.580.967-05 </text:p>
          </table:table-cell>
          <table:table-cell table:style-name="ce90" office:value-type="string" calcext:value-type="string">
            <text:p>Cristina Vieira de Souza</text:p>
          </table:table-cell>
          <table:table-cell table:style-name="ce7" office:value-type="string" calcext:value-type="string">
            <text:p>Locação em Pacaraima <text:a xlink:href="https://sei.mprr.mp.br/sei/controlador_externo.php?acao=documento_conferir&amp;codigo_verificador=0388986%20&amp;codigo_crc=7FD0F85A&amp;hash_download=064f542a85148192540dc71dcc356eb08acbe5d658661136e3ae1d1fcb37d23c7efe064c038b1f8e5248b0d4139b3a40a6597066293728eee20bb71977323a8f&amp;visualizacao=1&amp;id_orgao_acesso_externo=0" xlink:type="simple">https://sei.mprr.mp.br/sei/controlador_externo.php?acao=documento_conferir&amp;codigo_verificador=0388986 &amp;codigo_crc=7FD0F85A&amp;hash_download=064f542a85148192540dc71dcc356eb08acbe5d658661136e3ae1d1fcb37d23c7efe064c038b1f8e5248b0d4139b3a40a6597066293728eee20bb71977323a8f&amp;visualizacao=1&amp;id_orgao_acesso_externo=0</text:a></text:p>
          </table:table-cell>
          <table:table-cell table:style-name="ce7" office:value-type="string" calcext:value-type="string">
            <text:p>Recibo 436226<text:a xlink:href="https://sei.mprr.mp.br/sei/controlador_externo.php?acao=documento_conferir&amp;codigo_verificador=0436226%20&amp;codigo_crc=59679CD8&amp;hash_download=138737ebff7763c2dc6338abeb6a72f2527f50f2cf365a73df47d1878170f8cda9d003d9ae2cb33d36a5db2bc8b04a3a7f6c99674dd005d1c8268c940bd1b43c&amp;visualizacao=1&amp;id_orgao_acesso_externo=0" xlink:type="simple">https://sei.mprr.mp.br/sei/controlador_externo.php?acao=documento_conferir&amp;codigo_verificador=0436226 &amp;codigo_crc=59679CD8&amp;hash_download=138737ebff7763c2dc6338abeb6a72f2527f50f2cf365a73df47d1878170f8cda9d003d9ae2cb33d36a5db2bc8b04a3a7f6c99674dd005d1c8268c940bd1b43c&amp;visualizacao=1&amp;id_orgao_acesso_externo=0</text:a></text:p>
          </table:table-cell>
          <table:table-cell table:style-name="ce52" office:value-type="date" office:date-value="2021-11-29" calcext:value-type="date">
            <text:p>29/11/21</text:p>
          </table:table-cell>
          <table:table-cell table:style-name="ce52" office:value-type="date" office:date-value="2021-11-30" calcext:value-type="date">
            <text:p>30/11/21</text:p>
          </table:table-cell>
          <table:table-cell table:style-name="ce60" office:value-type="string" calcext:value-type="string">
            <text:p>*</text:p>
          </table:table-cell>
          <table:table-cell table:style-name="ce70" office:value-type="float" office:value="2434.35" calcext:value-type="float">
            <text:p>2.434,35</text:p>
          </table:table-cell>
          <table:table-cell table:style-name="ce75" office:value-type="string" calcext:value-type="string">
            <text:p>263/21-08</text:p>
          </table:table-cell>
          <table:table-cell table:style-name="ce108" table:number-columns-repeated="1012"/>
        </table:table-row>
        <table:table-row table:style-name="ro6">
          <table:table-cell table:style-name="ce7" office:value-type="string" calcext:value-type="string">
            <text:p>Novembro</text:p>
          </table:table-cell>
          <table:table-cell table:style-name="ce19" office:value-type="float" office:value="11" calcext:value-type="float">
            <text:p>011</text:p>
          </table:table-cell>
          <table:table-cell table:style-name="ce90" office:value-type="string" calcext:value-type="string">
            <text:p>188.651.192-68 </text:p>
          </table:table-cell>
          <table:table-cell table:style-name="ce111" office:value-type="string" calcext:value-type="string">
            <text:p>Airton Vieira de Souza</text:p>
          </table:table-cell>
          <table:table-cell table:style-name="ce7" office:value-type="string" calcext:value-type="string">
            <text:p>Locação em Pacaraima <text:a xlink:href="https://sei.mprr.mp.br/sei/controlador_externo.php?acao=documento_conferir&amp;codigo_verificador=0388986%20&amp;codigo_crc=7FD0F85A&amp;hash_download=064f542a85148192540dc71dcc356eb08acbe5d658661136e3ae1d1fcb37d23c7efe064c038b1f8e5248b0d4139b3a40a6597066293728eee20bb71977323a8f&amp;visualizacao=1&amp;id_orgao_acesso_externo=0" xlink:type="simple">https://sei.mprr.mp.br/sei/controlador_externo.php?acao=documento_conferir&amp;codigo_verificador=0388986 &amp;codigo_crc=7FD0F85A&amp;hash_download=064f542a85148192540dc71dcc356eb08acbe5d658661136e3ae1d1fcb37d23c7efe064c038b1f8e5248b0d4139b3a40a6597066293728eee20bb71977323a8f&amp;visualizacao=1&amp;id_orgao_acesso_externo=0</text:a></text:p>
          </table:table-cell>
          <table:table-cell table:style-name="ce7" office:value-type="string" calcext:value-type="string">
            <text:p>Recibo 436225<text:a xlink:href="https://sei.mprr.mp.br/sei/controlador_externo.php?acao=documento_conferir&amp;codigo_verificador=0436225&amp;codigo_crc=5C634A26&amp;hash_download=038a5ac5b55068c61ae1da72f3d71ed702f156900368ba35a793d549effea9d390e89f621faa0daf9ef1263926ef14d244e88fa98ec69366351bd2d9667df9e3&amp;visualizacao=1&amp;id_orgao_acesso_externo=0" xlink:type="simple">https://sei.mprr.mp.br/sei/controlador_externo.php?acao=documento_conferir&amp;codigo_verificador=0436225&amp;codigo_crc=5C634A26&amp;hash_download=038a5ac5b55068c61ae1da72f3d71ed702f156900368ba35a793d549effea9d390e89f621faa0daf9ef1263926ef14d244e88fa98ec69366351bd2d9667df9e3&amp;visualizacao=1&amp;id_orgao_acesso_externo=0</text:a></text:p>
          </table:table-cell>
          <table:table-cell table:style-name="ce52" office:value-type="date" office:date-value="2021-11-29" calcext:value-type="date">
            <text:p>29/11/21</text:p>
          </table:table-cell>
          <table:table-cell table:style-name="ce52" office:value-type="date" office:date-value="2021-11-30" calcext:value-type="date">
            <text:p>30/11/21</text:p>
          </table:table-cell>
          <table:table-cell table:style-name="ce60" office:value-type="string" calcext:value-type="string">
            <text:p>*</text:p>
          </table:table-cell>
          <table:table-cell table:style-name="ce70" office:value-type="float" office:value="2434.35" calcext:value-type="float">
            <text:p>2.434,35</text:p>
          </table:table-cell>
          <table:table-cell table:style-name="ce75" office:value-type="string" calcext:value-type="string">
            <text:p>263/21-08</text:p>
          </table:table-cell>
          <table:table-cell table:style-name="ce108" table:number-columns-repeated="1012"/>
        </table:table-row>
        <table:table-row table:style-name="ro7">
          <table:table-cell table:style-name="ce8" office:value-type="string" calcext:value-type="string" table:number-columns-spanned="11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4"/>
          <table:covered-table-cell table:style-name="ce49"/>
          <table:covered-table-cell table:style-name="ce54"/>
          <table:covered-table-cell table:number-columns-repeated="2" table:style-name="ce55"/>
          <table:covered-table-cell table:style-name="ce71"/>
          <table:covered-table-cell table:style-name="ce114"/>
          <table:table-cell table:style-name="ce116" table:number-columns-repeated="8"/>
          <table:table-cell table:style-name="ce82" table:number-columns-repeated="1004"/>
        </table:table-row>
        <table:table-row table:style-name="ro1">
          <table:table-cell table:style-name="ce8" office:value-type="string" calcext:value-type="string" table:number-columns-spanned="11" table:number-rows-spanned="1">
            <text:p>Data da última atualização: 14/12/2021</text:p>
          </table:table-cell>
          <table:covered-table-cell table:style-name="ce21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61"/>
          <table:covered-table-cell table:style-name="ce72"/>
          <table:covered-table-cell table:style-name="ce115"/>
          <table:table-cell table:style-name="ce95" table:number-columns-repeated="8"/>
          <table:table-cell table:number-columns-repeated="1004"/>
        </table:table-row>
        <table:table-row table:style-name="ro1">
          <table:table-cell table:style-name="ce9"/>
          <table:table-cell table:style-name="ce42"/>
          <table:table-cell table:style-name="ce36"/>
          <table:table-cell table:style-name="ce42"/>
          <table:table-cell table:style-name="ce36" table:number-columns-repeated="2"/>
          <table:table-cell table:style-name="ce42" table:number-columns-repeated="2"/>
          <table:table-cell table:style-name="ce62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43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table-cell table:style-name="ce63"/>
          <table:table-cell table:style-name="ce11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43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table-cell table:style-name="ce63"/>
          <table:table-cell table:style-name="ce113"/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43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covered-table-cell table:style-name="ce63"/>
          <table:covered-table-cell table:style-name="ce113"/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43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covered-table-cell table:style-name="ce63"/>
          <table:covered-table-cell table:style-name="ce113"/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43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covered-table-cell table:style-name="ce63"/>
          <table:covered-table-cell table:style-name="ce113"/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43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covered-table-cell table:style-name="ce63"/>
          <table:covered-table-cell table:style-name="ce113"/>
          <table:table-cell table:number-columns-repeated="1013"/>
        </table:table-row>
        <table:table-row table:style-name="ro1">
          <table:covered-table-cell table:style-name="ce13"/>
          <table:covered-table-cell table:style-name="ce43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covered-table-cell table:style-name="ce63"/>
          <table:covered-table-cell table:style-name="ce113"/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43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covered-table-cell table:style-name="ce63"/>
          <table:covered-table-cell table:style-name="ce113"/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4"/>
          <table:covered-table-cell table:style-name="ce103"/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4"/>
          <table:covered-table-cell table:style-name="ce103"/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4"/>
          <table:covered-table-cell table:style-name="ce103"/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4"/>
          <table:covered-table-cell table:style-name="ce103"/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4"/>
          <table:covered-table-cell table:style-name="ce103"/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4"/>
          <table:covered-table-cell table:style-name="ce103"/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5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4"/>
          <table:covered-table-cell table:style-name="ce64"/>
          <table:covered-table-cell table:style-name="ce103"/>
          <table:table-cell table:number-columns-repeated="1013"/>
        </table:table-row>
        <table:table-row table:style-name="ro1" table:number-rows-repeated="2">
          <table:table-cell table:style-name="ce9"/>
          <table:table-cell table:style-name="ce46"/>
          <table:table-cell table:style-name="ce36"/>
          <table:table-cell table:style-name="ce46"/>
          <table:table-cell table:style-name="ce36" table:number-columns-repeated="2"/>
          <table:table-cell table:style-name="ce42" table:number-columns-repeated="2"/>
          <table:table-cell table:style-name="ce62"/>
          <table:table-cell table:number-columns-repeated="1014"/>
        </table:table-row>
        <table:table-row table:style-name="ro3">
          <table:table-cell table:style-name="ce9"/>
          <table:table-cell table:style-name="ce46"/>
          <table:table-cell table:style-name="ce36"/>
          <table:table-cell table:style-name="ce46"/>
          <table:table-cell table:style-name="ce36"/>
          <table:table-cell table:style-name="ce36" office:value-type="string" calcext:value-type="string">
            <text:p><text:s/></text:p>
          </table:table-cell>
          <table:table-cell table:style-name="ce42" table:number-columns-repeated="2"/>
          <table:table-cell table:style-name="ce62"/>
          <table:table-cell table:number-columns-repeated="1014"/>
        </table:table-row>
        <table:table-row table:style-name="ro1" table:number-rows-repeated="1048532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OBRAS" table:style-name="ta1" table:print-ranges="OBRAS.A1:OBRAS.I29">
        <table:shapes>
          <draw:frame draw:z-index="0" draw:name="Figura 1" draw:style-name="gr1" draw:text-style-name="P1" svg:width="18.12mm" svg:height="17.76mm" svg:x="128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38"/>
        <table:table-column table:style-name="co3" table:default-cell-style-name="ce30"/>
        <table:table-column table:style-name="co4" table:default-cell-style-name="ce38"/>
        <table:table-column table:style-name="co5" table:default-cell-style-name="ce30"/>
        <table:table-column table:style-name="co6" table:default-cell-style-name="ce30"/>
        <table:table-column table:style-name="co7" table:default-cell-style-name="ce50"/>
        <table:table-column table:style-name="co8" table:default-cell-style-name="ce50"/>
        <table:table-column table:style-name="co9" table:default-cell-style-name="ce57"/>
        <table:table-column table:style-name="co10" table:number-columns-repeated="1015" table:default-cell-style-name="Default"/>
        <table:table-row table:style-name="ro1">
          <table:table-cell table:style-name="ce1" table:number-columns-spanned="10" table:number-rows-spanned="4"/>
          <table:covered-table-cell table:number-columns-repeated="7" table:style-name="ce28"/>
          <table:covered-table-cell table:style-name="ce56"/>
          <table:covered-table-cell table:style-name="ce28"/>
          <table:table-cell table:number-columns-repeated="1014"/>
        </table:table-row>
        <table:table-row table:style-name="ro1">
          <table:covered-table-cell table:style-name="ce2"/>
          <table:covered-table-cell table:style-name="ce109"/>
          <table:covered-table-cell table:style-name="ce29"/>
          <table:covered-table-cell table:number-columns-repeated="5" table:style-name="ce28"/>
          <table:covered-table-cell table:style-name="ce56"/>
          <table:covered-table-cell table:style-name="ce28"/>
          <table:table-cell table:number-columns-repeated="1014"/>
        </table:table-row>
        <table:table-row table:style-name="ro1">
          <table:covered-table-cell table:style-name="ce3"/>
          <table:covered-table-cell table:style-name="ce30"/>
          <table:covered-table-cell table:number-columns-repeated="8"/>
          <table:table-cell table:number-columns-repeated="1014"/>
        </table:table-row>
        <table:table-row table:style-name="ro1">
          <table:covered-table-cell table:style-name="ce3"/>
          <table:covered-table-cell table:style-name="ce30"/>
          <table:covered-table-cell table:number-columns-repeated="8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28"/>
          <table:covered-table-cell table:style-name="ce5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09"/>
          <table:covered-table-cell table:style-name="ce29"/>
          <table:covered-table-cell table:number-columns-repeated="5" table:style-name="ce28"/>
          <table:covered-table-cell table:style-name="ce56"/>
          <table:table-cell table:number-columns-repeated="1015"/>
        </table:table-row>
        <table:table-row table:style-name="ro1">
          <table:table-cell table:style-name="ce3"/>
          <table:table-cell table:style-name="ce30"/>
          <table:table-cell table:number-columns-repeated="7"/>
          <table:table-cell table:style-name="ce9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REALIZAÇÃO DE OBRAS</text:p>
          </table:table-cell>
          <table:covered-table-cell table:style-name="ce30"/>
          <table:covered-table-cell table:number-columns-repeated="3"/>
          <table:table-cell table:number-columns-repeated="4"/>
          <table:table-cell table:style-name="ce95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30"/>
          <table:covered-table-cell/>
          <table:table-cell/>
          <table:table-cell table:number-columns-repeated="2" office:value-type="string" calcext:value-type="string">
            <text:p>x</text:p>
          </table:table-cell>
          <table:table-cell table:number-columns-repeated="3"/>
          <table:table-cell table:style-name="ce95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9" table:number-rows-spanned="1">
            <text:p>UG: 25.101 – Ministério Público do Estado de Roraima</text:p>
          </table:table-cell>
          <table:covered-table-cell table:style-name="ce39"/>
          <table:covered-table-cell table:style-name="ce31"/>
          <table:covered-table-cell table:style-name="ce39"/>
          <table:covered-table-cell table:number-columns-repeated="2" table:style-name="ce31"/>
          <table:covered-table-cell table:number-columns-repeated="2" table:style-name="ce51"/>
          <table:covered-table-cell table:style-name="ce58"/>
          <table:table-cell table:style-name="ce96"/>
          <table:table-cell table:style-name="ce74"/>
          <table:table-cell table:number-columns-repeated="1013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40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40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9" office:value-type="string" calcext:value-type="string">
            <text:p>Justificativa (i)</text:p>
          </table:table-cell>
          <table:table-cell table:style-name="ce97" office:value-type="string" calcext:value-type="string">
            <text:p>Valor pago (j)</text:p>
          </table:table-cell>
          <table:table-cell table:style-name="ce40" office:value-type="string" calcext:value-type="string">
            <text:p>Processo</text:p>
          </table:table-cell>
          <table:table-cell table:style-name="ce78" table:number-columns-repeated="1013"/>
        </table:table-row>
        <table:table-row table:style-name="ro6">
          <table:table-cell table:number-columns-repeated="4" table:style-name="ce86" office:value-type="string" calcext:value-type="string">
            <text:p>*</text:p>
          </table:table-cell>
          <table:table-cell table:style-name="ce86" office:value-type="string" calcext:value-type="string">
            <text:p>Não houve</text:p>
          </table:table-cell>
          <table:table-cell table:number-columns-repeated="6" table:style-name="ce86" office:value-type="string" calcext:value-type="string">
            <text:p>*</text:p>
          </table:table-cell>
          <table:table-cell table:style-name="ce82" table:number-columns-repeated="1013"/>
        </table:table-row>
        <table:table-row table:style-name="ro7">
          <table:table-cell table:style-name="ce8" office:value-type="string" calcext:value-type="string" table:number-columns-spanned="10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4"/>
          <table:covered-table-cell table:style-name="ce49"/>
          <table:covered-table-cell table:style-name="ce54"/>
          <table:covered-table-cell table:number-columns-repeated="2" table:style-name="ce55"/>
          <table:covered-table-cell table:style-name="ce71"/>
          <table:table-cell table:style-name="ce77"/>
          <table:table-cell table:style-name="ce82" table:number-columns-repeated="1013"/>
        </table:table-row>
        <table:table-row table:style-name="ro1">
          <table:table-cell table:style-name="ce8" office:value-type="string" calcext:value-type="string" table:number-columns-spanned="9" table:number-rows-spanned="1">
            <text:p>Data da última atualização: 14/12/2021</text:p>
          </table:table-cell>
          <table:covered-table-cell table:style-name="ce21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61"/>
          <table:table-cell table:style-name="ce72"/>
          <table:table-cell table:style-name="ce77"/>
          <table:table-cell table:number-columns-repeated="1013"/>
        </table:table-row>
        <table:table-row table:style-name="ro1">
          <table:table-cell table:style-name="ce9"/>
          <table:table-cell table:style-name="ce42"/>
          <table:table-cell table:style-name="ce36"/>
          <table:table-cell table:style-name="ce42"/>
          <table:table-cell table:style-name="ce36" table:number-columns-repeated="2"/>
          <table:table-cell table:style-name="ce42" table:number-columns-repeated="2"/>
          <table:table-cell table:style-name="ce62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43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table-cell table:style-name="ce63"/>
          <table:table-cell table:style-name="ce113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43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table-cell table:style-name="ce63"/>
          <table:table-cell table:style-name="ce11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43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covered-table-cell table:style-name="ce63"/>
          <table:covered-table-cell table:style-name="ce11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43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covered-table-cell table:style-name="ce63"/>
          <table:covered-table-cell table:style-name="ce11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43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covered-table-cell table:style-name="ce63"/>
          <table:covered-table-cell table:style-name="ce11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43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covered-table-cell table:style-name="ce63"/>
          <table:covered-table-cell table:style-name="ce113"/>
          <table:table-cell table:number-columns-repeated="1014"/>
        </table:table-row>
        <table:table-row table:style-name="ro1">
          <table:covered-table-cell table:style-name="ce13"/>
          <table:covered-table-cell table:style-name="ce43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covered-table-cell table:style-name="ce63"/>
          <table:covered-table-cell table:style-name="ce11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43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covered-table-cell table:style-name="ce63"/>
          <table:covered-table-cell table:style-name="ce11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4"/>
          <table:covered-table-cell table:style-name="ce10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4"/>
          <table:covered-table-cell table:style-name="ce10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4"/>
          <table:covered-table-cell table:style-name="ce10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4"/>
          <table:covered-table-cell table:style-name="ce10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4"/>
          <table:covered-table-cell table:style-name="ce10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4"/>
          <table:covered-table-cell table:style-name="ce10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5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4"/>
          <table:covered-table-cell table:style-name="ce64"/>
          <table:covered-table-cell table:style-name="ce103"/>
          <table:table-cell table:number-columns-repeated="1014"/>
        </table:table-row>
        <table:table-row table:style-name="ro1" table:number-rows-repeated="3">
          <table:table-cell table:style-name="ce9"/>
          <table:table-cell table:style-name="ce46"/>
          <table:table-cell table:style-name="ce36"/>
          <table:table-cell table:style-name="ce46"/>
          <table:table-cell table:style-name="ce36" table:number-columns-repeated="2"/>
          <table:table-cell table:style-name="ce42" table:number-columns-repeated="2"/>
          <table:table-cell table:style-name="ce62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2" table:target-range-address="LOCAÇÕES.C12:LOCAÇÕES.D14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5">00/00/0000</text:date>, <text:time style:data-style-name="N2" text:time-value="07:40:37.03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5DT6H1M51S</meta:editing-duration>
    <meta:editing-cycles>736</meta:editing-cycles>
    <meta:generator>LibreOffice/5.0.5.2$Windows_x86 LibreOffice_project/55b006a02d247b5f7215fc6ea0fde844b30035b3</meta:generator>
    <dc:date>2021-12-15T07:42:19.728000000</dc:date>
    <meta:print-date>2016-09-12T14:10:39.860000000</meta:print-date>
    <meta:document-statistic meta:table-count="4" meta:cell-count="793" meta:object-count="4"/>
  </office:meta>
</office:document-meta>
</file>