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1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8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9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7pt" style:font-size-asian="7pt" style:font-size-complex="7pt"/>
    </style:style>
    <style:style style:name="ce5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7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8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9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62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6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5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8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5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fo:background-color="#ffff00" fo:border="0.06pt solid #000000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83" style:family="table-cell" style:parent-style-name="Default">
      <style:table-cell-properties fo:background-color="#cccccc" style:vertical-align="middle"/>
    </style:style>
    <style:style style:name="ce84" style:family="table-cell" style:parent-style-name="Default">
      <style:table-cell-properties fo:background-color="#cccccc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style:vertical-align="middle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91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8" style:family="table-cell" style:parent-style-name="Default">
      <style:table-cell-properties fo:background-color="transparent"/>
    </style:style>
    <style:style style:name="ce99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00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1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3" style:family="table-cell" style:parent-style-name="Default">
      <style:text-properties style:font-name="Arial" fo:font-size="6pt" style:font-size-asian="6pt" style:font-size-complex="6pt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name-asian="Lucida Sans" style:font-size-asian="8pt" style:language-asian="hi" style:country-asian="IN" style:font-size-complex="8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1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16" style:family="table-cell" style:parent-style-name="Default">
      <style:table-cell-properties fo:background-color="#cccccc" fo:border="0.06pt solid #000000" style:vertical-align="middle"/>
    </style:style>
    <style:style style:name="ce117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7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9"/>
        <table:table-column table:style-name="co3" table:default-cell-style-name="ce32"/>
        <table:table-column table:style-name="co4" table:default-cell-style-name="ce42"/>
        <table:table-column table:style-name="co5" table:default-cell-style-name="ce32"/>
        <table:table-column table:style-name="co6" table:default-cell-style-name="ce32"/>
        <table:table-column table:style-name="co7" table:default-cell-style-name="ce54"/>
        <table:table-column table:style-name="co8" table:default-cell-style-name="ce54"/>
        <table:table-column table:style-name="co9" table:default-cell-style-name="ce61"/>
        <table:table-column table:style-name="co10" table:default-cell-style-name="ce70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5"/>
          <table:covered-table-cell table:number-columns-repeated="6" table:style-name="ce30"/>
          <table:covered-table-cell table:style-name="ce60"/>
          <table:covered-table-cell table:style-name="ce6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6"/>
          <table:covered-table-cell table:style-name="ce31"/>
          <table:covered-table-cell table:number-columns-repeated="5" table:style-name="ce30"/>
          <table:covered-table-cell table:style-name="ce60"/>
          <table:covered-table-cell table:style-name="ce6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5"/>
          <table:covered-table-cell table:number-columns-repeated="6" table:style-name="ce30"/>
          <table:covered-table-cell table:style-name="ce6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6"/>
          <table:covered-table-cell table:style-name="ce31"/>
          <table:covered-table-cell table:number-columns-repeated="5" table:style-name="ce30"/>
          <table:covered-table-cell table:style-name="ce6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7"/>
          <table:table-cell table:number-columns-repeated="7"/>
          <table:table-cell table:style-name="ce7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7"/>
          <table:covered-table-cell table:number-columns-repeated="3"/>
          <table:table-cell table:number-columns-repeated="4"/>
          <table:table-cell table:style-name="ce71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7"/>
          <table:covered-table-cell/>
          <table:table-cell table:number-columns-repeated="6"/>
          <table:table-cell table:style-name="ce71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8"/>
          <table:covered-table-cell table:style-name="ce33"/>
          <table:covered-table-cell table:style-name="ce43"/>
          <table:covered-table-cell table:number-columns-repeated="2" table:style-name="ce33"/>
          <table:covered-table-cell table:number-columns-repeated="2" table:style-name="ce55"/>
          <table:covered-table-cell table:style-name="ce62"/>
          <table:covered-table-cell table:style-name="ce72"/>
          <table:covered-table-cell table:number-columns-repeated="2" table:style-name="ce79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9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4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3" office:value-type="string" calcext:value-type="string">
            <text:p>Justificativa (i)</text:p>
          </table:table-cell>
          <table:table-cell table:style-name="ce73" office:value-type="string" calcext:value-type="string">
            <text:p>Valor pago (j)</text:p>
          </table:table-cell>
          <table:table-cell table:style-name="ce44" office:value-type="string" calcext:value-type="string">
            <text:p>Processo</text:p>
          </table:table-cell>
          <table:table-cell table:style-name="ce44" office:value-type="string" calcext:value-type="string">
            <text:p>Nota de Empenho</text:p>
          </table:table-cell>
          <table:table-cell table:style-name="ce85"/>
          <table:table-cell table:style-name="ce90"/>
          <table:table-cell table:style-name="ce85" table:number-columns-repeated="101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" calcext:value-type="float">
            <text:p>001</text:p>
          </table:table-cell>
          <table:table-cell table:style-name="ce34" office:value-type="string" calcext:value-type="string">
            <text:p>09.650.154/0001-01</text:p>
          </table:table-cell>
          <table:table-cell table:style-name="ce35" office:value-type="string" calcext:value-type="string">
            <text:p>Printes e Brito Comercio Ltda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42670%20&amp;codigo_crc=3C0606DA&amp;hash_download=95805e7686eae30ee616b1eebf5f831d35a5c6010c18fa9467d110b1711caa949e659d362419c4b300066ff7da6c414b18f3b8825b4f91a8a8b917d3eaa521d2&amp;visualizacao=1&amp;id_orgao_acesso_externo=0" xlink:type="simple">https://sei.mprr.mp.br/sei/controlador_externo.php?acao=documento_conferir&amp;codigo_verificador=0442670 &amp;codigo_crc=3C0606DA&amp;hash_download=95805e7686eae30ee616b1eebf5f831d35a5c6010c18fa9467d110b1711caa949e659d362419c4b300066ff7da6c414b18f3b8825b4f91a8a8b917d3eaa521d2&amp;visualizacao=1&amp;id_orgao_acesso_externo=0</text:a></text:p>
          </table:table-cell>
          <table:table-cell table:style-name="ce7" office:value-type="string" calcext:value-type="string">
            <text:p>NF 14184<text:a xlink:href="https://sei.mprr.mp.br/sei/controlador_externo.php?acao=documento_conferir&amp;codigo_verificador=0439891%20&amp;codigo_crc=D9FD20C4&amp;hash_download=94aff169ea9163e0125f40a164cab166830cae3fc9deda2dbc6c39f5d961438f114dab379f96c1f5af48eb69705cf9e2b3052b61836bdac88e1d8855bc40918e&amp;visualizacao=1&amp;id_orgao_acesso_externo=0" xlink:type="simple">https://sei.mprr.mp.br/sei/controlador_externo.php?acao=documento_conferir&amp;codigo_verificador=0439891 &amp;codigo_crc=D9FD20C4&amp;hash_download=94aff169ea9163e0125f40a164cab166830cae3fc9deda2dbc6c39f5d961438f114dab379f96c1f5af48eb69705cf9e2b3052b61836bdac88e1d8855bc40918e&amp;visualizacao=1&amp;id_orgao_acesso_externo=0</text:a></text:p>
          </table:table-cell>
          <table:table-cell table:style-name="ce56" office:value-type="date" office:date-value="2021-12-07" calcext:value-type="date">
            <text:p>07/12/21</text:p>
          </table:table-cell>
          <table:table-cell table:style-name="ce56" office:value-type="date" office:date-value="2021-12-09" calcext:value-type="date">
            <text:p>09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56.52" calcext:value-type="float">
            <text:p>56,52</text:p>
          </table:table-cell>
          <table:table-cell table:style-name="ce80" office:value-type="string" calcext:value-type="string">
            <text:p>12426/20-14</text:p>
          </table:table-cell>
          <table:table-cell table:style-name="ce7" office:value-type="string" calcext:value-type="string">
            <text:p>25101.0001.21.00145-0<text:a xlink:href="https://sei.mprr.mp.br/sei/controlador_externo.php?acao=documento_conferir&amp;codigo_verificador=0442670%20&amp;codigo_crc=3C0606DA&amp;hash_download=95805e7686eae30ee616b1eebf5f831d35a5c6010c18fa9467d110b1711caa949e659d362419c4b300066ff7da6c414b18f3b8825b4f91a8a8b917d3eaa521d2&amp;visualizacao=1&amp;id_orgao_acesso_externo=0" xlink:type="simple">https://sei.mprr.mp.br/sei/controlador_externo.php?acao=documento_conferir&amp;codigo_verificador=0442670 &amp;codigo_crc=3C0606DA&amp;hash_download=95805e7686eae30ee616b1eebf5f831d35a5c6010c18fa9467d110b1711caa949e659d362419c4b300066ff7da6c414b18f3b8825b4f91a8a8b917d3eaa521d2&amp;visualizacao=1&amp;id_orgao_acesso_externo=0</text:a></text:p>
          </table:table-cell>
          <table:table-cell table:style-name="ce86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2" calcext:value-type="float">
            <text:p>002</text:p>
          </table:table-cell>
          <table:table-cell table:style-name="ce35" office:value-type="string" calcext:value-type="string">
            <text:p>11.144.330/0001-77</text:p>
          </table:table-cell>
          <table:table-cell table:style-name="ce34" office:value-type="string" calcext:value-type="string">
            <text:p>Brasil Norte Empreendimentos Eirelii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44768%20&amp;codigo_crc=325A8193&amp;hash_download=c99dcaec4f4f9d89948319df1192db01148d44077b76de0a15d6059c20a9deae5a97996edb66429896836ad26c5602308400a8df7af9c634f4e74cded5044c72&amp;visualizacao=1&amp;id_orgao_acesso_externo=0" xlink:type="simple">https://sei.mprr.mp.br/sei/controlador_externo.php?acao=documento_conferir&amp;codigo_verificador=0444768 &amp;codigo_crc=325A8193&amp;hash_download=c99dcaec4f4f9d89948319df1192db01148d44077b76de0a15d6059c20a9deae5a97996edb66429896836ad26c5602308400a8df7af9c634f4e74cded5044c72&amp;visualizacao=1&amp;id_orgao_acesso_externo=0</text:a></text:p>
          </table:table-cell>
          <table:table-cell table:style-name="ce7" office:value-type="string" calcext:value-type="string">
            <text:p>NF 549<text:a xlink:href="https://sei.mprr.mp.br/sei/controlador_externo.php?acao=documento_conferir&amp;codigo_verificador=0442905%20&amp;codigo_crc=97059B2D&amp;hash_download=36d0cdcfa982dd086ff374c50998a53ebea65efbbe07af09b04760bc4ca544c303feaa10744fa0b0f39d8f72aea8d673d6d237450768d0338db120ccfebfd99f&amp;visualizacao=1&amp;id_orgao_acesso_externo=0" xlink:type="simple">https://sei.mprr.mp.br/sei/controlador_externo.php?acao=documento_conferir&amp;codigo_verificador=0442905 &amp;codigo_crc=97059B2D&amp;hash_download=36d0cdcfa982dd086ff374c50998a53ebea65efbbe07af09b04760bc4ca544c303feaa10744fa0b0f39d8f72aea8d673d6d237450768d0338db120ccfebfd99f&amp;visualizacao=1&amp;id_orgao_acesso_externo=0</text:a></text:p>
          </table:table-cell>
          <table:table-cell table:style-name="ce56" office:value-type="date" office:date-value="2021-12-09" calcext:value-type="date">
            <text:p>09/12/21</text:p>
          </table:table-cell>
          <table:table-cell table:style-name="ce58" office:value-type="date" office:date-value="2021-12-14" calcext:value-type="date">
            <text:p>14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224.2" calcext:value-type="float">
            <text:p>224,20</text:p>
          </table:table-cell>
          <table:table-cell table:style-name="ce80" office:value-type="string" calcext:value-type="string">
            <text:p>5084/21-59</text:p>
          </table:table-cell>
          <table:table-cell table:style-name="ce7" office:value-type="string" calcext:value-type="string">
            <text:p>25101.0001.21.000080-2<text:a xlink:href="https://sei.mprr.mp.br/sei/controlador_externo.php?acao=documento_conferir&amp;codigo_verificador=0444768%20&amp;codigo_crc=325A8193&amp;hash_download=c99dcaec4f4f9d89948319df1192db01148d44077b76de0a15d6059c20a9deae5a97996edb66429896836ad26c5602308400a8df7af9c634f4e74cded5044c72&amp;visualizacao=1&amp;id_orgao_acesso_externo=0" xlink:type="simple">https://sei.mprr.mp.br/sei/controlador_externo.php?acao=documento_conferir&amp;codigo_verificador=0444768 &amp;codigo_crc=325A8193&amp;hash_download=c99dcaec4f4f9d89948319df1192db01148d44077b76de0a15d6059c20a9deae5a97996edb66429896836ad26c5602308400a8df7af9c634f4e74cded5044c72&amp;visualizacao=1&amp;id_orgao_acesso_externo=0</text:a></text:p>
          </table:table-cell>
          <table:table-cell table:style-name="ce86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3" calcext:value-type="float">
            <text:p>003</text:p>
          </table:table-cell>
          <table:table-cell table:style-name="ce7" office:value-type="string" calcext:value-type="string">
            <text:p>11.144.330/0001-77</text:p>
          </table:table-cell>
          <table:table-cell table:style-name="ce7" office:value-type="string" calcext:value-type="string">
            <text:p>Brasil Norte Empreendimentos Eirelii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14974&amp;codigo_crc=24C8661F&amp;hash_download=fca24c5c2b4f62654c958ce084c1fb8e5dea35489b5b584caacbb49a82703171f463076118a97c54627becf32477cc14cba94b9a2a61465ab99250c5d51e9786&amp;visualizacao=1&amp;id_orgao_acesso_externo=0" xlink:type="simple">https://sei.mprr.mp.br/sei/controlador_externo.php?acao=documento_conferir&amp;codigo_verificador=0414974&amp;codigo_crc=24C8661F&amp;hash_download=fca24c5c2b4f62654c958ce084c1fb8e5dea35489b5b584caacbb49a82703171f463076118a97c54627becf32477cc14cba94b9a2a61465ab99250c5d51e9786&amp;visualizacao=1&amp;id_orgao_acesso_externo=0</text:a></text:p>
          </table:table-cell>
          <table:table-cell table:style-name="ce7" office:value-type="string" calcext:value-type="string">
            <text:p>NF 549<text:a xlink:href="https://sei.mprr.mp.br/sei/controlador_externo.php?acao=documento_conferir&amp;codigo_verificador=0442940&amp;codigo_crc=2B776517&amp;hash_download=c812e1362775d9c311852624822b2f1d08c8b8d9294fd7141a5eabfb154255d30d94c7c255534b1540bb0a6c4cc403d33fe3588292e8d7ae52ea459b6b319fd3&amp;visualizacao=1&amp;id_orgao_acesso_externo=0" xlink:type="simple">https://sei.mprr.mp.br/sei/controlador_externo.php?acao=documento_conferir&amp;codigo_verificador=0442940&amp;codigo_crc=2B776517&amp;hash_download=c812e1362775d9c311852624822b2f1d08c8b8d9294fd7141a5eabfb154255d30d94c7c255534b1540bb0a6c4cc403d33fe3588292e8d7ae52ea459b6b319fd3&amp;visualizacao=1&amp;id_orgao_acesso_externo=0</text:a></text:p>
          </table:table-cell>
          <table:table-cell table:style-name="ce56" office:value-type="date" office:date-value="2021-12-09" calcext:value-type="date">
            <text:p>09/12/21</text:p>
          </table:table-cell>
          <table:table-cell table:style-name="ce56" office:value-type="date" office:date-value="2021-12-14" calcext:value-type="date">
            <text:p>14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1960.8" calcext:value-type="float">
            <text:p>1.960,80</text:p>
          </table:table-cell>
          <table:table-cell table:style-name="ce80" office:value-type="string" calcext:value-type="string">
            <text:p>10372/21-25</text:p>
          </table:table-cell>
          <table:table-cell table:style-name="ce7" office:value-type="string" calcext:value-type="string">
            <text:p>25101.0001.21.00159-0<text:a xlink:href="https://sei.mprr.mp.br/sei/controlador_externo.php?acao=documento_conferir&amp;codigo_verificador=0414974&amp;codigo_crc=24C8661F&amp;hash_download=fca24c5c2b4f62654c958ce084c1fb8e5dea35489b5b584caacbb49a82703171f463076118a97c54627becf32477cc14cba94b9a2a61465ab99250c5d51e9786&amp;visualizacao=1&amp;id_orgao_acesso_externo=0" xlink:type="simple">https://sei.mprr.mp.br/sei/controlador_externo.php?acao=documento_conferir&amp;codigo_verificador=0414974&amp;codigo_crc=24C8661F&amp;hash_download=fca24c5c2b4f62654c958ce084c1fb8e5dea35489b5b584caacbb49a82703171f463076118a97c54627becf32477cc14cba94b9a2a61465ab99250c5d51e9786&amp;visualizacao=1&amp;id_orgao_acesso_externo=0</text:a></text:p>
          </table:table-cell>
          <table:table-cell table:style-name="ce87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4" calcext:value-type="float">
            <text:p>004</text:p>
          </table:table-cell>
          <table:table-cell table:style-name="ce7" office:value-type="string" calcext:value-type="string">
            <text:p>12.971.820/0001-00</text:p>
          </table:table-cell>
          <table:table-cell table:style-name="ce7" office:value-type="string" calcext:value-type="string">
            <text:p>Erilene Alves Maciel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46509%20&amp;codigo_crc=2DCFC038&amp;hash_download=1dac64e18a47ffb8b800faeb500d3210b2521f00e2cab7b5be6d6180932031cb1477e5c1d5d3c29876b037e4e192e4b3d61e7aefc1aa4ecba178d319261ea7cd&amp;visualizacao=1&amp;id_orgao_acesso_externo=0" xlink:type="simple">https://sei.mprr.mp.br/sei/controlador_externo.php?acao=documento_conferir&amp;codigo_verificador=0446509 &amp;codigo_crc=2DCFC038&amp;hash_download=1dac64e18a47ffb8b800faeb500d3210b2521f00e2cab7b5be6d6180932031cb1477e5c1d5d3c29876b037e4e192e4b3d61e7aefc1aa4ecba178d319261ea7cd&amp;visualizacao=1&amp;id_orgao_acesso_externo=0</text:a></text:p>
          </table:table-cell>
          <table:table-cell table:style-name="ce7" office:value-type="string" calcext:value-type="string">
            <text:p>NF 159<text:a xlink:href="https://sei.mprr.mp.br/sei/controlador_externo.php?acao=documento_conferir&amp;codigo_verificador=0445065%20&amp;codigo_crc=8CD1191E&amp;hash_download=26c9c4e56af63f60d92e6dc195e31bf4e095339cedbc7416e971d08388cbc997991e46c4f292f5f3047d51fb7a4043a582fcc8c325e9f856cec3abe4331a7669&amp;visualizacao=1&amp;id_orgao_acesso_externo=0" xlink:type="simple">https://sei.mprr.mp.br/sei/controlador_externo.php?acao=documento_conferir&amp;codigo_verificador=0445065 &amp;codigo_crc=8CD1191E&amp;hash_download=26c9c4e56af63f60d92e6dc195e31bf4e095339cedbc7416e971d08388cbc997991e46c4f292f5f3047d51fb7a4043a582fcc8c325e9f856cec3abe4331a7669&amp;visualizacao=1&amp;id_orgao_acesso_externo=0</text:a></text:p>
          </table:table-cell>
          <table:table-cell table:style-name="ce56" office:value-type="date" office:date-value="2021-12-14" calcext:value-type="date">
            <text:p>14/12/21</text:p>
          </table:table-cell>
          <table:table-cell table:style-name="ce56" office:value-type="date" office:date-value="2021-12-16" calcext:value-type="date">
            <text:p>16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950" calcext:value-type="float">
            <text:p>950,00</text:p>
          </table:table-cell>
          <table:table-cell table:style-name="ce80" office:value-type="string" calcext:value-type="string">
            <text:p>6281/20-12</text:p>
          </table:table-cell>
          <table:table-cell table:style-name="ce7" office:value-type="string" calcext:value-type="string">
            <text:p>25101.0001.21.00012-8<text:a xlink:href="https://sei.mprr.mp.br/sei/controlador_externo.php?acao=documento_conferir&amp;codigo_verificador=0446509%20&amp;codigo_crc=2DCFC038&amp;hash_download=1dac64e18a47ffb8b800faeb500d3210b2521f00e2cab7b5be6d6180932031cb1477e5c1d5d3c29876b037e4e192e4b3d61e7aefc1aa4ecba178d319261ea7cd&amp;visualizacao=1&amp;id_orgao_acesso_externo=0" xlink:type="simple">https://sei.mprr.mp.br/sei/controlador_externo.php?acao=documento_conferir&amp;codigo_verificador=0446509 &amp;codigo_crc=2DCFC038&amp;hash_download=1dac64e18a47ffb8b800faeb500d3210b2521f00e2cab7b5be6d6180932031cb1477e5c1d5d3c29876b037e4e192e4b3d61e7aefc1aa4ecba178d319261ea7cd&amp;visualizacao=1&amp;id_orgao_acesso_externo=0</text:a></text:p>
          </table:table-cell>
          <table:table-cell table:style-name="ce87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5" calcext:value-type="float">
            <text:p>005</text:p>
          </table:table-cell>
          <table:table-cell table:style-name="ce7" office:value-type="string" calcext:value-type="string">
            <text:p>00.604.122/0001-97</text:p>
          </table:table-cell>
          <table:table-cell table:style-name="ce7" office:value-type="string" calcext:value-type="string">
            <text:p>Trivale Instituição de Pagamento LTDA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41861%20&amp;codigo_crc=D35DEDA3&amp;hash_download=ffaea456e98e0a462c7e0db69941e5a4c214da9600817a7cc6bd63c537e5106eab36e1da19f3b2083f4ab745cf5588d1756e14d0a9e9d8ced1633034ecb11bea&amp;visualizacao=1&amp;id_orgao_acesso_externo=0" xlink:type="simple">https://sei.mprr.mp.br/sei/controlador_externo.php?acao=documento_conferir&amp;codigo_verificador=0441861 &amp;codigo_crc=D35DEDA3&amp;hash_download=ffaea456e98e0a462c7e0db69941e5a4c214da9600817a7cc6bd63c537e5106eab36e1da19f3b2083f4ab745cf5588d1756e14d0a9e9d8ced1633034ecb11bea&amp;visualizacao=1&amp;id_orgao_acesso_externo=0</text:a></text:p>
          </table:table-cell>
          <table:table-cell table:style-name="ce7" office:value-type="string" calcext:value-type="string">
            <text:p>NF 1796966<text:a xlink:href="https://sei.mprr.mp.br/sei/controlador_externo.php?acao=documento_conferir&amp;codigo_verificador=0446518%20&amp;codigo_crc=D21D6400&amp;hash_download=cd284c48a94526442f4887a31fafe89d2e452584c6c9e38ebbd133ec8a8c7d85527308dccbc1b463c39075a9bcfe02190828aad69e2c8f3d12e3b353413c3e27&amp;visualizacao=1&amp;id_orgao_acesso_externo=0" xlink:type="simple">https://sei.mprr.mp.br/sei/controlador_externo.php?acao=documento_conferir&amp;codigo_verificador=0446518 &amp;codigo_crc=D21D6400&amp;hash_download=cd284c48a94526442f4887a31fafe89d2e452584c6c9e38ebbd133ec8a8c7d85527308dccbc1b463c39075a9bcfe02190828aad69e2c8f3d12e3b353413c3e27&amp;visualizacao=1&amp;id_orgao_acesso_externo=0</text:a></text:p>
          </table:table-cell>
          <table:table-cell table:style-name="ce56" office:value-type="date" office:date-value="2021-12-15" calcext:value-type="date">
            <text:p>15/12/21</text:p>
          </table:table-cell>
          <table:table-cell table:style-name="ce56" office:value-type="date" office:date-value="2021-12-21" calcext:value-type="date">
            <text:p>21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14227.31" calcext:value-type="float">
            <text:p>14.227,31</text:p>
          </table:table-cell>
          <table:table-cell table:style-name="ce80" office:value-type="string" calcext:value-type="string">
            <text:p>11581/20-13</text:p>
          </table:table-cell>
          <table:table-cell table:style-name="ce7" office:value-type="string" calcext:value-type="string">
            <text:p>25101.0001.21.00146-9<text:a xlink:href="https://sei.mprr.mp.br/sei/controlador_externo.php?acao=documento_conferir&amp;codigo_verificador=0441861%20&amp;codigo_crc=D35DEDA3&amp;hash_download=ffaea456e98e0a462c7e0db69941e5a4c214da9600817a7cc6bd63c537e5106eab36e1da19f3b2083f4ab745cf5588d1756e14d0a9e9d8ced1633034ecb11bea&amp;visualizacao=1&amp;id_orgao_acesso_externo=0" xlink:type="simple">https://sei.mprr.mp.br/sei/controlador_externo.php?acao=documento_conferir&amp;codigo_verificador=0441861 &amp;codigo_crc=D35DEDA3&amp;hash_download=ffaea456e98e0a462c7e0db69941e5a4c214da9600817a7cc6bd63c537e5106eab36e1da19f3b2083f4ab745cf5588d1756e14d0a9e9d8ced1633034ecb11bea&amp;visualizacao=1&amp;id_orgao_acesso_externo=0</text:a></text:p>
          </table:table-cell>
          <table:table-cell table:style-name="ce87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6" calcext:value-type="float">
            <text:p>006</text:p>
          </table:table-cell>
          <table:table-cell table:style-name="ce7" office:value-type="string" calcext:value-type="string">
            <text:p>00.604.122/0001-97</text:p>
          </table:table-cell>
          <table:table-cell table:style-name="ce7" office:value-type="string" calcext:value-type="string">
            <text:p>Trivale Instituição de Pagamento LTDA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41864%20&amp;codigo_crc=19F610E4&amp;hash_download=5b1f282f9caf72c8f37dd2940deaab0f62161409f348763a8d07c7670f289642f2f6ca0481cd8110f827e02d45a6fdfc6f282ccd5791c222cd2daec45246b404&amp;visualizacao=1&amp;id_orgao_acesso_externo=0" xlink:type="simple">https://sei.mprr.mp.br/sei/controlador_externo.php?acao=documento_conferir&amp;codigo_verificador=0441864 &amp;codigo_crc=19F610E4&amp;hash_download=5b1f282f9caf72c8f37dd2940deaab0f62161409f348763a8d07c7670f289642f2f6ca0481cd8110f827e02d45a6fdfc6f282ccd5791c222cd2daec45246b404&amp;visualizacao=1&amp;id_orgao_acesso_externo=0</text:a></text:p>
          </table:table-cell>
          <table:table-cell table:style-name="ce7" office:value-type="string" calcext:value-type="string">
            <text:p>NF 1796967<text:a xlink:href="https://sei.mprr.mp.br/sei/controlador_externo.php?acao=documento_conferir&amp;codigo_verificador=0446530%20&amp;codigo_crc=1BC42532&amp;hash_download=cd8535f9d26a7d7c8328f088a88b6eb55bcd3ab699e630ec83015461c44a52de68ed4cb737e400720efd6037db720de81e1f3484ffb37e0972f31930a140f81d&amp;visualizacao=1&amp;id_orgao_acesso_externo=0" xlink:type="simple">https://sei.mprr.mp.br/sei/controlador_externo.php?acao=documento_conferir&amp;codigo_verificador=0446530 &amp;codigo_crc=1BC42532&amp;hash_download=cd8535f9d26a7d7c8328f088a88b6eb55bcd3ab699e630ec83015461c44a52de68ed4cb737e400720efd6037db720de81e1f3484ffb37e0972f31930a140f81d&amp;visualizacao=1&amp;id_orgao_acesso_externo=0</text:a></text:p>
          </table:table-cell>
          <table:table-cell table:style-name="ce56" office:value-type="date" office:date-value="2021-12-15" calcext:value-type="date">
            <text:p>15/12/21</text:p>
          </table:table-cell>
          <table:table-cell table:style-name="ce56" office:value-type="date" office:date-value="2021-12-21" calcext:value-type="date">
            <text:p>21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13150.2" calcext:value-type="float">
            <text:p>13.150,20</text:p>
          </table:table-cell>
          <table:table-cell table:style-name="ce80" office:value-type="string" calcext:value-type="string">
            <text:p>11581/20-13</text:p>
          </table:table-cell>
          <table:table-cell table:style-name="ce7" office:value-type="string" calcext:value-type="string">
            <text:p>25101.0001.21.00147-7<text:a xlink:href="https://sei.mprr.mp.br/sei/controlador_externo.php?acao=documento_conferir&amp;codigo_verificador=0441864%20&amp;codigo_crc=19F610E4&amp;hash_download=5b1f282f9caf72c8f37dd2940deaab0f62161409f348763a8d07c7670f289642f2f6ca0481cd8110f827e02d45a6fdfc6f282ccd5791c222cd2daec45246b404&amp;visualizacao=1&amp;id_orgao_acesso_externo=0" xlink:type="simple">https://sei.mprr.mp.br/sei/controlador_externo.php?acao=documento_conferir&amp;codigo_verificador=0441864 &amp;codigo_crc=19F610E4&amp;hash_download=5b1f282f9caf72c8f37dd2940deaab0f62161409f348763a8d07c7670f289642f2f6ca0481cd8110f827e02d45a6fdfc6f282ccd5791c222cd2daec45246b404&amp;visualizacao=1&amp;id_orgao_acesso_externo=0</text:a></text:p>
          </table:table-cell>
          <table:table-cell table:style-name="ce87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7" calcext:value-type="float">
            <text:p>007</text:p>
          </table:table-cell>
          <table:table-cell table:style-name="ce7" office:value-type="string" calcext:value-type="string">
            <text:p>00.604.122/0001-97</text:p>
          </table:table-cell>
          <table:table-cell table:style-name="ce7" office:value-type="string" calcext:value-type="string">
            <text:p>Trivale Instituição de Pagamento LTDA</text:p>
          </table:table-cell>
          <table:table-cell table:style-name="ce7" office:value-type="string" calcext:value-type="string">
            <text:p>Matrial de Consumo<text:a xlink:href="https://sei.mprr.mp.br/sei/controlador_externo.php?acao=documento_conferir&amp;codigo_verificador=0441866%20&amp;codigo_crc=336F4068&amp;hash_download=e2f25f91cf6bb246f7649800efc6e473f36734831232328d5d0c222340ae2ad430d00c33d79cac6c1224f98672f5eb6ce871767110b68f16a69b94cd09c6e7a3&amp;visualizacao=1&amp;id_orgao_acesso_externo=0" xlink:type="simple">https://sei.mprr.mp.br/sei/controlador_externo.php?acao=documento_conferir&amp;codigo_verificador=0441866 &amp;codigo_crc=336F4068&amp;hash_download=e2f25f91cf6bb246f7649800efc6e473f36734831232328d5d0c222340ae2ad430d00c33d79cac6c1224f98672f5eb6ce871767110b68f16a69b94cd09c6e7a3&amp;visualizacao=1&amp;id_orgao_acesso_externo=0</text:a></text:p>
          </table:table-cell>
          <table:table-cell table:style-name="ce7" office:value-type="string" calcext:value-type="string">
            <text:p>NF 1796968<text:a xlink:href="https://sei.mprr.mp.br/sei/controlador_externo.php?acao=documento_conferir&amp;codigo_verificador=0446550%20&amp;codigo_crc=AD857585&amp;hash_download=afdaee6cd013bd9bfed28a36e8ca23949b050c54683c4a1539061ed31a1e0c01bfc2fcae8404fe880153d1892437664b50262ace38910c42069a5518dba33c05&amp;visualizacao=1&amp;id_orgao_acesso_externo=0" xlink:type="simple">https://sei.mprr.mp.br/sei/controlador_externo.php?acao=documento_conferir&amp;codigo_verificador=0446550 &amp;codigo_crc=AD857585&amp;hash_download=afdaee6cd013bd9bfed28a36e8ca23949b050c54683c4a1539061ed31a1e0c01bfc2fcae8404fe880153d1892437664b50262ace38910c42069a5518dba33c05&amp;visualizacao=1&amp;id_orgao_acesso_externo=0</text:a></text:p>
          </table:table-cell>
          <table:table-cell table:style-name="ce56" office:value-type="date" office:date-value="2021-12-15" calcext:value-type="date">
            <text:p>15/12/21</text:p>
          </table:table-cell>
          <table:table-cell table:style-name="ce56" office:value-type="date" office:date-value="2021-12-21" calcext:value-type="date">
            <text:p>21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2248.86" calcext:value-type="float">
            <text:p>2.248,86</text:p>
          </table:table-cell>
          <table:table-cell table:style-name="ce80" office:value-type="string" calcext:value-type="string">
            <text:p>11581/20-13</text:p>
          </table:table-cell>
          <table:table-cell table:style-name="ce7" office:value-type="string" calcext:value-type="string">
            <text:p>25101.0001.20.00218-2<text:a xlink:href="https://sei.mprr.mp.br/sei/controlador_externo.php?acao=documento_conferir&amp;codigo_verificador=0441866%20&amp;codigo_crc=336F4068&amp;hash_download=e2f25f91cf6bb246f7649800efc6e473f36734831232328d5d0c222340ae2ad430d00c33d79cac6c1224f98672f5eb6ce871767110b68f16a69b94cd09c6e7a3&amp;visualizacao=1&amp;id_orgao_acesso_externo=0" xlink:type="simple">https://sei.mprr.mp.br/sei/controlador_externo.php?acao=documento_conferir&amp;codigo_verificador=0441866 &amp;codigo_crc=336F4068&amp;hash_download=e2f25f91cf6bb246f7649800efc6e473f36734831232328d5d0c222340ae2ad430d00c33d79cac6c1224f98672f5eb6ce871767110b68f16a69b94cd09c6e7a3&amp;visualizacao=1&amp;id_orgao_acesso_externo=0</text:a></text:p>
          </table:table-cell>
          <table:table-cell table:style-name="ce88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8" calcext:value-type="float">
            <text:p>008</text:p>
          </table:table-cell>
          <table:table-cell table:style-name="ce7" office:value-type="string" calcext:value-type="string">
            <text:p>11.144.330/0001-77</text:p>
          </table:table-cell>
          <table:table-cell table:style-name="ce7" office:value-type="string" calcext:value-type="string">
            <text:p>Brasil Norte Empreendimentos Eireli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14974%20&amp;codigo_crc=24C8661F&amp;hash_download=fca24c5c2b4f62654c958ce084c1fb8e5dea35489b5b584caacbb49a82703171f463076118a97c54627becf32477cc14cba94b9a2a61465ab99250c5d51e9786&amp;visualizacao=1&amp;id_orgao_acesso_externo=0" xlink:type="simple">https://sei.mprr.mp.br/sei/controlador_externo.php?acao=documento_conferir&amp;codigo_verificador=0414974 &amp;codigo_crc=24C8661F&amp;hash_download=fca24c5c2b4f62654c958ce084c1fb8e5dea35489b5b584caacbb49a82703171f463076118a97c54627becf32477cc14cba94b9a2a61465ab99250c5d51e9786&amp;visualizacao=1&amp;id_orgao_acesso_externo=0</text:a></text:p>
          </table:table-cell>
          <table:table-cell table:style-name="ce7" office:value-type="string" calcext:value-type="string">
            <text:p>NF 00577<text:a xlink:href="https://sei.mprr.mp.br/sei/controlador_externo.php?acao=documento_conferir&amp;codigo_verificador=0447899%20&amp;codigo_crc=F9AC95DE&amp;hash_download=f0be7e21997eeda0dbcd79dae03b7635bf16742735e3e9a203ab280ceb5fea20be9ecc8eb50b930a3d3cc257f4421233f673926d2b396cb77b11d230367f8f5f&amp;visualizacao=1&amp;id_orgao_acesso_externo=0" xlink:type="simple">https://sei.mprr.mp.br/sei/controlador_externo.php?acao=documento_conferir&amp;codigo_verificador=0447899 &amp;codigo_crc=F9AC95DE&amp;hash_download=f0be7e21997eeda0dbcd79dae03b7635bf16742735e3e9a203ab280ceb5fea20be9ecc8eb50b930a3d3cc257f4421233f673926d2b396cb77b11d230367f8f5f&amp;visualizacao=1&amp;id_orgao_acesso_externo=0</text:a></text:p>
          </table:table-cell>
          <table:table-cell table:style-name="ce56" office:value-type="date" office:date-value="2021-12-17" calcext:value-type="date">
            <text:p>17/12/21</text:p>
          </table:table-cell>
          <table:table-cell table:style-name="ce58" office:value-type="date" office:date-value="2021-12-21" calcext:value-type="date">
            <text:p>21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1960.8" calcext:value-type="float">
            <text:p>1.960,80</text:p>
          </table:table-cell>
          <table:table-cell table:style-name="ce80" office:value-type="string" calcext:value-type="string">
            <text:p>10372/21-25</text:p>
          </table:table-cell>
          <table:table-cell table:style-name="ce7" office:value-type="string" calcext:value-type="string">
            <text:p>25101.0001.21.0019-0<text:a xlink:href="https://sei.mprr.mp.br/sei/controlador_externo.php?acao=documento_conferir&amp;codigo_verificador=0414974%20&amp;codigo_crc=24C8661F&amp;hash_download=fca24c5c2b4f62654c958ce084c1fb8e5dea35489b5b584caacbb49a82703171f463076118a97c54627becf32477cc14cba94b9a2a61465ab99250c5d51e9786&amp;visualizacao=1&amp;id_orgao_acesso_externo=0" xlink:type="simple">https://sei.mprr.mp.br/sei/controlador_externo.php?acao=documento_conferir&amp;codigo_verificador=0414974 &amp;codigo_crc=24C8661F&amp;hash_download=fca24c5c2b4f62654c958ce084c1fb8e5dea35489b5b584caacbb49a82703171f463076118a97c54627becf32477cc14cba94b9a2a61465ab99250c5d51e9786&amp;visualizacao=1&amp;id_orgao_acesso_externo=0</text:a></text:p>
          </table:table-cell>
          <table:table-cell table:style-name="ce88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9" calcext:value-type="float">
            <text:p>009</text:p>
          </table:table-cell>
          <table:table-cell table:style-name="ce7" office:value-type="string" calcext:value-type="string">
            <text:p>11.144.330/0001-77</text:p>
          </table:table-cell>
          <table:table-cell table:style-name="ce7" office:value-type="string" calcext:value-type="string">
            <text:p>Brasil Norte Empreendimentos Eireli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14974%20&amp;codigo_crc=24C8661F&amp;hash_download=fca24c5c2b4f62654c958ce084c1fb8e5dea35489b5b584caacbb49a82703171f463076118a97c54627becf32477cc14cba94b9a2a61465ab99250c5d51e9786&amp;visualizacao=1&amp;id_orgao_acesso_externo=0" xlink:type="simple">https://sei.mprr.mp.br/sei/controlador_externo.php?acao=documento_conferir&amp;codigo_verificador=0414974 &amp;codigo_crc=24C8661F&amp;hash_download=fca24c5c2b4f62654c958ce084c1fb8e5dea35489b5b584caacbb49a82703171f463076118a97c54627becf32477cc14cba94b9a2a61465ab99250c5d51e9786&amp;visualizacao=1&amp;id_orgao_acesso_externo=0</text:a><text:a xlink:href="https://sei.mprr.mp.br/sei/controlador_externo.php?acao=documento_conferir&amp;codigo_verificador=0414973%20&amp;codigo_crc=9270EB7F&amp;hash_download=a68fd1e80fa92ceba351df3fc38ec919aba81def799f7172c07bc1ff2da3d28bb0deae680dec99aaea62ba0c893256f9233b5f2f2c3080054155e86fec20ea10&amp;visualizacao=1&amp;id_orgao_acesso_externo=0" xlink:type="simple">https://sei.mprr.mp.br/sei/controlador_externo.php?acao=documento_conferir&amp;codigo_verificador=0414973 &amp;codigo_crc=9270EB7F&amp;hash_download=a68fd1e80fa92ceba351df3fc38ec919aba81def799f7172c07bc1ff2da3d28bb0deae680dec99aaea62ba0c893256f9233b5f2f2c3080054155e86fec20ea10&amp;visualizacao=1&amp;id_orgao_acesso_externo=0</text:a></text:p>
          </table:table-cell>
          <table:table-cell table:style-name="ce7" office:value-type="string" calcext:value-type="string">
            <text:p>NF 00578<text:a xlink:href="https://sei.mprr.mp.br/sei/controlador_externo.php?acao=documento_conferir&amp;codigo_verificador=0447902%20&amp;codigo_crc=EEA15EE0&amp;hash_download=6b01476a5960073b7924a10f133a5f82f2f0fbafc09867687d84545ccae17b1dc6c3bba753f320574ec4929b60b11fa4e1d5d65b0f4f6929fdc07cd08f7130cc&amp;visualizacao=1&amp;id_orgao_acesso_externo=0" xlink:type="simple">https://sei.mprr.mp.br/sei/controlador_externo.php?acao=documento_conferir&amp;codigo_verificador=0447902 &amp;codigo_crc=EEA15EE0&amp;hash_download=6b01476a5960073b7924a10f133a5f82f2f0fbafc09867687d84545ccae17b1dc6c3bba753f320574ec4929b60b11fa4e1d5d65b0f4f6929fdc07cd08f7130cc&amp;visualizacao=1&amp;id_orgao_acesso_externo=0</text:a></text:p>
          </table:table-cell>
          <table:table-cell table:style-name="ce56" office:value-type="date" office:date-value="2021-12-17" calcext:value-type="date">
            <text:p>17/12/21</text:p>
          </table:table-cell>
          <table:table-cell table:style-name="ce58" office:value-type="date" office:date-value="2021-12-21" calcext:value-type="date">
            <text:p>21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79.2" calcext:value-type="float">
            <text:p>79,20</text:p>
          </table:table-cell>
          <table:table-cell table:style-name="ce80" office:value-type="string" calcext:value-type="string">
            <text:p>10372/21-25</text:p>
          </table:table-cell>
          <table:table-cell table:style-name="ce7" office:value-type="string" calcext:value-type="string">
            <text:p>25101.0001.21.00158-2<text:a xlink:href="https://sei.mprr.mp.br/sei/controlador_externo.php?acao=documento_conferir&amp;codigo_verificador=0414973%20&amp;codigo_crc=9270EB7F&amp;hash_download=a68fd1e80fa92ceba351df3fc38ec919aba81def799f7172c07bc1ff2da3d28bb0deae680dec99aaea62ba0c893256f9233b5f2f2c3080054155e86fec20ea10&amp;visualizacao=1&amp;id_orgao_acesso_externo=0" xlink:type="simple">https://sei.mprr.mp.br/sei/controlador_externo.php?acao=documento_conferir&amp;codigo_verificador=0414973 &amp;codigo_crc=9270EB7F&amp;hash_download=a68fd1e80fa92ceba351df3fc38ec919aba81def799f7172c07bc1ff2da3d28bb0deae680dec99aaea62ba0c893256f9233b5f2f2c3080054155e86fec20ea10&amp;visualizacao=1&amp;id_orgao_acesso_externo=0</text:a></text:p>
          </table:table-cell>
          <table:table-cell table:style-name="ce87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0" calcext:value-type="float">
            <text:p>010</text:p>
          </table:table-cell>
          <table:table-cell table:style-name="ce7" office:value-type="string" calcext:value-type="string">
            <text:p>03.647.980/001-07</text:p>
          </table:table-cell>
          <table:table-cell table:style-name="ce7" office:value-type="string" calcext:value-type="string">
            <text:p>Serviço Nacional de Aprendizagem SENAC</text:p>
          </table:table-cell>
          <table:table-cell table:style-name="ce36" office:value-type="string" calcext:value-type="string">
            <text:p>Pagameento de Curso 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7" office:value-type="string" calcext:value-type="string">
            <text:p>NF 734<text:a xlink:href="https://sei.mprr.mp.br/sei/controlador_externo.php?acao=documento_conferir&amp;codigo_verificador=0448388%20&amp;codigo_crc=E0C0E3AA&amp;hash_download=77d0d2572bd93379677197b3d42af334e0b41eaf4cca1f0e753178daae28c9ad43ffdd586b3157365e9e70f7723d4e987f7784a9656d2a2bf6d8a3f2b534e374&amp;visualizacao=1&amp;id_orgao_acesso_externo=0" xlink:type="simple">https://sei.mprr.mp.br/sei/controlador_externo.php?acao=documento_conferir&amp;codigo_verificador=0448388 &amp;codigo_crc=E0C0E3AA&amp;hash_download=77d0d2572bd93379677197b3d42af334e0b41eaf4cca1f0e753178daae28c9ad43ffdd586b3157365e9e70f7723d4e987f7784a9656d2a2bf6d8a3f2b534e374&amp;visualizacao=1&amp;id_orgao_acesso_externo=0</text:a></text:p>
          </table:table-cell>
          <table:table-cell table:number-columns-repeated="2" table:style-name="ce56" office:value-type="date" office:date-value="2021-12-22" calcext:value-type="date">
            <text:p>22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953.35" calcext:value-type="float">
            <text:p>953,35</text:p>
          </table:table-cell>
          <table:table-cell table:style-name="ce80" office:value-type="string" calcext:value-type="string">
            <text:p>16058/19-31</text:p>
          </table:table-cell>
          <table:table-cell table:style-name="ce36" office:value-type="string" calcext:value-type="string">
            <text:p>25101.0001.20.00030-9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87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1" calcext:value-type="float">
            <text:p>011</text:p>
          </table:table-cell>
          <table:table-cell table:style-name="ce7" office:value-type="string" calcext:value-type="string">
            <text:p>03.647.980/001-07</text:p>
          </table:table-cell>
          <table:table-cell table:style-name="ce7" office:value-type="string" calcext:value-type="string">
            <text:p>Serviço Nacional de Aprendizagem SENAC</text:p>
          </table:table-cell>
          <table:table-cell table:style-name="ce36" office:value-type="string" calcext:value-type="string">
            <text:p>Pagamento de Curso 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7" office:value-type="string" calcext:value-type="string">
            <text:p>NF740<text:a xlink:href="https://sei.mprr.mp.br/sei/controlador_externo.php?acao=documento_conferir&amp;codigo_verificador=0448406&amp;codigo_crc=B0296628&amp;hash_download=2a85c692306bcb22445919c6fe8d38eb176aebb268be9ba5250f9ca6585dc198a99683370c1be08fc66418a189d68a778d6185a37fb0a2238f3caac5fcb33704&amp;visualizacao=1&amp;id_orgao_acesso_externo=0" xlink:type="simple">https://sei.mprr.mp.br/sei/controlador_externo.php?acao=documento_conferir&amp;codigo_verificador=0448406&amp;codigo_crc=B0296628&amp;hash_download=2a85c692306bcb22445919c6fe8d38eb176aebb268be9ba5250f9ca6585dc198a99683370c1be08fc66418a189d68a778d6185a37fb0a2238f3caac5fcb33704&amp;visualizacao=1&amp;id_orgao_acesso_externo=0</text:a></text:p>
          </table:table-cell>
          <table:table-cell table:number-columns-repeated="2" table:style-name="ce56" office:value-type="date" office:date-value="2021-12-22" calcext:value-type="date">
            <text:p>22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953.35" calcext:value-type="float">
            <text:p>953,35</text:p>
          </table:table-cell>
          <table:table-cell table:style-name="ce80" office:value-type="string" calcext:value-type="string">
            <text:p>16058/19-31</text:p>
          </table:table-cell>
          <table:table-cell table:style-name="ce36" office:value-type="string" calcext:value-type="string">
            <text:p>25101.0001.20.00030-9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87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2" calcext:value-type="float">
            <text:p>012</text:p>
          </table:table-cell>
          <table:table-cell table:style-name="ce7" office:value-type="string" calcext:value-type="string">
            <text:p>07.590.103/0001-06</text:p>
          </table:table-cell>
          <table:table-cell table:style-name="ce7" office:value-type="string" calcext:value-type="string">
            <text:p>Cesar V M Santana Eireli – ME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421585%20&amp;codigo_crc=24164811&amp;hash_download=3af6c4d5c31133155e98d5d5475664684f0d2a60cbf000b029f74b156381e0f92ed21806a686bf274b38b28e420b9cbcbf80981fc4856e34fd84730eac22b006&amp;visualizacao=1&amp;id_orgao_acesso_externo=0" xlink:type="simple">https://sei.mprr.mp.br/sei/controlador_externo.php?acao=documento_conferir&amp;codigo_verificador=0421585 &amp;codigo_crc=24164811&amp;hash_download=3af6c4d5c31133155e98d5d5475664684f0d2a60cbf000b029f74b156381e0f92ed21806a686bf274b38b28e420b9cbcbf80981fc4856e34fd84730eac22b006&amp;visualizacao=1&amp;id_orgao_acesso_externo=0</text:a></text:p>
          </table:table-cell>
          <table:table-cell table:style-name="ce7" office:value-type="string" calcext:value-type="string">
            <text:p>NF 1692<text:a xlink:href="https://sei.mprr.mp.br/sei/controlador_externo.php?acao=documento_conferir&amp;codigo_verificador=0449074%20&amp;codigo_crc=5F21424B&amp;hash_download=e5bc973c6d622e8f25d49c10f6f0f12083964a4253d8a4ad9bc623943f71cdd6584fb077b0521499a5b3b514fb4ab1ecf686694d35ce378cc84a4643550fc698&amp;visualizacao=1&amp;id_orgao_acesso_externo=0" xlink:type="simple">https://sei.mprr.mp.br/sei/controlador_externo.php?acao=documento_conferir&amp;codigo_verificador=0449074 &amp;codigo_crc=5F21424B&amp;hash_download=e5bc973c6d622e8f25d49c10f6f0f12083964a4253d8a4ad9bc623943f71cdd6584fb077b0521499a5b3b514fb4ab1ecf686694d35ce378cc84a4643550fc698&amp;visualizacao=1&amp;id_orgao_acesso_externo=0</text:a></text:p>
          </table:table-cell>
          <table:table-cell table:style-name="ce56" office:value-type="date" office:date-value="2021-12-22" calcext:value-type="date">
            <text:p>22/12/21</text:p>
          </table:table-cell>
          <table:table-cell table:style-name="ce58" office:value-type="date" office:date-value="2021-12-23" calcext:value-type="date">
            <text:p>23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3650" calcext:value-type="float">
            <text:p>3.650,00</text:p>
          </table:table-cell>
          <table:table-cell table:style-name="ce80" office:value-type="string" calcext:value-type="string">
            <text:p>12097/21-84</text:p>
          </table:table-cell>
          <table:table-cell table:style-name="ce7" office:value-type="string" calcext:value-type="string">
            <text:p>25101.0001.21.00197-3<text:a xlink:href="https://sei.mprr.mp.br/sei/controlador_externo.php?acao=documento_conferir&amp;codigo_verificador=0421585%20&amp;codigo_crc=24164811&amp;hash_download=3af6c4d5c31133155e98d5d5475664684f0d2a60cbf000b029f74b156381e0f92ed21806a686bf274b38b28e420b9cbcbf80981fc4856e34fd84730eac22b006&amp;visualizacao=1&amp;id_orgao_acesso_externo=0" xlink:type="simple">https://sei.mprr.mp.br/sei/controlador_externo.php?acao=documento_conferir&amp;codigo_verificador=0421585 &amp;codigo_crc=24164811&amp;hash_download=3af6c4d5c31133155e98d5d5475664684f0d2a60cbf000b029f74b156381e0f92ed21806a686bf274b38b28e420b9cbcbf80981fc4856e34fd84730eac22b006&amp;visualizacao=1&amp;id_orgao_acesso_externo=0</text:a></text:p>
          </table:table-cell>
          <table:table-cell table:style-name="ce87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3" calcext:value-type="float">
            <text:p>013</text:p>
          </table:table-cell>
          <table:table-cell table:style-name="ce7" office:value-type="string" calcext:value-type="string">
            <text:p>09.420.029/0001-05</text:p>
          </table:table-cell>
          <table:table-cell table:style-name="ce7" office:value-type="string" calcext:value-type="string">
            <text:p>J F Construções e Serviços Ltda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383532%20&amp;codigo_crc=1B4609CC&amp;hash_download=e682b56ac23b34330a5a7d81154ba103293e8b365785498d9d807ac2d8ae59241e420b3fad027c2d35a3e74c4c25f9fd255fd1b48aa0c6a12b7db77e96f3f840&amp;visualizacao=1&amp;id_orgao_acesso_externo=0" xlink:type="simple">https://sei.mprr.mp.br/sei/controlador_externo.php?acao=documento_conferir&amp;codigo_verificador=0383532 &amp;codigo_crc=1B4609CC&amp;hash_download=e682b56ac23b34330a5a7d81154ba103293e8b365785498d9d807ac2d8ae59241e420b3fad027c2d35a3e74c4c25f9fd255fd1b48aa0c6a12b7db77e96f3f840&amp;visualizacao=1&amp;id_orgao_acesso_externo=0</text:a></text:p>
          </table:table-cell>
          <table:table-cell table:style-name="ce7" office:value-type="string" calcext:value-type="string">
            <text:p>NF 0024<text:a xlink:href="https://sei.mprr.mp.br/sei/controlador_externo.php?acao=documento_conferir&amp;codigo_verificador=0423688%20&amp;codigo_crc=4A3A816B&amp;hash_download=0d331120940f0d010f0e9e4b20118230879a5c0a080ed5d287bd3e0bc3cc468de428a4bb7d3e34dc3da2171d21dd133abccfc91e86bd3de2ad9942f8e0d815eb&amp;visualizacao=1&amp;id_orgao_acesso_externo=0" xlink:type="simple">https://sei.mprr.mp.br/sei/controlador_externo.php?acao=documento_conferir&amp;codigo_verificador=0423688 &amp;codigo_crc=4A3A816B&amp;hash_download=0d331120940f0d010f0e9e4b20118230879a5c0a080ed5d287bd3e0bc3cc468de428a4bb7d3e34dc3da2171d21dd133abccfc91e86bd3de2ad9942f8e0d815eb&amp;visualizacao=1&amp;id_orgao_acesso_externo=0</text:a></text:p>
          </table:table-cell>
          <table:table-cell table:style-name="ce56" office:value-type="date" office:date-value="2021-12-28" calcext:value-type="date">
            <text:p>28/12/21</text:p>
          </table:table-cell>
          <table:table-cell table:style-name="ce58" office:value-type="date" office:date-value="2021-12-28" calcext:value-type="date">
            <text:p>28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4442.88" calcext:value-type="float">
            <text:p>4.442,88</text:p>
          </table:table-cell>
          <table:table-cell table:style-name="ce80" office:value-type="string" calcext:value-type="string">
            <text:p>7962/21-71</text:p>
          </table:table-cell>
          <table:table-cell table:style-name="ce7" office:value-type="string" calcext:value-type="string">
            <text:p>25101.0001.21.00131-0<text:a xlink:href="https://sei.mprr.mp.br/sei/controlador_externo.php?acao=documento_conferir&amp;codigo_verificador=0383532%20&amp;codigo_crc=1B4609CC&amp;hash_download=e682b56ac23b34330a5a7d81154ba103293e8b365785498d9d807ac2d8ae59241e420b3fad027c2d35a3e74c4c25f9fd255fd1b48aa0c6a12b7db77e96f3f840&amp;visualizacao=1&amp;id_orgao_acesso_externo=0" xlink:type="simple">https://sei.mprr.mp.br/sei/controlador_externo.php?acao=documento_conferir&amp;codigo_verificador=0383532 &amp;codigo_crc=1B4609CC&amp;hash_download=e682b56ac23b34330a5a7d81154ba103293e8b365785498d9d807ac2d8ae59241e420b3fad027c2d35a3e74c4c25f9fd255fd1b48aa0c6a12b7db77e96f3f840&amp;visualizacao=1&amp;id_orgao_acesso_externo=0</text:a></text:p>
          </table:table-cell>
          <table:table-cell table:style-name="ce87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4" calcext:value-type="float">
            <text:p>014</text:p>
          </table:table-cell>
          <table:table-cell table:style-name="ce36" office:value-type="string" calcext:value-type="string">
            <text:p>07.217.926/0001-82</text:p>
          </table:table-cell>
          <table:table-cell table:style-name="ce36" office:value-type="string" calcext:value-type="string">
            <text:p>M L P Costa – EPP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397836%20&amp;codigo_crc=706A8532&amp;hash_download=4dfbf03c536531352999af17c279a6cc30f5f9567751565c75d92330e57e046eb8112a85f5a1cc87eefefab627041b33edd7e76f99d76894810ff87d34ce9d52&amp;visualizacao=1&amp;id_orgao_acesso_externo=0" xlink:type="simple">https://sei.mprr.mp.br/sei/controlador_externo.php?acao=documento_conferir&amp;codigo_verificador=0397836 &amp;codigo_crc=706A8532&amp;hash_download=4dfbf03c536531352999af17c279a6cc30f5f9567751565c75d92330e57e046eb8112a85f5a1cc87eefefab627041b33edd7e76f99d76894810ff87d34ce9d52&amp;visualizacao=1&amp;id_orgao_acesso_externo=0</text:a></text:p>
          </table:table-cell>
          <table:table-cell table:style-name="ce7" office:value-type="string" calcext:value-type="string">
            <text:p>NF 013569<text:a xlink:href="https://sei.mprr.mp.br/sei/controlador_externo.php?acao=documento_conferir&amp;codigo_verificador=0445976%20&amp;codigo_crc=BC4D0D86&amp;hash_download=d4cb9c5fd25ef2a01afffc6c495c45df4cbd4d030194be86b3b13ee734927e825c71ef8167d7251a851d27e8235462f54516ab4daa0c9028440ae206add44a1d&amp;visualizacao=1&amp;id_orgao_acesso_externo=0" xlink:type="simple">https://sei.mprr.mp.br/sei/controlador_externo.php?acao=documento_conferir&amp;codigo_verificador=0445976 &amp;codigo_crc=BC4D0D86&amp;hash_download=d4cb9c5fd25ef2a01afffc6c495c45df4cbd4d030194be86b3b13ee734927e825c71ef8167d7251a851d27e8235462f54516ab4daa0c9028440ae206add44a1d&amp;visualizacao=1&amp;id_orgao_acesso_externo=0</text:a></text:p>
          </table:table-cell>
          <table:table-cell table:style-name="ce56" office:value-type="date" office:date-value="2021-12-27" calcext:value-type="date">
            <text:p>27/12/21</text:p>
          </table:table-cell>
          <table:table-cell table:style-name="ce58" office:value-type="date" office:date-value="2021-12-28" calcext:value-type="date">
            <text:p>28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230" calcext:value-type="float">
            <text:p>230,00</text:p>
          </table:table-cell>
          <table:table-cell table:style-name="ce80" office:value-type="string" calcext:value-type="string">
            <text:p>10231/21-11</text:p>
          </table:table-cell>
          <table:table-cell table:style-name="ce7" office:value-type="string" calcext:value-type="string">
            <text:p>25101.0001.21.00151-6<text:a xlink:href="https://sei.mprr.mp.br/sei/controlador_externo.php?acao=documento_conferir&amp;codigo_verificador=0397836%20&amp;codigo_crc=706A8532&amp;hash_download=4dfbf03c536531352999af17c279a6cc30f5f9567751565c75d92330e57e046eb8112a85f5a1cc87eefefab627041b33edd7e76f99d76894810ff87d34ce9d52&amp;visualizacao=1&amp;id_orgao_acesso_externo=0" xlink:type="simple">https://sei.mprr.mp.br/sei/controlador_externo.php?acao=documento_conferir&amp;codigo_verificador=0397836 &amp;codigo_crc=706A8532&amp;hash_download=4dfbf03c536531352999af17c279a6cc30f5f9567751565c75d92330e57e046eb8112a85f5a1cc87eefefab627041b33edd7e76f99d76894810ff87d34ce9d52&amp;visualizacao=1&amp;id_orgao_acesso_externo=0</text:a></text:p>
          </table:table-cell>
          <table:table-cell table:style-name="ce87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5" calcext:value-type="float">
            <text:p>015</text:p>
          </table:table-cell>
          <table:table-cell table:style-name="ce36" office:value-type="string" calcext:value-type="string">
            <text:p>07.217.926/0001-82</text:p>
          </table:table-cell>
          <table:table-cell table:style-name="ce36" office:value-type="string" calcext:value-type="string">
            <text:p>M L P Costa – EPP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397837%20&amp;codigo_crc=8F426555&amp;hash_download=65c74c55592240411e640cc47ace7d79594adf2b3cea410a28cbf8cdd6c66ccf8849f161c925e3419e48da31b5af354bfa778b867d508a607489ac5837f4418d&amp;visualizacao=1&amp;id_orgao_acesso_externo=0" xlink:type="simple">https://sei.mprr.mp.br/sei/controlador_externo.php?acao=documento_conferir&amp;codigo_verificador=0397837 &amp;codigo_crc=8F426555&amp;hash_download=65c74c55592240411e640cc47ace7d79594adf2b3cea410a28cbf8cdd6c66ccf8849f161c925e3419e48da31b5af354bfa778b867d508a607489ac5837f4418d&amp;visualizacao=1&amp;id_orgao_acesso_externo=0</text:a></text:p>
          </table:table-cell>
          <table:table-cell table:style-name="ce7" office:value-type="string" calcext:value-type="string">
            <text:p>NF 013565<text:a xlink:href="https://sei.mprr.mp.br/sei/controlador_externo.php?acao=documento_conferir&amp;codigo_verificador=0441945%20&amp;codigo_crc=B62D95D8&amp;hash_download=4eb2c43b66698ffbdd762f208b371007d73878d35918c98e646da2df9bca9cec5b54b78f20f771bc4e3f0ad47b86637342f486ba6b0c8d8454b4c4bf1df41a35&amp;visualizacao=1&amp;id_orgao_acesso_externo=0" xlink:type="simple">https://sei.mprr.mp.br/sei/controlador_externo.php?acao=documento_conferir&amp;codigo_verificador=0441945 &amp;codigo_crc=B62D95D8&amp;hash_download=4eb2c43b66698ffbdd762f208b371007d73878d35918c98e646da2df9bca9cec5b54b78f20f771bc4e3f0ad47b86637342f486ba6b0c8d8454b4c4bf1df41a35&amp;visualizacao=1&amp;id_orgao_acesso_externo=0</text:a></text:p>
          </table:table-cell>
          <table:table-cell table:style-name="ce56" office:value-type="date" office:date-value="2021-12-27" calcext:value-type="date">
            <text:p>27/12/21</text:p>
          </table:table-cell>
          <table:table-cell table:style-name="ce58" office:value-type="date" office:date-value="2021-12-28" calcext:value-type="date">
            <text:p>28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36000" calcext:value-type="float">
            <text:p>36.000,00</text:p>
          </table:table-cell>
          <table:table-cell table:style-name="ce80" office:value-type="string" calcext:value-type="string">
            <text:p>10231/21-11</text:p>
          </table:table-cell>
          <table:table-cell table:style-name="ce7" office:value-type="string" calcext:value-type="string">
            <text:p>25101.0001.21.00152-3<text:a xlink:href="https://sei.mprr.mp.br/sei/controlador_externo.php?acao=documento_conferir&amp;codigo_verificador=0397837%20&amp;codigo_crc=8F426555&amp;hash_download=65c74c55592240411e640cc47ace7d79594adf2b3cea410a28cbf8cdd6c66ccf8849f161c925e3419e48da31b5af354bfa778b867d508a607489ac5837f4418d&amp;visualizacao=1&amp;id_orgao_acesso_externo=0" xlink:type="simple">https://sei.mprr.mp.br/sei/controlador_externo.php?acao=documento_conferir&amp;codigo_verificador=0397837 &amp;codigo_crc=8F426555&amp;hash_download=65c74c55592240411e640cc47ace7d79594adf2b3cea410a28cbf8cdd6c66ccf8849f161c925e3419e48da31b5af354bfa778b867d508a607489ac5837f4418d&amp;visualizacao=1&amp;id_orgao_acesso_externo=0</text:a></text:p>
          </table:table-cell>
          <table:table-cell table:style-name="ce87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6" calcext:value-type="float">
            <text:p>016</text:p>
          </table:table-cell>
          <table:table-cell table:style-name="ce36" office:value-type="string" calcext:value-type="string">
            <text:p>07.217.926/0001-82</text:p>
          </table:table-cell>
          <table:table-cell table:style-name="ce36" office:value-type="string" calcext:value-type="string">
            <text:p>M L P Costa – EPP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397837%20&amp;codigo_crc=8F426555&amp;hash_download=65c74c55592240411e640cc47ace7d79594adf2b3cea410a28cbf8cdd6c66ccf8849f161c925e3419e48da31b5af354bfa778b867d508a607489ac5837f4418d&amp;visualizacao=1&amp;id_orgao_acesso_externo=0" xlink:type="simple">https://sei.mprr.mp.br/sei/controlador_externo.php?acao=documento_conferir&amp;codigo_verificador=0397837 &amp;codigo_crc=8F426555&amp;hash_download=65c74c55592240411e640cc47ace7d79594adf2b3cea410a28cbf8cdd6c66ccf8849f161c925e3419e48da31b5af354bfa778b867d508a607489ac5837f4418d&amp;visualizacao=1&amp;id_orgao_acesso_externo=0</text:a></text:p>
          </table:table-cell>
          <table:table-cell table:style-name="ce7" office:value-type="string" calcext:value-type="string">
            <text:p>NF 013576<text:a xlink:href="https://sei.mprr.mp.br/sei/controlador_externo.php?acao=documento_conferir&amp;codigo_verificador=0448292%20&amp;codigo_crc=8BBE1ADA&amp;hash_download=a7cc634f41c1beb5d80d1e7ef916c01df80a3e9fa0c76a20dae8fab8b87b4a1aa137c835263348d903218472e0dd3f891fb2bfcc1570bed48c902aed10632174&amp;visualizacao=1&amp;id_orgao_acesso_externo=0" xlink:type="simple">https://sei.mprr.mp.br/sei/controlador_externo.php?acao=documento_conferir&amp;codigo_verificador=0448292 &amp;codigo_crc=8BBE1ADA&amp;hash_download=a7cc634f41c1beb5d80d1e7ef916c01df80a3e9fa0c76a20dae8fab8b87b4a1aa137c835263348d903218472e0dd3f891fb2bfcc1570bed48c902aed10632174&amp;visualizacao=1&amp;id_orgao_acesso_externo=0</text:a></text:p>
          </table:table-cell>
          <table:table-cell table:style-name="ce56" office:value-type="date" office:date-value="2021-12-27" calcext:value-type="date">
            <text:p>27/12/21</text:p>
          </table:table-cell>
          <table:table-cell table:style-name="ce58" office:value-type="date" office:date-value="2021-12-28" calcext:value-type="date">
            <text:p>28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5588" calcext:value-type="float">
            <text:p>5.588,00</text:p>
          </table:table-cell>
          <table:table-cell table:style-name="ce80" office:value-type="string" calcext:value-type="string">
            <text:p>10231/21-11</text:p>
          </table:table-cell>
          <table:table-cell table:style-name="ce7" office:value-type="string" calcext:value-type="string">
            <text:p>25101.0001.21.00152-3<text:a xlink:href="https://sei.mprr.mp.br/sei/controlador_externo.php?acao=documento_conferir&amp;codigo_verificador=0397837%20&amp;codigo_crc=8F426555&amp;hash_download=65c74c55592240411e640cc47ace7d79594adf2b3cea410a28cbf8cdd6c66ccf8849f161c925e3419e48da31b5af354bfa778b867d508a607489ac5837f4418d&amp;visualizacao=1&amp;id_orgao_acesso_externo=0" xlink:type="simple">https://sei.mprr.mp.br/sei/controlador_externo.php?acao=documento_conferir&amp;codigo_verificador=0397837 &amp;codigo_crc=8F426555&amp;hash_download=65c74c55592240411e640cc47ace7d79594adf2b3cea410a28cbf8cdd6c66ccf8849f161c925e3419e48da31b5af354bfa778b867d508a607489ac5837f4418d&amp;visualizacao=1&amp;id_orgao_acesso_externo=0</text:a></text:p>
          </table:table-cell>
          <table:table-cell table:style-name="ce87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7" calcext:value-type="float">
            <text:p>017</text:p>
          </table:table-cell>
          <table:table-cell table:style-name="ce36" office:value-type="string" calcext:value-type="string">
            <text:p>07.217.926/0001-82</text:p>
          </table:table-cell>
          <table:table-cell table:style-name="ce36" office:value-type="string" calcext:value-type="string">
            <text:p>M L P Costa – EPP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397846%20&amp;codigo_crc=E45B0469&amp;hash_download=a6b14dde511a1314dcfd0aaeb2540c052994566ad1dbad8f86187580af108c747cba5dec4bf26cfe9b5cc59e0b9a5db0734dcf02730ba38989844447aa7fd1a8&amp;visualizacao=1&amp;id_orgao_acesso_externo=0" xlink:type="simple">https://sei.mprr.mp.br/sei/controlador_externo.php?acao=documento_conferir&amp;codigo_verificador=0397846 &amp;codigo_crc=E45B0469&amp;hash_download=a6b14dde511a1314dcfd0aaeb2540c052994566ad1dbad8f86187580af108c747cba5dec4bf26cfe9b5cc59e0b9a5db0734dcf02730ba38989844447aa7fd1a8&amp;visualizacao=1&amp;id_orgao_acesso_externo=0</text:a></text:p>
          </table:table-cell>
          <table:table-cell table:style-name="ce7" office:value-type="string" calcext:value-type="string">
            <text:p>NF 013566<text:a xlink:href="https://sei.mprr.mp.br/sei/controlador_externo.php?acao=documento_conferir&amp;codigo_verificador=0441951%20&amp;codigo_crc=796B1B53&amp;hash_download=86eb7c290106f9cdf3ad7e88d5860dfe46ddc2c22c72790d4dc4f1e36f9695d84343925ebab5ca6f7cfa6cfc6a2fe7db9d706c0bcdbd28a569a5181c9d9badbe&amp;visualizacao=1&amp;id_orgao_acesso_externo=0" xlink:type="simple">https://sei.mprr.mp.br/sei/controlador_externo.php?acao=documento_conferir&amp;codigo_verificador=0441951 &amp;codigo_crc=796B1B53&amp;hash_download=86eb7c290106f9cdf3ad7e88d5860dfe46ddc2c22c72790d4dc4f1e36f9695d84343925ebab5ca6f7cfa6cfc6a2fe7db9d706c0bcdbd28a569a5181c9d9badbe&amp;visualizacao=1&amp;id_orgao_acesso_externo=0</text:a></text:p>
          </table:table-cell>
          <table:table-cell table:style-name="ce56" office:value-type="date" office:date-value="2021-12-27" calcext:value-type="date">
            <text:p>27/12/21</text:p>
          </table:table-cell>
          <table:table-cell table:style-name="ce58" office:value-type="date" office:date-value="2021-12-28" calcext:value-type="date">
            <text:p>28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540.9" calcext:value-type="float">
            <text:p>540,90</text:p>
          </table:table-cell>
          <table:table-cell table:style-name="ce80" office:value-type="string" calcext:value-type="string">
            <text:p>10231/21-11</text:p>
          </table:table-cell>
          <table:table-cell table:style-name="ce7" office:value-type="string" calcext:value-type="string">
            <text:p>25101.0001.21.00153-1<text:a xlink:href="https://sei.mprr.mp.br/sei/controlador_externo.php?acao=documento_conferir&amp;codigo_verificador=0397846%20&amp;codigo_crc=E45B0469&amp;hash_download=a6b14dde511a1314dcfd0aaeb2540c052994566ad1dbad8f86187580af108c747cba5dec4bf26cfe9b5cc59e0b9a5db0734dcf02730ba38989844447aa7fd1a8&amp;visualizacao=1&amp;id_orgao_acesso_externo=0" xlink:type="simple">https://sei.mprr.mp.br/sei/controlador_externo.php?acao=documento_conferir&amp;codigo_verificador=0397846 &amp;codigo_crc=E45B0469&amp;hash_download=a6b14dde511a1314dcfd0aaeb2540c052994566ad1dbad8f86187580af108c747cba5dec4bf26cfe9b5cc59e0b9a5db0734dcf02730ba38989844447aa7fd1a8&amp;visualizacao=1&amp;id_orgao_acesso_externo=0</text:a></text:p>
          </table:table-cell>
          <table:table-cell table:style-name="ce87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8" calcext:value-type="float">
            <text:p>018</text:p>
          </table:table-cell>
          <table:table-cell table:style-name="ce36" office:value-type="string" calcext:value-type="string">
            <text:p>07.217.926/0001-82</text:p>
          </table:table-cell>
          <table:table-cell table:style-name="ce36" office:value-type="string" calcext:value-type="string">
            <text:p>M L P Costa – EPP</text:p>
          </table:table-cell>
          <table:table-cell table:style-name="ce7" office:value-type="string" calcext:value-type="string">
            <text:p>Material de Consumo<text:a xlink:href="https://sei.mprr.mp.br/sei/controlador_externo.php?acao=documento_conferir&amp;codigo_verificador=0397846%20&amp;codigo_crc=E45B0469&amp;hash_download=a6b14dde511a1314dcfd0aaeb2540c052994566ad1dbad8f86187580af108c747cba5dec4bf26cfe9b5cc59e0b9a5db0734dcf02730ba38989844447aa7fd1a8&amp;visualizacao=1&amp;id_orgao_acesso_externo=0" xlink:type="simple">https://sei.mprr.mp.br/sei/controlador_externo.php?acao=documento_conferir&amp;codigo_verificador=0397846 &amp;codigo_crc=E45B0469&amp;hash_download=a6b14dde511a1314dcfd0aaeb2540c052994566ad1dbad8f86187580af108c747cba5dec4bf26cfe9b5cc59e0b9a5db0734dcf02730ba38989844447aa7fd1a8&amp;visualizacao=1&amp;id_orgao_acesso_externo=0</text:a></text:p>
          </table:table-cell>
          <table:table-cell table:style-name="ce7" office:value-type="string" calcext:value-type="string">
            <text:p>NF 013582<text:a xlink:href="https://sei.mprr.mp.br/sei/controlador_externo.php?acao=documento_conferir&amp;codigo_verificador=0449994%20&amp;codigo_crc=1C02BBFA&amp;hash_download=b3ef37ff6947c80a23227f1b26df9599da53752044c9db22aad349c565aedfdad8fca5efc66a4177d919a5ef74b50c4a0361edd7ceec92784344999799dbfd72&amp;visualizacao=1&amp;id_orgao_acesso_externo=0" xlink:type="simple">https://sei.mprr.mp.br/sei/controlador_externo.php?acao=documento_conferir&amp;codigo_verificador=0449994 &amp;codigo_crc=1C02BBFA&amp;hash_download=b3ef37ff6947c80a23227f1b26df9599da53752044c9db22aad349c565aedfdad8fca5efc66a4177d919a5ef74b50c4a0361edd7ceec92784344999799dbfd72&amp;visualizacao=1&amp;id_orgao_acesso_externo=0</text:a></text:p>
          </table:table-cell>
          <table:table-cell table:style-name="ce56" office:value-type="date" office:date-value="2021-12-27" calcext:value-type="date">
            <text:p>27/12/21</text:p>
          </table:table-cell>
          <table:table-cell table:style-name="ce58" office:value-type="date" office:date-value="2021-12-28" calcext:value-type="date">
            <text:p>28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1800" calcext:value-type="float">
            <text:p>1.800,00</text:p>
          </table:table-cell>
          <table:table-cell table:style-name="ce80" office:value-type="string" calcext:value-type="string">
            <text:p>10231/21-11</text:p>
          </table:table-cell>
          <table:table-cell table:style-name="ce7" office:value-type="string" calcext:value-type="string">
            <text:p>25101.0001.21.00153-1<text:a xlink:href="https://sei.mprr.mp.br/sei/controlador_externo.php?acao=documento_conferir&amp;codigo_verificador=0397846%20&amp;codigo_crc=E45B0469&amp;hash_download=a6b14dde511a1314dcfd0aaeb2540c052994566ad1dbad8f86187580af108c747cba5dec4bf26cfe9b5cc59e0b9a5db0734dcf02730ba38989844447aa7fd1a8&amp;visualizacao=1&amp;id_orgao_acesso_externo=0" xlink:type="simple">https://sei.mprr.mp.br/sei/controlador_externo.php?acao=documento_conferir&amp;codigo_verificador=0397846 &amp;codigo_crc=E45B0469&amp;hash_download=a6b14dde511a1314dcfd0aaeb2540c052994566ad1dbad8f86187580af108c747cba5dec4bf26cfe9b5cc59e0b9a5db0734dcf02730ba38989844447aa7fd1a8&amp;visualizacao=1&amp;id_orgao_acesso_externo=0</text:a></text:p>
          </table:table-cell>
          <table:table-cell table:style-name="ce87" table:number-columns-repeated="1012"/>
        </table:table-row>
        <table:table-row table:style-name="ro6">
          <table:table-cell table:style-name="ce8" office:value-type="string" calcext:value-type="string">
            <text:p>Dezembro</text:p>
          </table:table-cell>
          <table:table-cell table:style-name="ce21" office:value-type="float" office:value="19" calcext:value-type="float">
            <text:p>019</text:p>
          </table:table-cell>
          <table:table-cell table:style-name="ce37" office:value-type="string" calcext:value-type="string">
            <text:p>04.687.240.0002-48</text:p>
          </table:table-cell>
          <table:table-cell table:style-name="ce45" office:value-type="string" calcext:value-type="string">
            <text:p>N Neri Aguiar</text:p>
          </table:table-cell>
          <table:table-cell table:style-name="ce8" office:value-type="string" calcext:value-type="string">
            <text:p>Material de Consumo<text:a xlink:href="https://sei.mprr.mp.br/sei/controlador_externo.php?acao=documento_conferir&amp;codigo_verificador=0321337%20&amp;codigo_crc=68B403AD&amp;hash_download=316b38ea33508d15995ca700fa9c8961020240801c08c9206e870b132e99b12752a902f603a918f184d649f4d0adeec3daf2147a5286b4ad652b90330d4c901a&amp;visualizacao=1&amp;id_orgao_acesso_externo=0" xlink:type="simple">https://sei.mprr.mp.br/sei/controlador_externo.php?acao=documento_conferir&amp;codigo_verificador=0321337 &amp;codigo_crc=68B403AD&amp;hash_download=316b38ea33508d15995ca700fa9c8961020240801c08c9206e870b132e99b12752a902f603a918f184d649f4d0adeec3daf2147a5286b4ad652b90330d4c901a&amp;visualizacao=1&amp;id_orgao_acesso_externo=0</text:a></text:p>
          </table:table-cell>
          <table:table-cell table:style-name="ce52" office:value-type="string" calcext:value-type="string">
            <text:p>NF 9347/9435<text:a xlink:href="https://sei.mprr.mp.br/sei/controlador_externo.php?acao=documento_conferir&amp;codigo_verificador=0450887%20&amp;codigo_crc=BCDFB562&amp;hash_download=0a13f6520f52564e236a955959273423a2c2d79d1b211b95608c5d4546362ebd34c46093ca6aeea5dcb42bc5399efced03fce087b8fb14d4c3e1767a34bf06ac&amp;visualizacao=1&amp;id_orgao_acesso_externo=0" xlink:type="simple">https://sei.mprr.mp.br/sei/controlador_externo.php?acao=documento_conferir&amp;codigo_verificador=0450887 &amp;codigo_crc=BCDFB562&amp;hash_download=0a13f6520f52564e236a955959273423a2c2d79d1b211b95608c5d4546362ebd34c46093ca6aeea5dcb42bc5399efced03fce087b8fb14d4c3e1767a34bf06ac&amp;visualizacao=1&amp;id_orgao_acesso_externo=0</text:a></text:p>
          </table:table-cell>
          <table:table-cell table:style-name="ce56" office:value-type="date" office:date-value="2021-12-29" calcext:value-type="date">
            <text:p>29/12/21</text:p>
          </table:table-cell>
          <table:table-cell table:style-name="ce56" office:value-type="date" office:date-value="2021-12-30" calcext:value-type="date">
            <text:p>30/12/21</text:p>
          </table:table-cell>
          <table:table-cell table:style-name="ce64" office:value-type="string" calcext:value-type="string">
            <text:p>*</text:p>
          </table:table-cell>
          <table:table-cell table:style-name="ce75" office:value-type="float" office:value="630" calcext:value-type="float">
            <text:p>630,00</text:p>
          </table:table-cell>
          <table:table-cell table:style-name="ce81" office:value-type="string" calcext:value-type="string">
            <text:p>14192/20-31</text:p>
          </table:table-cell>
          <table:table-cell table:style-name="ce8" office:value-type="string" calcext:value-type="string">
            <text:p>25101.0001.21.00027-6<text:a xlink:href="https://sei.mprr.mp.br/sei/controlador_externo.php?acao=documento_conferir&amp;codigo_verificador=0321337%20&amp;codigo_crc=68B403AD&amp;hash_download=316b38ea33508d15995ca700fa9c8961020240801c08c9206e870b132e99b12752a902f603a918f184d649f4d0adeec3daf2147a5286b4ad652b90330d4c901a&amp;visualizacao=1&amp;id_orgao_acesso_externo=0" xlink:type="simple">https://sei.mprr.mp.br/sei/controlador_externo.php?acao=documento_conferir&amp;codigo_verificador=0321337 &amp;codigo_crc=68B403AD&amp;hash_download=316b38ea33508d15995ca700fa9c8961020240801c08c9206e870b132e99b12752a902f603a918f184d649f4d0adeec3daf2147a5286b4ad652b90330d4c901a&amp;visualizacao=1&amp;id_orgao_acesso_externo=0</text:a></text:p>
          </table:table-cell>
          <table:table-cell table:style-name="ce87" table:number-columns-repeated="1012"/>
        </table:table-row>
        <table:table-row table:style-name="ro7">
          <table:table-cell table:style-name="ce9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2"/>
          <table:covered-table-cell table:number-columns-repeated="3" table:style-name="ce38"/>
          <table:covered-table-cell table:style-name="ce53"/>
          <table:covered-table-cell table:style-name="ce57"/>
          <table:covered-table-cell table:number-columns-repeated="2" table:style-name="ce59"/>
          <table:covered-table-cell table:style-name="ce76"/>
          <table:covered-table-cell table:style-name="ce82"/>
          <table:covered-table-cell table:style-name="ce83"/>
          <table:table-cell table:style-name="ce89"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Data da última atualização: 15/01/2022</text:p>
          </table:table-cell>
          <table:covered-table-cell table:style-name="ce23"/>
          <table:covered-table-cell table:style-name="ce39"/>
          <table:covered-table-cell table:style-name="ce46"/>
          <table:covered-table-cell table:number-columns-repeated="2" table:style-name="ce39"/>
          <table:covered-table-cell table:number-columns-repeated="2" table:style-name="ce46"/>
          <table:covered-table-cell table:style-name="ce65"/>
          <table:covered-table-cell table:style-name="ce77"/>
          <table:covered-table-cell table:style-name="ce82"/>
          <table:covered-table-cell table:style-name="ce84"/>
          <table:table-cell table:number-columns-repeated="1012"/>
        </table:table-row>
        <table:table-row table:style-name="ro1">
          <table:table-cell table:style-name="ce10"/>
          <table:table-cell table:style-name="ce24"/>
          <table:table-cell table:style-name="ce40"/>
          <table:table-cell table:style-name="ce47"/>
          <table:table-cell table:style-name="ce40" table:number-columns-repeated="2"/>
          <table:table-cell table:style-name="ce47" table:number-columns-repeated="2"/>
          <table:table-cell table:style-name="ce66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table-cell table:style-name="ce67"/>
          <table:table-cell table:style-name="ce7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table-cell table:style-name="ce67"/>
          <table:table-cell table:style-name="ce7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7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7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7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78"/>
          <table:table-cell table:number-columns-repeated="1014"/>
        </table:table-row>
        <table:table-row table:style-name="ro1">
          <table:covered-table-cell table:style-name="ce14"/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7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7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6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7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6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7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6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7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6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7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6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7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6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7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7"/>
          <table:covered-table-cell table:style-name="ce11"/>
          <table:covered-table-cell table:style-name="ce50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78"/>
          <table:table-cell table:number-columns-repeated="1014"/>
        </table:table-row>
        <table:table-row table:style-name="ro1" table:number-rows-repeated="3">
          <table:table-cell table:style-name="ce10"/>
          <table:table-cell table:style-name="ce28"/>
          <table:table-cell table:style-name="ce40"/>
          <table:table-cell table:style-name="ce51"/>
          <table:table-cell table:style-name="ce40" table:number-columns-repeated="2"/>
          <table:table-cell table:style-name="ce47" table:number-columns-repeated="2"/>
          <table:table-cell table:style-name="ce66"/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60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9"/>
        <table:table-column table:style-name="co3" table:default-cell-style-name="ce32"/>
        <table:table-column table:style-name="co4" table:default-cell-style-name="ce42"/>
        <table:table-column table:style-name="co5" table:default-cell-style-name="ce32"/>
        <table:table-column table:style-name="co12" table:default-cell-style-name="ce32"/>
        <table:table-column table:style-name="co7" table:default-cell-style-name="ce54"/>
        <table:table-column table:style-name="co8" table:default-cell-style-name="ce54"/>
        <table:table-column table:style-name="co9" table:default-cell-style-name="ce61"/>
        <table:table-column table:style-name="co10" table:number-columns-repeated="2" table:default-cell-style-name="Default"/>
        <table:table-column table:style-name="co13" table:default-cell-style-name="ce70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5"/>
          <table:covered-table-cell table:number-columns-repeated="6" table:style-name="ce30"/>
          <table:covered-table-cell table:style-name="ce60"/>
          <table:covered-table-cell table:style-name="ce30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6"/>
          <table:covered-table-cell table:style-name="ce31"/>
          <table:covered-table-cell table:number-columns-repeated="5" table:style-name="ce30"/>
          <table:covered-table-cell table:style-name="ce60"/>
          <table:covered-table-cell table:style-name="ce30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5"/>
          <table:covered-table-cell table:number-columns-repeated="6" table:style-name="ce30"/>
          <table:covered-table-cell table:style-name="ce6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6"/>
          <table:covered-table-cell table:style-name="ce31"/>
          <table:covered-table-cell table:number-columns-repeated="5" table:style-name="ce30"/>
          <table:covered-table-cell table:style-name="ce6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7"/>
          <table:table-cell table:number-columns-repeated="7"/>
          <table:table-cell table:style-name="ce9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7"/>
          <table:covered-table-cell table:number-columns-repeated="3"/>
          <table:table-cell table:number-columns-repeated="4"/>
          <table:table-cell table:style-name="ce9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7"/>
          <table:covered-table-cell/>
          <table:table-cell table:number-columns-repeated="6"/>
          <table:table-cell table:style-name="ce9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8"/>
          <table:covered-table-cell table:style-name="ce33"/>
          <table:covered-table-cell table:style-name="ce43"/>
          <table:covered-table-cell table:number-columns-repeated="2" table:style-name="ce33"/>
          <table:covered-table-cell table:number-columns-repeated="2" table:style-name="ce55"/>
          <table:covered-table-cell table:style-name="ce62"/>
          <table:covered-table-cell table:style-name="ce72"/>
          <table:covered-table-cell table:number-columns-repeated="2" table:style-name="ce79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9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4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3" office:value-type="string" calcext:value-type="string">
            <text:p>Justificativa (i)</text:p>
          </table:table-cell>
          <table:table-cell table:style-name="ce73" office:value-type="string" calcext:value-type="string">
            <text:p>Valor pago (j)</text:p>
          </table:table-cell>
          <table:table-cell table:style-name="ce44" office:value-type="string" calcext:value-type="string">
            <text:p>Processo</text:p>
          </table:table-cell>
          <table:table-cell table:style-name="ce44" office:value-type="string" calcext:value-type="string">
            <text:p>Nota de Empenho</text:p>
          </table:table-cell>
          <table:table-cell table:style-name="ce85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" calcext:value-type="float">
            <text:p>001</text:p>
          </table:table-cell>
          <table:table-cell table:style-name="ce92" office:value-type="string" calcext:value-type="string">
            <text:p>13.881.077/0001-60</text:p>
          </table:table-cell>
          <table:table-cell table:style-name="ce92" office:value-type="string" calcext:value-type="string">
            <text:p>ILHA DOS SABORES GASTRONOMIA E EVENTOS</text:p>
          </table:table-cell>
          <table:table-cell table:style-name="ce7" office:value-type="string" calcext:value-type="string">
            <text:p>Prestação de Serviços <text:a xlink:href="https://sei.mprr.mp.br/sei/controlador_externo.php?acao=documento_conferir&amp;codigo_verificador=0421062%20&amp;codigo_crc=37F01C7C&amp;hash_download=8d945e2a4d6a7293627c1ec40abba087b15bc0bfdffcaacd2852051fb128b948e67513cb586bbcd6b37f15214e5e922f5e9c5e6dfa679d0feb1f13cfd48860f5&amp;visualizacao=1&amp;id_orgao_acesso_externo=0" xlink:type="simple">https://sei.mprr.mp.br/sei/controlador_externo.php?acao=documento_conferir&amp;codigo_verificador=0421062 &amp;codigo_crc=37F01C7C&amp;hash_download=8d945e2a4d6a7293627c1ec40abba087b15bc0bfdffcaacd2852051fb128b948e67513cb586bbcd6b37f15214e5e922f5e9c5e6dfa679d0feb1f13cfd48860f5&amp;visualizacao=1&amp;id_orgao_acesso_externo=0</text:a></text:p>
          </table:table-cell>
          <table:table-cell table:style-name="ce7" office:value-type="string" calcext:value-type="string">
            <text:p>NF 447<text:a xlink:href="https://sei.mprr.mp.br/sei/controlador_externo.php?acao=documento_conferir&amp;codigo_verificador=0436810%20&amp;codigo_crc=CE34C8A3&amp;hash_download=994af8d3148ec28f904f96ba3936dd37d3c4d3f8a6381e10ccb2f951ceeaab62f31f2297ae650337d76626c301c0ccac80d89b76cb06025816217a04ae46b56b&amp;visualizacao=1&amp;id_orgao_acesso_externo=0" xlink:type="simple">https://sei.mprr.mp.br/sei/controlador_externo.php?acao=documento_conferir&amp;codigo_verificador=0436810 &amp;codigo_crc=CE34C8A3&amp;hash_download=994af8d3148ec28f904f96ba3936dd37d3c4d3f8a6381e10ccb2f951ceeaab62f31f2297ae650337d76626c301c0ccac80d89b76cb06025816217a04ae46b56b&amp;visualizacao=1&amp;id_orgao_acesso_externo=0</text:a></text:p>
          </table:table-cell>
          <table:table-cell table:style-name="ce56" office:value-type="date" office:date-value="2021-11-30" calcext:value-type="date">
            <text:p>30/11/21</text:p>
          </table:table-cell>
          <table:table-cell table:style-name="ce58" office:value-type="date" office:date-value="2021-12-02" calcext:value-type="date">
            <text:p>02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13999.9" calcext:value-type="float">
            <text:p>13.999,90</text:p>
          </table:table-cell>
          <table:table-cell table:style-name="ce105" office:value-type="string" calcext:value-type="string">
            <text:p>6876/21-41</text:p>
          </table:table-cell>
          <table:table-cell table:style-name="ce7" office:value-type="string" calcext:value-type="string">
            <text:p>25101.0001.21.00194-9<text:a xlink:href="https://sei.mprr.mp.br/sei/controlador_externo.php?acao=documento_conferir&amp;codigo_verificador=0421062%20&amp;codigo_crc=37F01C7C&amp;hash_download=8d945e2a4d6a7293627c1ec40abba087b15bc0bfdffcaacd2852051fb128b948e67513cb586bbcd6b37f15214e5e922f5e9c5e6dfa679d0feb1f13cfd48860f5&amp;visualizacao=1&amp;id_orgao_acesso_externo=0" xlink:type="simple">https://sei.mprr.mp.br/sei/controlador_externo.php?acao=documento_conferir&amp;codigo_verificador=0421062 &amp;codigo_crc=37F01C7C&amp;hash_download=8d945e2a4d6a7293627c1ec40abba087b15bc0bfdffcaacd2852051fb128b948e67513cb586bbcd6b37f15214e5e922f5e9c5e6dfa679d0feb1f13cfd48860f5&amp;visualizacao=1&amp;id_orgao_acesso_externo=0</text:a></text:p>
          </table:table-cell>
          <table:table-cell table:style-name="ce88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2" calcext:value-type="float">
            <text:p>002</text:p>
          </table:table-cell>
          <table:table-cell table:style-name="ce34" office:value-type="string" calcext:value-type="string">
            <text:p>76.535.764/0001-43</text:p>
          </table:table-cell>
          <table:table-cell table:style-name="ce35" office:value-type="string" calcext:value-type="string">
            <text:p>Oi SA</text:p>
          </table:table-cell>
          <table:table-cell table:style-name="ce7" office:value-type="string" calcext:value-type="string">
            <text:p>Prestação de Serviços <text:a xlink:href="https://sei.mprr.mp.br/sei/controlador_externo.php?acao=documento_conferir&amp;codigo_verificador=0439512%20&amp;codigo_crc=C5FB5261&amp;hash_download=e7aacd3b2e55e826cae9108d9af8047ae1693ab892a657a370b29be641c175b382ff8d6041fc4dcca2f69e3864a8192a84017f364ec67cfa86642a76462809f5&amp;visualizacao=1&amp;id_orgao_acesso_externo=0" xlink:type="simple">https://sei.mprr.mp.br/sei/controlador_externo.php?acao=documento_conferir&amp;codigo_verificador=0439512 &amp;codigo_crc=C5FB5261&amp;hash_download=e7aacd3b2e55e826cae9108d9af8047ae1693ab892a657a370b29be641c175b382ff8d6041fc4dcca2f69e3864a8192a84017f364ec67cfa86642a76462809f5&amp;visualizacao=1&amp;id_orgao_acesso_externo=0</text:a></text:p>
          </table:table-cell>
          <table:table-cell table:style-name="ce7" office:value-type="string" calcext:value-type="string">
            <text:p>Fatura 7472390<text:a xlink:href="https://sei.mprr.mp.br/sei/controlador_externo.php?acao=documento_conferir&amp;codigo_verificador=0438582%20&amp;codigo_crc=88E25931&amp;hash_download=8ad4b46aa1fb83f67ec3a518ebc03146105d9a3ac601bbf7388048fa09509ab9c3095ba10bcbda460853d177a19517f90250009350f3f375ec986ca1d7792d8c&amp;visualizacao=1&amp;id_orgao_acesso_externo=0" xlink:type="simple">https://sei.mprr.mp.br/sei/controlador_externo.php?acao=documento_conferir&amp;codigo_verificador=0438582 &amp;codigo_crc=88E25931&amp;hash_download=8ad4b46aa1fb83f67ec3a518ebc03146105d9a3ac601bbf7388048fa09509ab9c3095ba10bcbda460853d177a19517f90250009350f3f375ec986ca1d7792d8c&amp;visualizacao=1&amp;id_orgao_acesso_externo=0</text:a></text:p>
          </table:table-cell>
          <table:table-cell table:style-name="ce56" office:value-type="date" office:date-value="2021-11-30" calcext:value-type="date">
            <text:p>30/11/21</text:p>
          </table:table-cell>
          <table:table-cell table:style-name="ce58" office:value-type="date" office:date-value="2021-12-02" calcext:value-type="date">
            <text:p>02/12/21</text:p>
          </table:table-cell>
          <table:table-cell table:style-name="ce64" office:value-type="string" calcext:value-type="string">
            <text:p>*</text:p>
          </table:table-cell>
          <table:table-cell table:style-name="ce99" office:value-type="float" office:value="13436.59" calcext:value-type="float">
            <text:p>13.436,59</text:p>
          </table:table-cell>
          <table:table-cell table:style-name="ce80" office:value-type="string" calcext:value-type="string">
            <text:p>6692/20-08</text:p>
          </table:table-cell>
          <table:table-cell table:style-name="ce7" office:value-type="string" calcext:value-type="string">
            <text:p>25101.21.00134-5<text:a xlink:href="https://sei.mprr.mp.br/sei/controlador_externo.php?acao=documento_conferir&amp;codigo_verificador=0439512%20&amp;codigo_crc=C5FB5261&amp;hash_download=e7aacd3b2e55e826cae9108d9af8047ae1693ab892a657a370b29be641c175b382ff8d6041fc4dcca2f69e3864a8192a84017f364ec67cfa86642a76462809f5&amp;visualizacao=1&amp;id_orgao_acesso_externo=0" xlink:type="simple">https://sei.mprr.mp.br/sei/controlador_externo.php?acao=documento_conferir&amp;codigo_verificador=0439512 &amp;codigo_crc=C5FB5261&amp;hash_download=e7aacd3b2e55e826cae9108d9af8047ae1693ab892a657a370b29be641c175b382ff8d6041fc4dcca2f69e3864a8192a84017f364ec67cfa86642a76462809f5&amp;visualizacao=1&amp;id_orgao_acesso_externo=0</text:a></text:p>
          </table:table-cell>
          <table:table-cell table:style-name="ce86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3" calcext:value-type="float">
            <text:p>003</text:p>
          </table:table-cell>
          <table:table-cell table:style-name="ce35" office:value-type="string" calcext:value-type="string">
            <text:p>08.486.757/0001-49</text:p>
          </table:table-cell>
          <table:table-cell table:style-name="ce35" office:value-type="string" calcext:value-type="string">
            <text:p>R da C Vasconcelos </text:p>
          </table:table-cell>
          <table:table-cell table:style-name="ce7" office:value-type="string" calcext:value-type="string">
            <text:p>Prestação de Serviços<text:a xlink:href="https://sei.mprr.mp.br/sei/controlador_externo.php?acao=documento_conferir&amp;codigo_verificador=0435445%20&amp;codigo_crc=82EB6D6F&amp;hash_download=96371ce178be98c6e2cc5e0d476eb2c82f6f568640d1e18d22c6487b8b47e76ac7c9e7652764777d37a39b0d338ce4a9b8fef74146a2287902078fb5146385b7&amp;visualizacao=1&amp;id_orgao_acesso_externo=0" xlink:type="simple">https://sei.mprr.mp.br/sei/controlador_externo.php?acao=documento_conferir&amp;codigo_verificador=0435445 &amp;codigo_crc=82EB6D6F&amp;hash_download=96371ce178be98c6e2cc5e0d476eb2c82f6f568640d1e18d22c6487b8b47e76ac7c9e7652764777d37a39b0d338ce4a9b8fef74146a2287902078fb5146385b7&amp;visualizacao=1&amp;id_orgao_acesso_externo=0</text:a></text:p>
          </table:table-cell>
          <table:table-cell table:style-name="ce7" office:value-type="string" calcext:value-type="string">
            <text:p>Nota Fiscal 775<text:a xlink:href="https://sei.mprr.mp.br/sei/controlador_externo.php?acao=documento_conferir&amp;codigo_verificador=0431695%20&amp;codigo_crc=DD5C239C&amp;hash_download=81e087532110bf88f18fc56a55419fbdf179f83ba1dbba8026e3b3b3e52e82f97f0fc7e91e2b56e434119101808b504f3a8c61c8edbc1b2f9f760b6164293c44&amp;visualizacao=1&amp;id_orgao_acesso_externo=0" xlink:type="simple">https://sei.mprr.mp.br/sei/controlador_externo.php?acao=documento_conferir&amp;codigo_verificador=0431695 &amp;codigo_crc=DD5C239C&amp;hash_download=81e087532110bf88f18fc56a55419fbdf179f83ba1dbba8026e3b3b3e52e82f97f0fc7e91e2b56e434119101808b504f3a8c61c8edbc1b2f9f760b6164293c44&amp;visualizacao=1&amp;id_orgao_acesso_externo=0</text:a></text:p>
          </table:table-cell>
          <table:table-cell table:style-name="ce56" office:value-type="date" office:date-value="2021-12-02" calcext:value-type="date">
            <text:p>02/12/21</text:p>
          </table:table-cell>
          <table:table-cell table:style-name="ce56" office:value-type="date" office:date-value="2021-12-03" calcext:value-type="date">
            <text:p>03/12/21</text:p>
          </table:table-cell>
          <table:table-cell table:style-name="ce64" office:value-type="string" calcext:value-type="string">
            <text:p>*</text:p>
          </table:table-cell>
          <table:table-cell table:style-name="ce99" office:value-type="float" office:value="72145" calcext:value-type="float">
            <text:p>72.145,00</text:p>
          </table:table-cell>
          <table:table-cell table:style-name="ce80" office:value-type="string" calcext:value-type="string">
            <text:p>10510/20-95</text:p>
          </table:table-cell>
          <table:table-cell table:style-name="ce7" office:value-type="string" calcext:value-type="string">
            <text:p>25101.0001.21.00034-9<text:a xlink:href="https://sei.mprr.mp.br/sei/controlador_externo.php?acao=documento_conferir&amp;codigo_verificador=0325301%20&amp;codigo_crc=2D170EF7&amp;hash_download=62b17151e2277a9c296643864e055427cadc005bcb20962af968211b868d2e2e5e095687187f4a329994c371389c31f4e872c6bdd6d286b3e648c00aed724f57&amp;visualizacao=1&amp;id_orgao_acesso_externo=0" xlink:type="simple">https://sei.mprr.mp.br/sei/controlador_externo.php?acao=documento_conferir&amp;codigo_verificador=0325301 &amp;codigo_crc=2D170EF7&amp;hash_download=62b17151e2277a9c296643864e055427cadc005bcb20962af968211b868d2e2e5e095687187f4a329994c371389c31f4e872c6bdd6d286b3e648c00aed724f57&amp;visualizacao=1&amp;id_orgao_acesso_externo=0</text:a></text:p>
          </table:table-cell>
          <table:table-cell table:style-name="ce86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4" calcext:value-type="float">
            <text:p>004</text:p>
          </table:table-cell>
          <table:table-cell table:style-name="ce35" office:value-type="string" calcext:value-type="string">
            <text:p>07.590.103/0001-06</text:p>
          </table:table-cell>
          <table:table-cell table:style-name="ce35" office:value-type="string" calcext:value-type="string">
            <text:p>Cesar V M Santana Eireli – ME</text:p>
          </table:table-cell>
          <table:table-cell table:style-name="ce7" office:value-type="string" calcext:value-type="string">
            <text:p>Prestação de Serviços<text:a xlink:href="https://sei.mprr.mp.br/sei/controlador_externo.php?acao=documento_conferir&amp;codigo_verificador=0421068%20&amp;codigo_crc=261F81BB&amp;hash_download=53488d3eaa65c9c1eb9727939ddcf8328ff7da4c3beb033e2d31a2ecd47fd3a492036cd72da79459a4ba54ef12d787561113b4da40833c91a3598198ff91e0ea&amp;visualizacao=1&amp;id_orgao_acesso_externo=0" xlink:type="simple">https://sei.mprr.mp.br/sei/controlador_externo.php?acao=documento_conferir&amp;codigo_verificador=0421068 &amp;codigo_crc=261F81BB&amp;hash_download=53488d3eaa65c9c1eb9727939ddcf8328ff7da4c3beb033e2d31a2ecd47fd3a492036cd72da79459a4ba54ef12d787561113b4da40833c91a3598198ff91e0ea&amp;visualizacao=1&amp;id_orgao_acesso_externo=0</text:a></text:p>
          </table:table-cell>
          <table:table-cell table:style-name="ce7" office:value-type="string" calcext:value-type="string">
            <text:p>NF 001635<text:a xlink:href="https://sei.mprr.mp.br/sei/controlador_externo.php?acao=documento_conferir&amp;codigo_verificador=0440134%20&amp;codigo_crc=600466D5&amp;hash_download=1463852ceb04d66a4689f1e8c42aeb4b2c5732b393936351c480c557539d11d689e3bcb8ce6e3cf1a13f0a56391c3a535cf2081cd59b089eacbce205ee89aeb7&amp;visualizacao=1&amp;id_orgao_acesso_externo=0" xlink:type="simple">https://sei.mprr.mp.br/sei/controlador_externo.php?acao=documento_conferir&amp;codigo_verificador=0440134 &amp;codigo_crc=600466D5&amp;hash_download=1463852ceb04d66a4689f1e8c42aeb4b2c5732b393936351c480c557539d11d689e3bcb8ce6e3cf1a13f0a56391c3a535cf2081cd59b089eacbce205ee89aeb7&amp;visualizacao=1&amp;id_orgao_acesso_externo=0</text:a></text:p>
          </table:table-cell>
          <table:table-cell table:style-name="ce56" office:value-type="date" office:date-value="2021-12-03" calcext:value-type="date">
            <text:p>03/12/21</text:p>
          </table:table-cell>
          <table:table-cell table:style-name="ce56" office:value-type="date" office:date-value="2021-12-06" calcext:value-type="date">
            <text:p>06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800" calcext:value-type="float">
            <text:p>800,00</text:p>
          </table:table-cell>
          <table:table-cell table:style-name="ce80" office:value-type="string" calcext:value-type="string">
            <text:p>12413/21-18</text:p>
          </table:table-cell>
          <table:table-cell table:style-name="ce7" office:value-type="string" calcext:value-type="string">
            <text:p>25101.0001.21.00196-5 <text:a xlink:href="https://sei.mprr.mp.br/sei/controlador_externo.php?acao=documento_conferir&amp;codigo_verificador=0421068%20&amp;codigo_crc=261F81BB&amp;hash_download=53488d3eaa65c9c1eb9727939ddcf8328ff7da4c3beb033e2d31a2ecd47fd3a492036cd72da79459a4ba54ef12d787561113b4da40833c91a3598198ff91e0ea&amp;visualizacao=1&amp;id_orgao_acesso_externo=0" xlink:type="simple">https://sei.mprr.mp.br/sei/controlador_externo.php?acao=documento_conferir&amp;codigo_verificador=0421068 &amp;codigo_crc=261F81BB&amp;hash_download=53488d3eaa65c9c1eb9727939ddcf8328ff7da4c3beb033e2d31a2ecd47fd3a492036cd72da79459a4ba54ef12d787561113b4da40833c91a3598198ff91e0ea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6" calcext:value-type="float">
            <text:p>006</text:p>
          </table:table-cell>
          <table:table-cell table:style-name="ce7" office:value-type="string" calcext:value-type="string">
            <text:p>03.647.980/001-07</text:p>
          </table:table-cell>
          <table:table-cell table:style-name="ce7" office:value-type="string" calcext:value-type="string">
            <text:p>Serviço Nacional de Aprendizagem SENAC</text:p>
          </table:table-cell>
          <table:table-cell table:style-name="ce36" office:value-type="string" calcext:value-type="string">
            <text:p>Pagameento de Curso 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7" office:value-type="string" calcext:value-type="string">
            <text:p>NF0735<text:a xlink:href="https://sei.mprr.mp.br/sei/controlador_externo.php?acao=documento_conferir&amp;codigo_verificador=0441506&amp;codigo_crc=AD692B11&amp;hash_download=77486441ba786c13c30454cf9fa448ddc760a167546d741acb6eefad3e7ea9db0d4607e96090b054ba96d42ba0fb03cd18f0d2370786175121d94218752a3fd1&amp;visualizacao=1&amp;id_orgao_acesso_externo=0" xlink:type="simple">https://sei.mprr.mp.br/sei/controlador_externo.php?acao=documento_conferir&amp;codigo_verificador=0441506&amp;codigo_crc=AD692B11&amp;hash_download=77486441ba786c13c30454cf9fa448ddc760a167546d741acb6eefad3e7ea9db0d4607e96090b054ba96d42ba0fb03cd18f0d2370786175121d94218752a3fd1&amp;visualizacao=1&amp;id_orgao_acesso_externo=0</text:a></text:p>
          </table:table-cell>
          <table:table-cell table:number-columns-repeated="2" table:style-name="ce56" office:value-type="date" office:date-value="2021-12-06" calcext:value-type="date">
            <text:p>06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953.35" calcext:value-type="float">
            <text:p>953,35</text:p>
          </table:table-cell>
          <table:table-cell table:style-name="ce80" office:value-type="string" calcext:value-type="string">
            <text:p>16058/19-31</text:p>
          </table:table-cell>
          <table:table-cell table:style-name="ce36" office:value-type="string" calcext:value-type="string">
            <text:p>25101.0001.20.00030-9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5" calcext:value-type="float">
            <text:p>005</text:p>
          </table:table-cell>
          <table:table-cell table:style-name="ce36" office:value-type="string" calcext:value-type="string">
            <text:p>13.963.910/0001-11</text:p>
          </table:table-cell>
          <table:table-cell table:style-name="ce36" office:value-type="string" calcext:value-type="string">
            <text:p>JR CONSTRUÇÕES E EMPREENDIMENTOS EIRELI</text:p>
          </table:table-cell>
          <table:table-cell table:style-name="ce36" office:value-type="string" calcext:value-type="string">
            <text:p>Prestação de Serviços<text:a xlink:href="https://sei.mprr.mp.br/sei/controlador_externo.php?acao=documento_conferir&amp;codigo_verificador=0403889%20&amp;codigo_crc=73BC0F58&amp;hash_download=31314623db2127355f961968258b37de47347032eb45ae9557beb01944617bd212b9f181cda0c88ef3eb1234ed43af162e5b8d1d61131917ca476fed24f7c7c3&amp;visualizacao=1&amp;id_orgao_acesso_externo=0" xlink:type="simple">https://sei.mprr.mp.br/sei/controlador_externo.php?acao=documento_conferir&amp;codigo_verificador=0403889 &amp;codigo_crc=73BC0F58&amp;hash_download=31314623db2127355f961968258b37de47347032eb45ae9557beb01944617bd212b9f181cda0c88ef3eb1234ed43af162e5b8d1d61131917ca476fed24f7c7c3&amp;visualizacao=1&amp;id_orgao_acesso_externo=0</text:a></text:p>
          </table:table-cell>
          <table:table-cell table:style-name="ce36" office:value-type="string" calcext:value-type="string">
            <text:p>NF 202195<text:a xlink:href="https://sei.mprr.mp.br/sei/controlador_externo.php?acao=documento_conferir&amp;codigo_verificador=0441093%20&amp;codigo_crc=6B0B1DC0&amp;hash_download=89cc69934db6d063d98b64657a43b1d4588cdbcaf1f92b7501f10291ecbed60e3dca87cd70db8cfd4e7266df5ecc8976c3d43316a0a115af6a51549ae6e7bc91&amp;visualizacao=1&amp;id_orgao_acesso_externo=0" xlink:type="simple">https://sei.mprr.mp.br/sei/controlador_externo.php?acao=documento_conferir&amp;codigo_verificador=0441093 &amp;codigo_crc=6B0B1DC0&amp;hash_download=89cc69934db6d063d98b64657a43b1d4588cdbcaf1f92b7501f10291ecbed60e3dca87cd70db8cfd4e7266df5ecc8976c3d43316a0a115af6a51549ae6e7bc91&amp;visualizacao=1&amp;id_orgao_acesso_externo=0</text:a></text:p>
          </table:table-cell>
          <table:table-cell table:style-name="ce95" office:value-type="date" office:date-value="2021-12-06" calcext:value-type="date">
            <text:p>06/12/21</text:p>
          </table:table-cell>
          <table:table-cell table:style-name="ce96" office:value-type="date" office:date-value="2021-12-06" calcext:value-type="date">
            <text:p>06/12/21</text:p>
          </table:table-cell>
          <table:table-cell table:style-name="ce64" office:value-type="string" calcext:value-type="string">
            <text:p>*</text:p>
          </table:table-cell>
          <table:table-cell table:style-name="ce100" office:value-type="float" office:value="21191.4" calcext:value-type="float">
            <text:p>21.191,40</text:p>
          </table:table-cell>
          <table:table-cell table:style-name="ce106" office:value-type="string" calcext:value-type="string">
            <text:p>10845/21-94</text:p>
          </table:table-cell>
          <table:table-cell table:style-name="ce36" office:value-type="string" calcext:value-type="string">
            <text:p>25101.0001.21.00175-2<text:a xlink:href="https://sei.mprr.mp.br/sei/controlador_externo.php?acao=documento_conferir&amp;codigo_verificador=0407612&amp;codigo_crc=F3A5C64C&amp;hash_download=b962ccc72d6628741cefe6676f2f10664b02204f40fa785c3c3b63f1dbd7faa6d85cbf824787cfd1547cd101ba0410fe1dc2764cd4702bc8f61c9cad3b8db1c0&amp;visualizacao=1&amp;id_orgao_acesso_externo=0" xlink:type="simple">https://sei.mprr.mp.br/sei/controlador_externo.php?acao=documento_conferir&amp;codigo_verificador=0407612&amp;codigo_crc=F3A5C64C&amp;hash_download=b962ccc72d6628741cefe6676f2f10664b02204f40fa785c3c3b63f1dbd7faa6d85cbf824787cfd1547cd101ba0410fe1dc2764cd4702bc8f61c9cad3b8db1c0&amp;visualizacao=1&amp;id_orgao_acesso_externo=0</text:a></text:p>
          </table:table-cell>
          <table:table-cell table:style-name="ce86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7" calcext:value-type="float">
            <text:p>007</text:p>
          </table:table-cell>
          <table:table-cell table:style-name="ce92" office:value-type="string" calcext:value-type="string">
            <text:p>17.963.709/0001-95</text:p>
          </table:table-cell>
          <table:table-cell table:style-name="ce92" office:value-type="string" calcext:value-type="string">
            <text:p>AGENCIA DE COMUNICAÇÃO INTERNA</text:p>
          </table:table-cell>
          <table:table-cell table:style-name="ce7" office:value-type="string" calcext:value-type="string">
            <text:p>25101.0001.21.00069-1<text:a xlink:href="https://sei.mprr.mp.br/sei/controlador_externo.php?acao=documento_conferir&amp;codigo_verificador=0442611%20&amp;codigo_crc=991896EC&amp;hash_download=2a9b0a7656805c98394a63c20c871a3b11413b256eb1857794caa5ee66c137e3017d8f9847966712fcfcdc3b01c1e84a83fb9d1c13dc0370024fde283784a078&amp;visualizacao=1&amp;id_orgao_acesso_externo=0" xlink:type="simple">https://sei.mprr.mp.br/sei/controlador_externo.php?acao=documento_conferir&amp;codigo_verificador=0442611 &amp;codigo_crc=991896EC&amp;hash_download=2a9b0a7656805c98394a63c20c871a3b11413b256eb1857794caa5ee66c137e3017d8f9847966712fcfcdc3b01c1e84a83fb9d1c13dc0370024fde283784a078&amp;visualizacao=1&amp;id_orgao_acesso_externo=0</text:a></text:p>
          </table:table-cell>
          <table:table-cell table:style-name="ce7" office:value-type="string" calcext:value-type="string">
            <text:p>NF 685<text:a xlink:href="https://sei.mprr.mp.br/sei/controlador_externo.php?acao=documento_conferir&amp;codigo_verificador=0434700%20&amp;codigo_crc=62AD7EA4&amp;hash_download=1849833153f179941d56f80545d68f8dcac65ecafdeceafe2e20bc11a860ff64b8267db9937f68593ffe82d64871763442f71f8ea1428e62ea91656e2f326314&amp;visualizacao=1&amp;id_orgao_acesso_externo=0" xlink:type="simple">https://sei.mprr.mp.br/sei/controlador_externo.php?acao=documento_conferir&amp;codigo_verificador=0434700 &amp;codigo_crc=62AD7EA4&amp;hash_download=1849833153f179941d56f80545d68f8dcac65ecafdeceafe2e20bc11a860ff64b8267db9937f68593ffe82d64871763442f71f8ea1428e62ea91656e2f326314&amp;visualizacao=1&amp;id_orgao_acesso_externo=0</text:a></text:p>
          </table:table-cell>
          <table:table-cell table:style-name="ce56" office:value-type="date" office:date-value="2021-12-06" calcext:value-type="date">
            <text:p>06/12/21</text:p>
          </table:table-cell>
          <table:table-cell table:style-name="ce58" office:value-type="date" office:date-value="2021-12-09" calcext:value-type="date">
            <text:p>09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2000" calcext:value-type="float">
            <text:p>2.000,00</text:p>
          </table:table-cell>
          <table:table-cell table:style-name="ce105" office:value-type="string" calcext:value-type="string">
            <text:p>2121/21-77</text:p>
          </table:table-cell>
          <table:table-cell table:style-name="ce7" office:value-type="string" calcext:value-type="string">
            <text:p>25101.0001.21.00069-1<text:a xlink:href="https://sei.mprr.mp.br/sei/controlador_externo.php?acao=documento_conferir&amp;codigo_verificador=0442611%20&amp;codigo_crc=991896EC&amp;hash_download=2a9b0a7656805c98394a63c20c871a3b11413b256eb1857794caa5ee66c137e3017d8f9847966712fcfcdc3b01c1e84a83fb9d1c13dc0370024fde283784a078&amp;visualizacao=1&amp;id_orgao_acesso_externo=0" xlink:type="simple">https://sei.mprr.mp.br/sei/controlador_externo.php?acao=documento_conferir&amp;codigo_verificador=0442611 &amp;codigo_crc=991896EC&amp;hash_download=2a9b0a7656805c98394a63c20c871a3b11413b256eb1857794caa5ee66c137e3017d8f9847966712fcfcdc3b01c1e84a83fb9d1c13dc0370024fde283784a078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8" calcext:value-type="float">
            <text:p>008</text:p>
          </table:table-cell>
          <table:table-cell table:style-name="ce92" office:value-type="string" calcext:value-type="string">
            <text:p>13.881.077/0001-60</text:p>
          </table:table-cell>
          <table:table-cell table:style-name="ce92" office:value-type="string" calcext:value-type="string">
            <text:p>ILHA DOS SABORES GASTRONOMIA E EVENTOS</text:p>
          </table:table-cell>
          <table:table-cell table:style-name="ce7" office:value-type="string" calcext:value-type="string">
            <text:p>Prestação de Serviços<text:a xlink:href="https://sei.mprr.mp.br/sei/controlador_externo.php?acao=documento_conferir&amp;codigo_verificador=0442628%20&amp;codigo_crc=F673D5EF&amp;hash_download=9c17350a7160f983f05ce64fa06e1ce7d5b616b5e02660f4f8950a4e3ca2a13b36f6eeed9b52549ae68315e6e446e069a86761d81e383dcfb8958ca10b4960cb&amp;visualizacao=1&amp;id_orgao_acesso_externo=0" xlink:type="simple">https://sei.mprr.mp.br/sei/controlador_externo.php?acao=documento_conferir&amp;codigo_verificador=0442628 &amp;codigo_crc=F673D5EF&amp;hash_download=9c17350a7160f983f05ce64fa06e1ce7d5b616b5e02660f4f8950a4e3ca2a13b36f6eeed9b52549ae68315e6e446e069a86761d81e383dcfb8958ca10b4960cb&amp;visualizacao=1&amp;id_orgao_acesso_externo=0</text:a></text:p>
          </table:table-cell>
          <table:table-cell table:style-name="ce36" office:value-type="string" calcext:value-type="string">
            <text:p>NF 448<text:a xlink:href="https://sei.mprr.mp.br/sei/controlador_externo.php?acao=documento_conferir&amp;codigo_verificador=0436797%20&amp;codigo_crc=9A75A9D0&amp;hash_download=24e37ed1548a2fe5e6e92e35f722bc5303f3c7cfde7b301d4fef84e8bdeecd6dca98740ab121744e71cb10f91d9b0fd87f11869e97513ee7fb69be837d1fd5e3&amp;visualizacao=1&amp;id_orgao_acesso_externo=0" xlink:type="simple">https://sei.mprr.mp.br/sei/controlador_externo.php?acao=documento_conferir&amp;codigo_verificador=0436797 &amp;codigo_crc=9A75A9D0&amp;hash_download=24e37ed1548a2fe5e6e92e35f722bc5303f3c7cfde7b301d4fef84e8bdeecd6dca98740ab121744e71cb10f91d9b0fd87f11869e97513ee7fb69be837d1fd5e3&amp;visualizacao=1&amp;id_orgao_acesso_externo=0</text:a></text:p>
          </table:table-cell>
          <table:table-cell table:style-name="ce95" office:value-type="date" office:date-value="2021-12-06" calcext:value-type="date">
            <text:p>06/12/21</text:p>
          </table:table-cell>
          <table:table-cell table:style-name="ce96" office:value-type="date" office:date-value="2021-12-09" calcext:value-type="date">
            <text:p>09/12/21</text:p>
          </table:table-cell>
          <table:table-cell table:style-name="ce64" office:value-type="string" calcext:value-type="string">
            <text:p>*</text:p>
          </table:table-cell>
          <table:table-cell table:style-name="ce101" office:value-type="float" office:value="27999.8" calcext:value-type="float">
            <text:p>27.999,80</text:p>
          </table:table-cell>
          <table:table-cell table:style-name="ce106" office:value-type="string" calcext:value-type="string">
            <text:p>2121/21-77</text:p>
          </table:table-cell>
          <table:table-cell table:style-name="ce7" office:value-type="string" calcext:value-type="string">
            <text:p>25101.0001.21.00028-4<text:a xlink:href="https://sei.mprr.mp.br/sei/controlador_externo.php?acao=documento_conferir&amp;codigo_verificador=0442628%20&amp;codigo_crc=F673D5EF&amp;hash_download=9c17350a7160f983f05ce64fa06e1ce7d5b616b5e02660f4f8950a4e3ca2a13b36f6eeed9b52549ae68315e6e446e069a86761d81e383dcfb8958ca10b4960cb&amp;visualizacao=1&amp;id_orgao_acesso_externo=0" xlink:type="simple">https://sei.mprr.mp.br/sei/controlador_externo.php?acao=documento_conferir&amp;codigo_verificador=0442628 &amp;codigo_crc=F673D5EF&amp;hash_download=9c17350a7160f983f05ce64fa06e1ce7d5b616b5e02660f4f8950a4e3ca2a13b36f6eeed9b52549ae68315e6e446e069a86761d81e383dcfb8958ca10b4960cb&amp;visualizacao=1&amp;id_orgao_acesso_externo=0</text:a></text:p>
          </table:table-cell>
          <table:table-cell table:style-name="ce111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9" calcext:value-type="float">
            <text:p>009</text:p>
          </table:table-cell>
          <table:table-cell table:style-name="ce35" office:value-type="string" calcext:value-type="string">
            <text:p>05.939.467/0001-15</text:p>
          </table:table-cell>
          <table:table-cell table:style-name="ce35" office:value-type="string" calcext:value-type="string">
            <text:p>Companhia de Águas e Esgotos de Roraima</text:p>
          </table:table-cell>
          <table:table-cell table:style-name="ce7" office:value-type="string" calcext:value-type="string">
            <text:p>Prestação de Serviços <text:a xlink:href="https://sei.mprr.mp.br/sei/controlador_externo.php?acao=documento_conferir&amp;codigo_verificador=0317542%20&amp;codigo_crc=ECA1BE60&amp;hash_download=f444a5bdfe782fa928d8547ba2997afcb8c5058a472a0a43e5afbc5978b56667d1069f7a8d7f3f775f64464c9334f3a2acd9f4c57ecd7fdeb27a74e72b6c0cc8&amp;visualizacao=1&amp;id_orgao_acesso_externo=0" xlink:type="simple">https://sei.mprr.mp.br/sei/controlador_externo.php?acao=documento_conferir&amp;codigo_verificador=0317542 &amp;codigo_crc=ECA1BE60&amp;hash_download=f444a5bdfe782fa928d8547ba2997afcb8c5058a472a0a43e5afbc5978b56667d1069f7a8d7f3f775f64464c9334f3a2acd9f4c57ecd7fdeb27a74e72b6c0cc8&amp;visualizacao=1&amp;id_orgao_acesso_externo=0</text:a></text:p>
          </table:table-cell>
          <table:table-cell table:style-name="ce7" office:value-type="string" calcext:value-type="string">
            <text:p>Faturas Diversas<text:a xlink:href="https://sei.mprr.mp.br/sei/controlador_externo.php?acao=documento_conferir&amp;codigo_verificador=0440801%20&amp;codigo_crc=99703BEB&amp;hash_download=960e46865f98d07400ec820c44d4aa862c429d6d5eedcde04f4809c662f1aacb98b2b0673b770b6afce69d435030af4e5a64e20b2ec9ef140ad8b71dcb697c15&amp;visualizacao=1&amp;id_orgao_acesso_externo=0" xlink:type="simple">https://sei.mprr.mp.br/sei/controlador_externo.php?acao=documento_conferir&amp;codigo_verificador=0440801 &amp;codigo_crc=99703BEB&amp;hash_download=960e46865f98d07400ec820c44d4aa862c429d6d5eedcde04f4809c662f1aacb98b2b0673b770b6afce69d435030af4e5a64e20b2ec9ef140ad8b71dcb697c15&amp;visualizacao=1&amp;id_orgao_acesso_externo=0</text:a></text:p>
          </table:table-cell>
          <table:table-cell table:style-name="ce56" office:value-type="date" office:date-value="2021-12-07" calcext:value-type="date">
            <text:p>07/12/21</text:p>
          </table:table-cell>
          <table:table-cell table:style-name="ce56" office:value-type="date" office:date-value="2021-12-09" calcext:value-type="date">
            <text:p>09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1513.29" calcext:value-type="float">
            <text:p>1.513,29</text:p>
          </table:table-cell>
          <table:table-cell table:style-name="ce80" office:value-type="string" calcext:value-type="string">
            <text:p>14020/20-68</text:p>
          </table:table-cell>
          <table:table-cell table:style-name="ce108" office:value-type="string" calcext:value-type="string">
            <text:p>NE 25101.0001.21.00019-5<text:a xlink:href="https://sei.mprr.mp.br/sei/controlador_externo.php?acao=documento_conferir&amp;codigo_verificador=0317542%20&amp;codigo_crc=ECA1BE60&amp;hash_download=f444a5bdfe782fa928d8547ba2997afcb8c5058a472a0a43e5afbc5978b56667d1069f7a8d7f3f775f64464c9334f3a2acd9f4c57ecd7fdeb27a74e72b6c0cc8&amp;visualizacao=1&amp;id_orgao_acesso_externo=0" xlink:type="simple">https://sei.mprr.mp.br/sei/controlador_externo.php?acao=documento_conferir&amp;codigo_verificador=0317542 &amp;codigo_crc=ECA1BE60&amp;hash_download=f444a5bdfe782fa928d8547ba2997afcb8c5058a472a0a43e5afbc5978b56667d1069f7a8d7f3f775f64464c9334f3a2acd9f4c57ecd7fdeb27a74e72b6c0cc8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0" calcext:value-type="float">
            <text:p>010</text:p>
          </table:table-cell>
          <table:table-cell table:style-name="ce34" office:value-type="string" calcext:value-type="string">
            <text:p>09.650.154/0001-01</text:p>
          </table:table-cell>
          <table:table-cell table:style-name="ce35" office:value-type="string" calcext:value-type="string">
            <text:p>Printes e Brito Comercio Ltda</text:p>
          </table:table-cell>
          <table:table-cell table:style-name="ce7" office:value-type="string" calcext:value-type="string">
            <text:p>Prestação de Serviços<text:a xlink:href="https://sei.mprr.mp.br/sei/controlador_externo.php?acao=documento_conferir&amp;codigo_verificador=0442682%20&amp;codigo_crc=A82527D1&amp;hash_download=f5074aac94426105177875904b304d9ad17c3b3688aefe3ae3ba4709d60f28fff446c98d43c5972dda220cfb2cee1f6a7988b75c5b1deb43ed8b04fa7c9f72dd&amp;visualizacao=1&amp;id_orgao_acesso_externo=0" xlink:type="simple">https://sei.mprr.mp.br/sei/controlador_externo.php?acao=documento_conferir&amp;codigo_verificador=0442682 &amp;codigo_crc=A82527D1&amp;hash_download=f5074aac94426105177875904b304d9ad17c3b3688aefe3ae3ba4709d60f28fff446c98d43c5972dda220cfb2cee1f6a7988b75c5b1deb43ed8b04fa7c9f72dd&amp;visualizacao=1&amp;id_orgao_acesso_externo=0</text:a></text:p>
          </table:table-cell>
          <table:table-cell table:style-name="ce7" office:value-type="string" calcext:value-type="string">
            <text:p>NF 11249<text:a xlink:href="https://sei.mprr.mp.br/sei/controlador_externo.php?acao=documento_conferir&amp;codigo_verificador=0439903%20&amp;codigo_crc=4D4B223F&amp;hash_download=87d13334690047a77ace15b7490b79c3e253f155011e401254497ceaa32a9b758189f31d9781f7ec5eea194541f9fbf59e21d187c166845d6143856cc5444651&amp;visualizacao=1&amp;id_orgao_acesso_externo=0" xlink:type="simple">https://sei.mprr.mp.br/sei/controlador_externo.php?acao=documento_conferir&amp;codigo_verificador=0439903 &amp;codigo_crc=4D4B223F&amp;hash_download=87d13334690047a77ace15b7490b79c3e253f155011e401254497ceaa32a9b758189f31d9781f7ec5eea194541f9fbf59e21d187c166845d6143856cc5444651&amp;visualizacao=1&amp;id_orgao_acesso_externo=0</text:a></text:p>
          </table:table-cell>
          <table:table-cell table:style-name="ce56" office:value-type="date" office:date-value="2021-12-07" calcext:value-type="date">
            <text:p>07/12/21</text:p>
          </table:table-cell>
          <table:table-cell table:style-name="ce56" office:value-type="date" office:date-value="2021-12-09" calcext:value-type="date">
            <text:p>09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69.82" calcext:value-type="float">
            <text:p>69,82</text:p>
          </table:table-cell>
          <table:table-cell table:style-name="ce80" office:value-type="string" calcext:value-type="string">
            <text:p>12426/20-14</text:p>
          </table:table-cell>
          <table:table-cell table:style-name="ce7" office:value-type="string" calcext:value-type="string">
            <text:p>25101.0001.20.00234-4<text:a xlink:href="https://sei.mprr.mp.br/sei/controlador_externo.php?acao=documento_conferir&amp;codigo_verificador=0442682%20&amp;codigo_crc=A82527D1&amp;hash_download=f5074aac94426105177875904b304d9ad17c3b3688aefe3ae3ba4709d60f28fff446c98d43c5972dda220cfb2cee1f6a7988b75c5b1deb43ed8b04fa7c9f72dd&amp;visualizacao=1&amp;id_orgao_acesso_externo=0" xlink:type="simple">https://sei.mprr.mp.br/sei/controlador_externo.php?acao=documento_conferir&amp;codigo_verificador=0442682 &amp;codigo_crc=A82527D1&amp;hash_download=f5074aac94426105177875904b304d9ad17c3b3688aefe3ae3ba4709d60f28fff446c98d43c5972dda220cfb2cee1f6a7988b75c5b1deb43ed8b04fa7c9f72dd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1" calcext:value-type="float">
            <text:p>011</text:p>
          </table:table-cell>
          <table:table-cell table:style-name="ce35" office:value-type="string" calcext:value-type="string">
            <text:p>40.432.544/000147</text:p>
          </table:table-cell>
          <table:table-cell table:style-name="ce35" office:value-type="string" calcext:value-type="string">
            <text:p>Claro SA</text:p>
          </table:table-cell>
          <table:table-cell table:style-name="ce7" office:value-type="string" calcext:value-type="string">
            <text:p>Prestação e Serviços <text:a xlink:href="https://sei.mprr.mp.br/sei/controlador_externo.php?acao=documento_conferir&amp;codigo_verificador=0147811%20&amp;codigo_crc=D127DC7B&amp;hash_download=34c2984c141564850e1de6cadcf4bd1e59923e4351ba4ff976480ea1853c64dfbc18e6b83f35043b501943a57d764bcaed70b50be65cb30d7dda2f8ec35e3ef7&amp;visualizacao=1&amp;id_orgao_acesso_externo=0" xlink:type="simple">https://sei.mprr.mp.br/sei/controlador_externo.php?acao=documento_conferir&amp;codigo_verificador=0147811 &amp;codigo_crc=D127DC7B&amp;hash_download=34c2984c141564850e1de6cadcf4bd1e59923e4351ba4ff976480ea1853c64dfbc18e6b83f35043b501943a57d764bcaed70b50be65cb30d7dda2f8ec35e3ef7&amp;visualizacao=1&amp;id_orgao_acesso_externo=0</text:a></text:p>
          </table:table-cell>
          <table:table-cell table:style-name="ce7" office:value-type="string" calcext:value-type="string">
            <text:p>NF 01507464-8<text:a xlink:href="https://sei.mprr.mp.br/sei/controlador_externo.php?acao=documento_conferir&amp;codigo_verificador=0442016%20&amp;codigo_crc=08ED2F46&amp;hash_download=c7ca37320e3b6084fd54712a854961b5902c51a9c50ff5588bfd9ef597f101980fea0445be0eb2eb8a4a6e45a0901576a9d0f7c6c46f4d11bcc32c0e4a55c155&amp;visualizacao=1&amp;id_orgao_acesso_externo=0" xlink:type="simple">https://sei.mprr.mp.br/sei/controlador_externo.php?acao=documento_conferir&amp;codigo_verificador=0442016 &amp;codigo_crc=08ED2F46&amp;hash_download=c7ca37320e3b6084fd54712a854961b5902c51a9c50ff5588bfd9ef597f101980fea0445be0eb2eb8a4a6e45a0901576a9d0f7c6c46f4d11bcc32c0e4a55c155&amp;visualizacao=1&amp;id_orgao_acesso_externo=0</text:a></text:p>
          </table:table-cell>
          <table:table-cell table:style-name="ce56" office:value-type="date" office:date-value="2021-12-07" calcext:value-type="date">
            <text:p>07/12/21</text:p>
          </table:table-cell>
          <table:table-cell table:style-name="ce56" office:value-type="date" office:date-value="2021-12-09" calcext:value-type="date">
            <text:p>09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18466.98" calcext:value-type="float">
            <text:p>18.466,98</text:p>
          </table:table-cell>
          <table:table-cell table:style-name="ce80" office:value-type="string" calcext:value-type="string">
            <text:p>12699/19-17</text:p>
          </table:table-cell>
          <table:table-cell table:style-name="ce108" office:value-type="string" calcext:value-type="string">
            <text:p>NE 25101.0001.21.00061-6<text:a xlink:href="https://sei.mprr.mp.br/sei/controlador_externo.php?acao=documento_conferir&amp;codigo_verificador=0441921%20&amp;codigo_crc=2B7103B3&amp;hash_download=f8452469a1a164142c056e2cc2cd12a37df10202846563a1fdbb9186f59aeb30032c275cef215a178aa557d0f199866f41c3d8099849eed2633e2953944ee7ee&amp;visualizacao=1&amp;id_orgao_acesso_externo=0" xlink:type="simple">https://sei.mprr.mp.br/sei/controlador_externo.php?acao=documento_conferir&amp;codigo_verificador=0441921 &amp;codigo_crc=2B7103B3&amp;hash_download=f8452469a1a164142c056e2cc2cd12a37df10202846563a1fdbb9186f59aeb30032c275cef215a178aa557d0f199866f41c3d8099849eed2633e2953944ee7ee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12" calcext:value-type="float">
            <text:p>012</text:p>
          </table:table-cell>
          <table:table-cell table:style-name="ce93" office:value-type="string" calcext:value-type="string">
            <text:p>33.174.770/0001-00</text:p>
          </table:table-cell>
          <table:table-cell table:style-name="ce36" office:value-type="string" calcext:value-type="string">
            <text:p>Advance Licitaões, Produções, Eventos </text:p>
          </table:table-cell>
          <table:table-cell table:style-name="ce36" office:value-type="string" calcext:value-type="string">
            <text:p>Prestação de Serviços<text:a xlink:href="https://sei.mprr.mp.br/sei/controlador_externo.php?acao=documento_conferir&amp;codigo_verificador=0441011%20&amp;codigo_crc=E87671ED&amp;hash_download=7dd4799c5ee357de4ec39377474d5dd83f0d2d7e192ada1067f3089b6df41ab635ef7c96ef28a6b8b13f39f51351a5456eaf4db764a6d5ad502d6fe9fa9f0f75&amp;visualizacao=1&amp;id_orgao_acesso_externo=0" xlink:type="simple">https://sei.mprr.mp.br/sei/controlador_externo.php?acao=documento_conferir&amp;codigo_verificador=0441011 &amp;codigo_crc=E87671ED&amp;hash_download=7dd4799c5ee357de4ec39377474d5dd83f0d2d7e192ada1067f3089b6df41ab635ef7c96ef28a6b8b13f39f51351a5456eaf4db764a6d5ad502d6fe9fa9f0f75&amp;visualizacao=1&amp;id_orgao_acesso_externo=0</text:a></text:p>
          </table:table-cell>
          <table:table-cell table:style-name="ce36" office:value-type="string" calcext:value-type="string">
            <text:p>NF0022<text:a xlink:href="https://sei.mprr.mp.br/sei/controlador_externo.php?acao=documento_conferir&amp;codigo_verificador=0443867%20&amp;codigo_crc=6F12FA63&amp;hash_download=a63b89d16a74fcb43ce50e50015176f83633a22dd47482d818b0c2347d2d4bba10d49ccca418624c3f52774b5b326b50ccbc57f190d73a77546ed2d901366f12&amp;visualizacao=1&amp;id_orgao_acesso_externo=0" xlink:type="simple">https://sei.mprr.mp.br/sei/controlador_externo.php?acao=documento_conferir&amp;codigo_verificador=0443867 &amp;codigo_crc=6F12FA63&amp;hash_download=a63b89d16a74fcb43ce50e50015176f83633a22dd47482d818b0c2347d2d4bba10d49ccca418624c3f52774b5b326b50ccbc57f190d73a77546ed2d901366f12&amp;visualizacao=1&amp;id_orgao_acesso_externo=0</text:a></text:p>
          </table:table-cell>
          <table:table-cell table:style-name="ce95" office:value-type="date" office:date-value="2021-12-10" calcext:value-type="date">
            <text:p>10/12/21</text:p>
          </table:table-cell>
          <table:table-cell table:style-name="ce96" office:value-type="date" office:date-value="2021-12-14" calcext:value-type="date">
            <text:p>14/12/21</text:p>
          </table:table-cell>
          <table:table-cell table:style-name="ce97" office:value-type="string" calcext:value-type="string">
            <text:p>*</text:p>
          </table:table-cell>
          <table:table-cell table:style-name="ce100" office:value-type="float" office:value="29831.6" calcext:value-type="float">
            <text:p>29.831,60</text:p>
          </table:table-cell>
          <table:table-cell table:style-name="ce107" office:value-type="string" calcext:value-type="string">
            <text:p>13666/21-17</text:p>
          </table:table-cell>
          <table:table-cell table:style-name="ce108" office:value-type="string" calcext:value-type="string">
            <text:p>NE 25101.0001.21.00221-1<text:a xlink:href="https://sei.mprr.mp.br/sei/controlador_externo.php?acao=documento_conferir&amp;codigo_verificador=0440583%20&amp;codigo_crc=0C3FF258&amp;hash_download=2463669b85191dd2c8aaf65c205ddc15235b63ec89251b857ea1bebd6e5d35ddf7e198046de41d1e6cbba93deb8d3a406963f6e947c75bfbcc1a48e5ef259579&amp;visualizacao=1&amp;id_orgao_acesso_externo=0" xlink:type="simple">https://sei.mprr.mp.br/sei/controlador_externo.php?acao=documento_conferir&amp;codigo_verificador=0440583 &amp;codigo_crc=0C3FF258&amp;hash_download=2463669b85191dd2c8aaf65c205ddc15235b63ec89251b857ea1bebd6e5d35ddf7e198046de41d1e6cbba93deb8d3a406963f6e947c75bfbcc1a48e5ef259579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13" calcext:value-type="float">
            <text:p>013</text:p>
          </table:table-cell>
          <table:table-cell table:style-name="ce36" office:value-type="string" calcext:value-type="string">
            <text:p>18.344.733/0001-09</text:p>
          </table:table-cell>
          <table:table-cell table:style-name="ce36" office:value-type="string" calcext:value-type="string">
            <text:p>Prrime Comercio e Serviços Eireli</text:p>
          </table:table-cell>
          <table:table-cell table:style-name="ce7" office:value-type="string" calcext:value-type="string">
            <text:p>Prestação de Serviços<text:a xlink:href="https://sei.mprr.mp.br/sei/controlador_externo.php?acao=documento_conferir&amp;codigo_verificador=0445136%20&amp;codigo_crc=2BD1A745&amp;hash_download=e3ec78b5e99c999bae156d8c8812e5566f6c77ce1e9a7e22b2d6e85c283be1b7e9e8e4494e15712adc099cbbf96647ffeff75dcf0d8e6a2e494df9f9751e3475&amp;visualizacao=1&amp;id_orgao_acesso_externo=0" xlink:type="simple">https://sei.mprr.mp.br/sei/controlador_externo.php?acao=documento_conferir&amp;codigo_verificador=0445136 &amp;codigo_crc=2BD1A745&amp;hash_download=e3ec78b5e99c999bae156d8c8812e5566f6c77ce1e9a7e22b2d6e85c283be1b7e9e8e4494e15712adc099cbbf96647ffeff75dcf0d8e6a2e494df9f9751e3475&amp;visualizacao=1&amp;id_orgao_acesso_externo=0</text:a></text:p>
          </table:table-cell>
          <table:table-cell table:style-name="ce36" office:value-type="string" calcext:value-type="string">
            <text:p>NF 0050<text:a xlink:href="https://sei.mprr.mp.br/sei/controlador_externo.php?acao=documento_conferir&amp;codigo_verificador=0445013%20&amp;codigo_crc=089A7B2B&amp;hash_download=03a70f57b8fdf99da3dd8147a0573c01734880aa9fd3cfa021415a974df46350d83c74135004b79d700b72babdf2665f4efe2aea5e7e87456ff9b8378142678c&amp;visualizacao=1&amp;id_orgao_acesso_externo=0" xlink:type="simple">https://sei.mprr.mp.br/sei/controlador_externo.php?acao=documento_conferir&amp;codigo_verificador=0445013 &amp;codigo_crc=089A7B2B&amp;hash_download=03a70f57b8fdf99da3dd8147a0573c01734880aa9fd3cfa021415a974df46350d83c74135004b79d700b72babdf2665f4efe2aea5e7e87456ff9b8378142678c&amp;visualizacao=1&amp;id_orgao_acesso_externo=0</text:a></text:p>
          </table:table-cell>
          <table:table-cell table:style-name="ce95" office:value-type="date" office:date-value="2021-12-13" calcext:value-type="date">
            <text:p>13/12/21</text:p>
          </table:table-cell>
          <table:table-cell table:style-name="ce96" office:value-type="date" office:date-value="2021-12-14" calcext:value-type="date">
            <text:p>14/12/21</text:p>
          </table:table-cell>
          <table:table-cell table:style-name="ce97" office:value-type="string" calcext:value-type="string">
            <text:p>*</text:p>
          </table:table-cell>
          <table:table-cell table:style-name="ce100" office:value-type="float" office:value="5500" calcext:value-type="float">
            <text:p>5.500,00</text:p>
          </table:table-cell>
          <table:table-cell table:style-name="ce107" office:value-type="string" calcext:value-type="string">
            <text:p>2444/21-61</text:p>
          </table:table-cell>
          <table:table-cell table:style-name="ce36" office:value-type="string" calcext:value-type="string">
            <text:p>NE 25101.0001.21.00021-7<text:a xlink:href="https://sei.mprr.mp.br/sei/controlador_externo.php?acao=documento_conferir&amp;codigo_verificador=0445136%20&amp;codigo_crc=2BD1A745&amp;hash_download=e3ec78b5e99c999bae156d8c8812e5566f6c77ce1e9a7e22b2d6e85c283be1b7e9e8e4494e15712adc099cbbf96647ffeff75dcf0d8e6a2e494df9f9751e3475&amp;visualizacao=1&amp;id_orgao_acesso_externo=0" xlink:type="simple">https://sei.mprr.mp.br/sei/controlador_externo.php?acao=documento_conferir&amp;codigo_verificador=0445136 &amp;codigo_crc=2BD1A745&amp;hash_download=e3ec78b5e99c999bae156d8c8812e5566f6c77ce1e9a7e22b2d6e85c283be1b7e9e8e4494e15712adc099cbbf96647ffeff75dcf0d8e6a2e494df9f9751e3475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14" calcext:value-type="float">
            <text:p>014</text:p>
          </table:table-cell>
          <table:table-cell table:style-name="ce36" office:value-type="string" calcext:value-type="string">
            <text:p>04.653.101/0001-12</text:p>
          </table:table-cell>
          <table:table-cell table:style-name="ce36" office:value-type="string" calcext:value-type="string">
            <text:p>Editora Boa Vista Ltda</text:p>
          </table:table-cell>
          <table:table-cell table:style-name="ce36" office:value-type="string" calcext:value-type="string">
            <text:p>Prestação de Serviços<text:a xlink:href="https://sei.mprr.mp.br/sei/controlador_externo.php?acao=documento_conferir&amp;codigo_verificador=0321703%20&amp;codigo_crc=BA4530E1&amp;hash_download=ea0b31d5685edc9aa4bbfc0aca21bc2bf08862778da0d88ef6d1fe09bef872fc2a6d2e6e26a2ec092edc52af51f30da03e6f71bfa1f86fe652c28cc1ab62f97f&amp;visualizacao=1&amp;id_orgao_acesso_externo=0" xlink:type="simple">https://sei.mprr.mp.br/sei/controlador_externo.php?acao=documento_conferir&amp;codigo_verificador=0321703 &amp;codigo_crc=BA4530E1&amp;hash_download=ea0b31d5685edc9aa4bbfc0aca21bc2bf08862778da0d88ef6d1fe09bef872fc2a6d2e6e26a2ec092edc52af51f30da03e6f71bfa1f86fe652c28cc1ab62f97f&amp;visualizacao=1&amp;id_orgao_acesso_externo=0</text:a></text:p>
          </table:table-cell>
          <table:table-cell table:style-name="ce36" office:value-type="string" calcext:value-type="string">
            <text:p>NF 23448<text:a xlink:href="https://sei.mprr.mp.br/sei/controlador_externo.php?acao=documento_conferir&amp;codigo_verificador=0444894%20&amp;codigo_crc=2A712F64&amp;hash_download=56cf120ccde5c1e329399d5981ceb6bdccd0b87ce0d029ebe1f9213567e0fce531846d57a3a57b7c845e39b5507a01b370111d83de9c280d242c0251c1389f86&amp;visualizacao=1&amp;id_orgao_acesso_externo=0" xlink:type="simple">https://sei.mprr.mp.br/sei/controlador_externo.php?acao=documento_conferir&amp;codigo_verificador=0444894 &amp;codigo_crc=2A712F64&amp;hash_download=56cf120ccde5c1e329399d5981ceb6bdccd0b87ce0d029ebe1f9213567e0fce531846d57a3a57b7c845e39b5507a01b370111d83de9c280d242c0251c1389f86&amp;visualizacao=1&amp;id_orgao_acesso_externo=0</text:a></text:p>
          </table:table-cell>
          <table:table-cell table:style-name="ce95" office:value-type="date" office:date-value="2021-12-13" calcext:value-type="date">
            <text:p>13/12/21</text:p>
          </table:table-cell>
          <table:table-cell table:style-name="ce96" office:value-type="date" office:date-value="2021-12-14" calcext:value-type="date">
            <text:p>14/12/21</text:p>
          </table:table-cell>
          <table:table-cell table:style-name="ce97" office:value-type="string" calcext:value-type="string">
            <text:p>*</text:p>
          </table:table-cell>
          <table:table-cell table:style-name="ce100" office:value-type="float" office:value="479.4" calcext:value-type="float">
            <text:p>479,40</text:p>
          </table:table-cell>
          <table:table-cell table:style-name="ce107" office:value-type="string" calcext:value-type="string">
            <text:p>1484/21-95</text:p>
          </table:table-cell>
          <table:table-cell table:style-name="ce36" office:value-type="string" calcext:value-type="string">
            <text:p>NE 25101.0001.21.00031-4<text:a xlink:href="https://sei.mprr.mp.br/sei/controlador_externo.php?acao=documento_conferir&amp;codigo_verificador=0321703%20&amp;codigo_crc=BA4530E1&amp;hash_download=ea0b31d5685edc9aa4bbfc0aca21bc2bf08862778da0d88ef6d1fe09bef872fc2a6d2e6e26a2ec092edc52af51f30da03e6f71bfa1f86fe652c28cc1ab62f97f&amp;visualizacao=1&amp;id_orgao_acesso_externo=0" xlink:type="simple">https://sei.mprr.mp.br/sei/controlador_externo.php?acao=documento_conferir&amp;codigo_verificador=0321703 &amp;codigo_crc=BA4530E1&amp;hash_download=ea0b31d5685edc9aa4bbfc0aca21bc2bf08862778da0d88ef6d1fe09bef872fc2a6d2e6e26a2ec092edc52af51f30da03e6f71bfa1f86fe652c28cc1ab62f97f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15" calcext:value-type="float">
            <text:p>015</text:p>
          </table:table-cell>
          <table:table-cell table:style-name="ce36" office:value-type="string" calcext:value-type="string">
            <text:p>21.993.683/0001-03</text:p>
          </table:table-cell>
          <table:table-cell table:style-name="ce36" office:value-type="string" calcext:value-type="string">
            <text:p>V &amp; P Serviços e Viagens Ltda</text:p>
          </table:table-cell>
          <table:table-cell table:style-name="ce36" office:value-type="string" calcext:value-type="string">
            <text:p>Prestação de Serviços<text:a xlink:href="https://sei.mprr.mp.br/sei/controlador_externo.php?acao=documento_conferir&amp;codigo_verificador=0283397%20&amp;codigo_crc=7A64F093&amp;hash_download=3f1ddf2677194b26e1d8a6660c55cc4716dfd7002c25ae7fa5887b7a60e1b9eeed79086ed8ac936ddf6a00ce9ee2abc59bb3f01cf2f0128aaa7cf5d69f5cbb98&amp;visualizacao=1&amp;id_orgao_acesso_externo=0" xlink:type="simple">https://sei.mprr.mp.br/sei/controlador_externo.php?acao=documento_conferir&amp;codigo_verificador=0283397 &amp;codigo_crc=7A64F093&amp;hash_download=3f1ddf2677194b26e1d8a6660c55cc4716dfd7002c25ae7fa5887b7a60e1b9eeed79086ed8ac936ddf6a00ce9ee2abc59bb3f01cf2f0128aaa7cf5d69f5cbb98&amp;visualizacao=1&amp;id_orgao_acesso_externo=0</text:a></text:p>
          </table:table-cell>
          <table:table-cell table:style-name="ce36" office:value-type="string" calcext:value-type="string">
            <text:p>Fatura 2174<text:a xlink:href="https://sei.mprr.mp.br/sei/controlador_externo.php?acao=documento_conferir&amp;codigo_verificador=0444678%20&amp;codigo_crc=C1488092&amp;hash_download=a392ee6c3878337b5f6f4ad0b436163ef880dec8c122414b7303188454ff238ceb015a16dca26cac6015568ca3ca57675de97a818e306f828b0989eddbc3e966&amp;visualizacao=1&amp;id_orgao_acesso_externo=0" xlink:type="simple">https://sei.mprr.mp.br/sei/controlador_externo.php?acao=documento_conferir&amp;codigo_verificador=0444678 &amp;codigo_crc=C1488092&amp;hash_download=a392ee6c3878337b5f6f4ad0b436163ef880dec8c122414b7303188454ff238ceb015a16dca26cac6015568ca3ca57675de97a818e306f828b0989eddbc3e966&amp;visualizacao=1&amp;id_orgao_acesso_externo=0</text:a></text:p>
          </table:table-cell>
          <table:table-cell table:style-name="ce95" office:value-type="date" office:date-value="2021-12-13" calcext:value-type="date">
            <text:p>13/12/21</text:p>
          </table:table-cell>
          <table:table-cell table:style-name="ce96" office:value-type="date" office:date-value="2021-12-14" calcext:value-type="date">
            <text:p>14/12/21</text:p>
          </table:table-cell>
          <table:table-cell table:style-name="ce64" office:value-type="string" calcext:value-type="string">
            <text:p>*</text:p>
          </table:table-cell>
          <table:table-cell table:style-name="ce100" office:value-type="float" office:value="56134.07" calcext:value-type="float">
            <text:p>56.134,07</text:p>
          </table:table-cell>
          <table:table-cell table:style-name="ce106" office:value-type="string" calcext:value-type="string">
            <text:p>9438/20-53</text:p>
          </table:table-cell>
          <table:table-cell table:style-name="ce108" office:value-type="string" calcext:value-type="string">
            <text:p>NE 25101.0001.21.00106-1<text:a xlink:href="https://sei.mprr.mp.br/sei/controlador_externo.php?acao=documento_conferir&amp;codigo_verificador=0365741%20&amp;codigo_crc=2A51C703&amp;hash_download=3c6cb974e647eef5d5bb25feca555c153adc6d26f3de8dcfd8144c40787d1c873db45837a07ee9c4e337b321f9498c2309571ab6e8ef3fdd343e4b692bdfdb00&amp;visualizacao=1&amp;id_orgao_acesso_externo=0" xlink:type="simple">https://sei.mprr.mp.br/sei/controlador_externo.php?acao=documento_conferir&amp;codigo_verificador=0365741 &amp;codigo_crc=2A51C703&amp;hash_download=3c6cb974e647eef5d5bb25feca555c153adc6d26f3de8dcfd8144c40787d1c873db45837a07ee9c4e337b321f9498c2309571ab6e8ef3fdd343e4b692bdfdb00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6" calcext:value-type="float">
            <text:p>016</text:p>
          </table:table-cell>
          <table:table-cell table:style-name="ce35" office:value-type="string" calcext:value-type="string">
            <text:p>04.615.616/0001-28 </text:p>
          </table:table-cell>
          <table:table-cell table:style-name="ce35" office:value-type="string" calcext:value-type="string">
            <text:p>ELEVADORES OK COM. DE PEÇAS COMP. E SERV. DE ELEV. LTDA </text:p>
          </table:table-cell>
          <table:table-cell table:style-name="ce7" office:value-type="string" calcext:value-type="string">
            <text:p>Serviços de Manutenção<text:a xlink:href="https://sei.mprr.mp.br/sei/controlador_externo.php?acao=documento_conferir&amp;codigo_verificador=0420504%20&amp;codigo_crc=BEA7EF47&amp;hash_download=a573a1943fe8cbfbb4824960e319d126dfda4e7cabfab38c942930605764aea79695dafebfbcacda6232afcccb2720e54a9c91115f98675869c8283bffbc705e&amp;visualizacao=1&amp;id_orgao_acesso_externo=0" xlink:type="simple">https://sei.mprr.mp.br/sei/controlador_externo.php?acao=documento_conferir&amp;codigo_verificador=0420504 &amp;codigo_crc=BEA7EF47&amp;hash_download=a573a1943fe8cbfbb4824960e319d126dfda4e7cabfab38c942930605764aea79695dafebfbcacda6232afcccb2720e54a9c91115f98675869c8283bffbc705e&amp;visualizacao=1&amp;id_orgao_acesso_externo=0</text:a></text:p>
          </table:table-cell>
          <table:table-cell table:style-name="ce7" office:value-type="string" calcext:value-type="string">
            <text:p>NF 09138<text:a xlink:href="https://sei.mprr.mp.br/sei/controlador_externo.php?acao=documento_conferir&amp;codigo_verificador=0445055%20&amp;codigo_crc=A01EF1F5&amp;hash_download=cb810fa9135ce776d8ee2b51a3437fa3ebe1e504cd6b8eaf6b3148fc20afc3508cfa0d9690a28dba3dda0cff336331b8d8be3972a7de596655fdf02b3281aac9&amp;visualizacao=1&amp;id_orgao_acesso_externo=0" xlink:type="simple">https://sei.mprr.mp.br/sei/controlador_externo.php?acao=documento_conferir&amp;codigo_verificador=0445055 &amp;codigo_crc=A01EF1F5&amp;hash_download=cb810fa9135ce776d8ee2b51a3437fa3ebe1e504cd6b8eaf6b3148fc20afc3508cfa0d9690a28dba3dda0cff336331b8d8be3972a7de596655fdf02b3281aac9&amp;visualizacao=1&amp;id_orgao_acesso_externo=0</text:a></text:p>
          </table:table-cell>
          <table:table-cell table:style-name="ce56" office:value-type="date" office:date-value="2012-12-13" calcext:value-type="date">
            <text:p>13/12/12</text:p>
          </table:table-cell>
          <table:table-cell table:style-name="ce56" office:value-type="date" office:date-value="2021-12-14" calcext:value-type="date">
            <text:p>14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3298.11" calcext:value-type="float">
            <text:p>3.298,11</text:p>
          </table:table-cell>
          <table:table-cell table:style-name="ce80" office:value-type="string" calcext:value-type="string">
            <text:p>559/21-11</text:p>
          </table:table-cell>
          <table:table-cell table:style-name="ce108" office:value-type="string" calcext:value-type="string">
            <text:p>25101.0001.21.00022-5<text:a xlink:href="https://sei.mprr.mp.br/sei/controlador_externo.php?acao=documento_conferir&amp;codigo_verificador=0445196%20&amp;codigo_crc=2DBFFE04&amp;hash_download=4d9a7c423724d7f1e294639a3979e99163b249fe48b29839a9ff1bd9f575d2e4ac883f0ba7c9220eb3246b17821802d36a817e5b2b1ffb30cf3154179feb4c54&amp;visualizacao=1&amp;id_orgao_acesso_externo=0" xlink:type="simple">https://sei.mprr.mp.br/sei/controlador_externo.php?acao=documento_conferir&amp;codigo_verificador=0445196 &amp;codigo_crc=2DBFFE04&amp;hash_download=4d9a7c423724d7f1e294639a3979e99163b249fe48b29839a9ff1bd9f575d2e4ac883f0ba7c9220eb3246b17821802d36a817e5b2b1ffb30cf3154179feb4c54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17" calcext:value-type="float">
            <text:p>017</text:p>
          </table:table-cell>
          <table:table-cell table:style-name="ce7" office:value-type="string" calcext:value-type="string">
            <text:p>12.971.820/0001-00</text:p>
          </table:table-cell>
          <table:table-cell table:style-name="ce7" office:value-type="string" calcext:value-type="string">
            <text:p>Erilene Alves Maciel</text:p>
          </table:table-cell>
          <table:table-cell table:style-name="ce7" office:value-type="string" calcext:value-type="string">
            <text:p>Serviços de Manutenção<text:a xlink:href="https://sei.mprr.mp.br/sei/controlador_externo.php?acao=documento_conferir&amp;codigo_verificador=0446510%20&amp;codigo_crc=B342FAF0&amp;hash_download=f0e05f1645df3623871d89d07dccc8561fb4492aa32e73fd01ff8a251ff37ff23a168a0e727ca2919048690b7e8f793aee1913526db93359527e55177b705b8f&amp;visualizacao=1&amp;id_orgao_acesso_externo=0" xlink:type="simple">https://sei.mprr.mp.br/sei/controlador_externo.php?acao=documento_conferir&amp;codigo_verificador=0446510 &amp;codigo_crc=B342FAF0&amp;hash_download=f0e05f1645df3623871d89d07dccc8561fb4492aa32e73fd01ff8a251ff37ff23a168a0e727ca2919048690b7e8f793aee1913526db93359527e55177b705b8f&amp;visualizacao=1&amp;id_orgao_acesso_externo=0</text:a></text:p>
          </table:table-cell>
          <table:table-cell table:style-name="ce7" office:value-type="string" calcext:value-type="string">
            <text:p>NF 00900<text:a xlink:href="https://sei.mprr.mp.br/sei/controlador_externo.php?acao=documento_conferir&amp;codigo_verificador=0445064%20&amp;codigo_crc=1A84A6B7&amp;hash_download=197b1a58429ddf4fc2f34d4a6155547fcda5038e12497711f0bfa64fe1d8dfa225e08581e1c2dabc2cf3822e0d9439f5d383263193f37f2e424dbff448f1fc4e&amp;visualizacao=1&amp;id_orgao_acesso_externo=0" xlink:type="simple">https://sei.mprr.mp.br/sei/controlador_externo.php?acao=documento_conferir&amp;codigo_verificador=0445064 &amp;codigo_crc=1A84A6B7&amp;hash_download=197b1a58429ddf4fc2f34d4a6155547fcda5038e12497711f0bfa64fe1d8dfa225e08581e1c2dabc2cf3822e0d9439f5d383263193f37f2e424dbff448f1fc4e&amp;visualizacao=1&amp;id_orgao_acesso_externo=0</text:a></text:p>
          </table:table-cell>
          <table:table-cell table:style-name="ce56" office:value-type="date" office:date-value="2021-12-14" calcext:value-type="date">
            <text:p>14/12/21</text:p>
          </table:table-cell>
          <table:table-cell table:style-name="ce56" office:value-type="date" office:date-value="2021-12-16" calcext:value-type="date">
            <text:p>16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3140" calcext:value-type="float">
            <text:p>3.140,00</text:p>
          </table:table-cell>
          <table:table-cell table:style-name="ce80" office:value-type="string" calcext:value-type="string">
            <text:p>6281/20-12</text:p>
          </table:table-cell>
          <table:table-cell table:style-name="ce7" office:value-type="string" calcext:value-type="string">
            <text:p>25101.0001.21.00013-6<text:a xlink:href="https://sei.mprr.mp.br/sei/controlador_externo.php?acao=documento_conferir&amp;codigo_verificador=0446510%20&amp;codigo_crc=B342FAF0&amp;hash_download=f0e05f1645df3623871d89d07dccc8561fb4492aa32e73fd01ff8a251ff37ff23a168a0e727ca2919048690b7e8f793aee1913526db93359527e55177b705b8f&amp;visualizacao=1&amp;id_orgao_acesso_externo=0" xlink:type="simple">https://sei.mprr.mp.br/sei/controlador_externo.php?acao=documento_conferir&amp;codigo_verificador=0446510 &amp;codigo_crc=B342FAF0&amp;hash_download=f0e05f1645df3623871d89d07dccc8561fb4492aa32e73fd01ff8a251ff37ff23a168a0e727ca2919048690b7e8f793aee1913526db93359527e55177b705b8f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18" calcext:value-type="float">
            <text:p>018</text:p>
          </table:table-cell>
          <table:table-cell table:style-name="ce34" office:value-type="string" calcext:value-type="string">
            <text:p>76.535.764/0013-87 </text:p>
          </table:table-cell>
          <table:table-cell table:style-name="ce36" office:value-type="string" calcext:value-type="string">
            <text:p>Oi SA</text:p>
          </table:table-cell>
          <table:table-cell table:style-name="ce36" office:value-type="string" calcext:value-type="string">
            <text:p>Prestação de Serviços <text:a xlink:href="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" xlink:type="simple">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</text:a></text:p>
          </table:table-cell>
          <table:table-cell table:style-name="ce36" office:value-type="string" calcext:value-type="string">
            <text:p>NF 7472072<text:a xlink:href="https://sei.mprr.mp.br/sei/controlador_externo.php?acao=documento_conferir&amp;codigo_verificador=0445505%20&amp;codigo_crc=C2C6ED87&amp;hash_download=405df0512ced139ea404d717caef88690a26bfa1dec4578fcc8521af003e1cafc3ae831d6aed23e8cd5e4c310817eb2692957ee355b0b9835ec2db29ec66bf29&amp;visualizacao=1&amp;id_orgao_acesso_externo=0" xlink:type="simple">https://sei.mprr.mp.br/sei/controlador_externo.php?acao=documento_conferir&amp;codigo_verificador=0445505 &amp;codigo_crc=C2C6ED87&amp;hash_download=405df0512ced139ea404d717caef88690a26bfa1dec4578fcc8521af003e1cafc3ae831d6aed23e8cd5e4c310817eb2692957ee355b0b9835ec2db29ec66bf29&amp;visualizacao=1&amp;id_orgao_acesso_externo=0</text:a></text:p>
          </table:table-cell>
          <table:table-cell table:style-name="ce95" office:value-type="date" office:date-value="2021-12-14" calcext:value-type="date">
            <text:p>14/12/21</text:p>
          </table:table-cell>
          <table:table-cell table:style-name="ce96" office:value-type="date" office:date-value="2021-12-16" calcext:value-type="date">
            <text:p>16/12/21</text:p>
          </table:table-cell>
          <table:table-cell table:style-name="ce64" office:value-type="string" calcext:value-type="string">
            <text:p>*</text:p>
          </table:table-cell>
          <table:table-cell table:style-name="ce100" office:value-type="float" office:value="1507.29" calcext:value-type="float">
            <text:p>1.507,29</text:p>
          </table:table-cell>
          <table:table-cell table:style-name="ce106" office:value-type="string" calcext:value-type="string">
            <text:p>1591/21-13</text:p>
          </table:table-cell>
          <table:table-cell table:style-name="ce108" office:value-type="string" calcext:value-type="string">
            <text:p>NE 25101.0001.21.00100-0<text:a xlink:href="https://sei.mprr.mp.br/sei/controlador_externo.php?acao=documento_conferir&amp;codigo_verificador=0360906%20&amp;codigo_crc=94532B6F&amp;hash_download=4d0877a0309349457732cd9094ed0d8e944e4dbf1235708cc545a80cd87ca0c2a073b71dab0d90156ec6241e97009af7b9b0d7e86f3adbc0044eb1b397a66ba1&amp;visualizacao=1&amp;id_orgao_acesso_externo=0" xlink:type="simple">https://sei.mprr.mp.br/sei/controlador_externo.php?acao=documento_conferir&amp;codigo_verificador=0360906 &amp;codigo_crc=94532B6F&amp;hash_download=4d0877a0309349457732cd9094ed0d8e944e4dbf1235708cc545a80cd87ca0c2a073b71dab0d90156ec6241e97009af7b9b0d7e86f3adbc0044eb1b397a66ba1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19" calcext:value-type="float">
            <text:p>019</text:p>
          </table:table-cell>
          <table:table-cell table:style-name="ce7" office:value-type="string" calcext:value-type="string">
            <text:p>84.027.176/0001-27</text:p>
          </table:table-cell>
          <table:table-cell table:style-name="ce7" office:value-type="string" calcext:value-type="string">
            <text:p>Abraão F Souza Ltdda</text:p>
          </table:table-cell>
          <table:table-cell table:style-name="ce36" office:value-type="string" calcext:value-type="string">
            <text:p>Prestação de Serviços<text:a xlink:href="https://sei.mprr.mp.br/sei/controlador_externo.php?acao=documento_conferir&amp;codigo_verificador=0328747%20&amp;codigo_crc=1A3F2624&amp;hash_download=b6782478f93163c5694bc7f574de65beb98214c8b177401b5b6050d4984dcc7838f0c844ef502cb5e6542a74fb6c49a4f955d51e5fc3a805db405ce156fda5a8&amp;visualizacao=1&amp;id_orgao_acesso_externo=0" xlink:type="simple">https://sei.mprr.mp.br/sei/controlador_externo.php?acao=documento_conferir&amp;codigo_verificador=0328747 &amp;codigo_crc=1A3F2624&amp;hash_download=b6782478f93163c5694bc7f574de65beb98214c8b177401b5b6050d4984dcc7838f0c844ef502cb5e6542a74fb6c49a4f955d51e5fc3a805db405ce156fda5a8&amp;visualizacao=1&amp;id_orgao_acesso_externo=0</text:a></text:p>
          </table:table-cell>
          <table:table-cell table:style-name="ce36" office:value-type="string" calcext:value-type="string">
            <text:p>NF 2174/2175<text:a xlink:href="https://sei.mprr.mp.br/sei/controlador_externo.php?acao=documento_conferir&amp;codigo_verificador=0441387%20&amp;codigo_crc=6720CDCE&amp;hash_download=84c057a11cf7eb441538ad1516fea508ef2688d26c4aa686509e3fc7692d5cfb59371fb66531adb277e6db7c8126f07d12e20abe1376d819f9041e7b96ba1692&amp;visualizacao=1&amp;id_orgao_acesso_externo=0" xlink:type="simple">https://sei.mprr.mp.br/sei/controlador_externo.php?acao=documento_conferir&amp;codigo_verificador=0441387 &amp;codigo_crc=6720CDCE&amp;hash_download=84c057a11cf7eb441538ad1516fea508ef2688d26c4aa686509e3fc7692d5cfb59371fb66531adb277e6db7c8126f07d12e20abe1376d819f9041e7b96ba1692&amp;visualizacao=1&amp;id_orgao_acesso_externo=0</text:a></text:p>
          </table:table-cell>
          <table:table-cell table:style-name="ce56" office:value-type="date" office:date-value="2021-12-14" calcext:value-type="date">
            <text:p>14/12/21</text:p>
          </table:table-cell>
          <table:table-cell table:style-name="ce56" office:value-type="date" office:date-value="2021-12-16" calcext:value-type="date">
            <text:p>16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985.05" calcext:value-type="float">
            <text:p>985,05</text:p>
          </table:table-cell>
          <table:table-cell table:style-name="ce105" office:value-type="string" calcext:value-type="string">
            <text:p>1758/21-46</text:p>
          </table:table-cell>
          <table:table-cell table:style-name="ce36" office:value-type="string" calcext:value-type="string">
            <text:p>NE 25101.0001.21.00045-4<text:a xlink:href="https://sei.mprr.mp.br/sei/controlador_externo.php?acao=documento_conferir&amp;codigo_verificador=0446581%20&amp;codigo_crc=93B2DC3D&amp;hash_download=e86ed09e4b38c2b07df316b1e27be77974712a10e1674d30637de30d2418baaaa815887aa95aa5581dd2dbebea226a8af639bef3e4379da19732bfb80c0ad292&amp;visualizacao=1&amp;id_orgao_acesso_externo=0" xlink:type="simple">https://sei.mprr.mp.br/sei/controlador_externo.php?acao=documento_conferir&amp;codigo_verificador=0446581 &amp;codigo_crc=93B2DC3D&amp;hash_download=e86ed09e4b38c2b07df316b1e27be77974712a10e1674d30637de30d2418baaaa815887aa95aa5581dd2dbebea226a8af639bef3e4379da19732bfb80c0ad292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20" calcext:value-type="float">
            <text:p>020</text:p>
          </table:table-cell>
          <table:table-cell table:style-name="ce7" office:value-type="string" calcext:value-type="string">
            <text:p>21.447.514/000160</text:p>
          </table:table-cell>
          <table:table-cell table:style-name="ce7" office:value-type="string" calcext:value-type="string">
            <text:p>E S de Assis Eirelli</text:p>
          </table:table-cell>
          <table:table-cell table:style-name="ce36" office:value-type="string" calcext:value-type="string">
            <text:p>Prestação de Serviços <text:a xlink:href="https://sei.mprr.mp.br/sei/controlador_externo.php?acao=documento_conferir&amp;codigo_verificador=0405155%20&amp;codigo_crc=8A40D73D&amp;hash_download=4ee43db90894bd982112a93e93aca35f3f540ef11c7db15173e7372ee61778c0510bc32b4a2dd84daaf0690d985587cf2f408033ad96732c2d66ef1762580979&amp;visualizacao=1&amp;id_orgao_acesso_externo=0" xlink:type="simple">https://sei.mprr.mp.br/sei/controlador_externo.php?acao=documento_conferir&amp;codigo_verificador=0405155 &amp;codigo_crc=8A40D73D&amp;hash_download=4ee43db90894bd982112a93e93aca35f3f540ef11c7db15173e7372ee61778c0510bc32b4a2dd84daaf0690d985587cf2f408033ad96732c2d66ef1762580979&amp;visualizacao=1&amp;id_orgao_acesso_externo=0</text:a></text:p>
          </table:table-cell>
          <table:table-cell table:style-name="ce36" office:value-type="string" calcext:value-type="string">
            <text:p>NF 00989<text:a xlink:href="https://sei.mprr.mp.br/sei/controlador_externo.php?acao=documento_conferir&amp;codigo_verificador=0445436%20&amp;codigo_crc=000D0BCF&amp;hash_download=6b8830433e8189a4d10dcb1c2b12af3390973e45dc8d01261a9a99c356267db1b2c0bffb22430f5b0e43e3d8635cd19a767571a1c0152bf1852d403898406fb6&amp;visualizacao=1&amp;id_orgao_acesso_externo=0" xlink:type="simple">https://sei.mprr.mp.br/sei/controlador_externo.php?acao=documento_conferir&amp;codigo_verificador=0445436 &amp;codigo_crc=000D0BCF&amp;hash_download=6b8830433e8189a4d10dcb1c2b12af3390973e45dc8d01261a9a99c356267db1b2c0bffb22430f5b0e43e3d8635cd19a767571a1c0152bf1852d403898406fb6&amp;visualizacao=1&amp;id_orgao_acesso_externo=0</text:a></text:p>
          </table:table-cell>
          <table:table-cell table:style-name="ce95" office:value-type="date" office:date-value="2021-12-14" calcext:value-type="date">
            <text:p>14/12/21</text:p>
          </table:table-cell>
          <table:table-cell table:style-name="ce96" office:value-type="date" office:date-value="2021-12-16" calcext:value-type="date">
            <text:p>16/12/21</text:p>
          </table:table-cell>
          <table:table-cell table:style-name="ce64" office:value-type="string" calcext:value-type="string">
            <text:p>*</text:p>
          </table:table-cell>
          <table:table-cell table:style-name="ce100" office:value-type="float" office:value="1605" calcext:value-type="float">
            <text:p>1.605,00</text:p>
          </table:table-cell>
          <table:table-cell table:style-name="ce107" office:value-type="string" calcext:value-type="string">
            <text:p>8890/21-89</text:p>
          </table:table-cell>
          <table:table-cell table:style-name="ce36" office:value-type="string" calcext:value-type="string">
            <text:p>25101.0001.21.00167-1<text:a xlink:href="https://sei.mprr.mp.br/sei/controlador_externo.php?acao=documento_conferir&amp;codigo_verificador=0405155%20&amp;codigo_crc=8A40D73D&amp;hash_download=4ee43db90894bd982112a93e93aca35f3f540ef11c7db15173e7372ee61778c0510bc32b4a2dd84daaf0690d985587cf2f408033ad96732c2d66ef1762580979&amp;visualizacao=1&amp;id_orgao_acesso_externo=0" xlink:type="simple">https://sei.mprr.mp.br/sei/controlador_externo.php?acao=documento_conferir&amp;codigo_verificador=0405155 &amp;codigo_crc=8A40D73D&amp;hash_download=4ee43db90894bd982112a93e93aca35f3f540ef11c7db15173e7372ee61778c0510bc32b4a2dd84daaf0690d985587cf2f408033ad96732c2d66ef1762580979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21" calcext:value-type="float">
            <text:p>021</text:p>
          </table:table-cell>
          <table:table-cell table:style-name="ce94" office:value-type="string" calcext:value-type="string">
            <text:p>23.302.289/0001-07</text:p>
          </table:table-cell>
          <table:table-cell table:style-name="ce36" office:value-type="string" calcext:value-type="string">
            <text:p>ALMEIDA DA SILVA E CIA LTDA</text:p>
          </table:table-cell>
          <table:table-cell table:style-name="ce36" office:value-type="string" calcext:value-type="string">
            <text:p>Prestação de Serviços<text:a xlink:href="https://sei.mprr.mp.br/sei/controlador_externo.php?acao=documento_conferir&amp;codigo_verificador=0207604&amp;codigo_crc=57248645&amp;hash_download=ae8aafbd4e2927e28024ee3e2c99b6210899a40c6cac37f3d17f96a12a9d1b3406b965eb8275568af96c8fcefcfdc1e84524160203937dba9584a0dee51c0c8a&amp;visualizacao=1&amp;id_orgao_acesso_externo=0" xlink:type="simple">https://sei.mprr.mp.br/sei/controlador_externo.php?acao=documento_conferir&amp;codigo_verificador=0207604&amp;codigo_crc=57248645&amp;hash_download=ae8aafbd4e2927e28024ee3e2c99b6210899a40c6cac37f3d17f96a12a9d1b3406b965eb8275568af96c8fcefcfdc1e84524160203937dba9584a0dee51c0c8a&amp;visualizacao=1&amp;id_orgao_acesso_externo=0</text:a></text:p>
          </table:table-cell>
          <table:table-cell table:style-name="ce36" office:value-type="string" calcext:value-type="string">
            <text:p>NF 001050<text:a xlink:href="https://sei.mprr.mp.br/sei/controlador_externo.php?acao=documento_conferir&amp;codigo_verificador=0445495%20&amp;codigo_crc=30747252&amp;hash_download=191de547e63ffce30458a7a87fb5b9848ac4321f5a36b6ad65b0cbeb93d98db5c8f31cfc29b797006b17a6d2e5497e2257ce7e2593cbe80c2af24e91d588d3de&amp;visualizacao=1&amp;id_orgao_acesso_externo=0" xlink:type="simple">https://sei.mprr.mp.br/sei/controlador_externo.php?acao=documento_conferir&amp;codigo_verificador=0445495 &amp;codigo_crc=30747252&amp;hash_download=191de547e63ffce30458a7a87fb5b9848ac4321f5a36b6ad65b0cbeb93d98db5c8f31cfc29b797006b17a6d2e5497e2257ce7e2593cbe80c2af24e91d588d3de&amp;visualizacao=1&amp;id_orgao_acesso_externo=0</text:a></text:p>
          </table:table-cell>
          <table:table-cell table:style-name="ce95" office:value-type="date" office:date-value="2021-12-14" calcext:value-type="date">
            <text:p>14/12/21</text:p>
          </table:table-cell>
          <table:table-cell table:style-name="ce96" office:value-type="date" office:date-value="2021-12-16" calcext:value-type="date">
            <text:p>16/12/21</text:p>
          </table:table-cell>
          <table:table-cell table:style-name="ce64" office:value-type="string" calcext:value-type="string">
            <text:p>*</text:p>
          </table:table-cell>
          <table:table-cell table:style-name="ce102" office:value-type="float" office:value="1457.4" calcext:value-type="float">
            <text:p>1.457,40</text:p>
          </table:table-cell>
          <table:table-cell table:style-name="ce106" office:value-type="string" calcext:value-type="string">
            <text:p>1814/21-42</text:p>
          </table:table-cell>
          <table:table-cell table:style-name="ce108" office:value-type="string" calcext:value-type="string">
            <text:p>NE 25101.0001.21.00052-7<text:a xlink:href="https://sei.mprr.mp.br/sei/controlador_externo.php?acao=documento_conferir&amp;codigo_verificador=0333662%20&amp;codigo_crc=1C9BFE2D&amp;hash_download=554e02aa10353cd731e20edcfd096e755ec39dc140caccd814f8a06d150cb4ac5bad7b6744453ed729b41f33caa0ae951bae928ff4113f0798871c8a602227f7&amp;visualizacao=1&amp;id_orgao_acesso_externo=0" xlink:type="simple">https://sei.mprr.mp.br/sei/controlador_externo.php?acao=documento_conferir&amp;codigo_verificador=0333662 &amp;codigo_crc=1C9BFE2D&amp;hash_download=554e02aa10353cd731e20edcfd096e755ec39dc140caccd814f8a06d150cb4ac5bad7b6744453ed729b41f33caa0ae951bae928ff4113f0798871c8a602227f7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22" calcext:value-type="float">
            <text:p>022</text:p>
          </table:table-cell>
          <table:table-cell table:style-name="ce7" office:value-type="string" calcext:value-type="string">
            <text:p>05.418.097/0001-70</text:p>
          </table:table-cell>
          <table:table-cell table:style-name="ce7" office:value-type="string" calcext:value-type="string">
            <text:p>ELIAS RODRIGUES – ME</text:p>
          </table:table-cell>
          <table:table-cell table:style-name="ce7" office:value-type="string" calcext:value-type="string">
            <text:p>Prestação de Serviços<text:a xlink:href="https://sei.mprr.mp.br/sei/controlador_externo.php?acao=documento_conferir&amp;codigo_verificador=0446973%20&amp;codigo_crc=0597DB7E&amp;hash_download=d4030e9ad0f2f755f3f9893bade04301ea51dfef347913b8ee6401352b7d2a7a198a7ba73b71dd03fe87de6872997b67720c6bc87d70aa34233732f8f7234df3&amp;visualizacao=1&amp;id_orgao_acesso_externo=0" xlink:type="simple">https://sei.mprr.mp.br/sei/controlador_externo.php?acao=documento_conferir&amp;codigo_verificador=0446973 &amp;codigo_crc=0597DB7E&amp;hash_download=d4030e9ad0f2f755f3f9893bade04301ea51dfef347913b8ee6401352b7d2a7a198a7ba73b71dd03fe87de6872997b67720c6bc87d70aa34233732f8f7234df3&amp;visualizacao=1&amp;id_orgao_acesso_externo=0</text:a></text:p>
          </table:table-cell>
          <table:table-cell table:style-name="ce7" office:value-type="string" calcext:value-type="string">
            <text:p>NF 001552<text:a xlink:href="https://sei.mprr.mp.br/sei/controlador_externo.php?acao=documento_conferir&amp;codigo_verificador=0445464%20&amp;codigo_crc=37B0DBDD&amp;hash_download=816e98beadc5e044acf3033969489c10081a329df2d37586c814f55954166717aa0a5bdeaf6aba1c8838cde930dd5937dce99929cb751e17dd6fa8e54e9f64b5&amp;visualizacao=1&amp;id_orgao_acesso_externo=0" xlink:type="simple">https://sei.mprr.mp.br/sei/controlador_externo.php?acao=documento_conferir&amp;codigo_verificador=0445464 &amp;codigo_crc=37B0DBDD&amp;hash_download=816e98beadc5e044acf3033969489c10081a329df2d37586c814f55954166717aa0a5bdeaf6aba1c8838cde930dd5937dce99929cb751e17dd6fa8e54e9f64b5&amp;visualizacao=1&amp;id_orgao_acesso_externo=0</text:a></text:p>
          </table:table-cell>
          <table:table-cell table:style-name="ce56" office:value-type="date" office:date-value="2021-12-14" calcext:value-type="date">
            <text:p>14/12/21</text:p>
          </table:table-cell>
          <table:table-cell table:style-name="ce58" office:value-type="date" office:date-value="2021-12-16" calcext:value-type="date">
            <text:p>16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430.03" calcext:value-type="float">
            <text:p>430,03</text:p>
          </table:table-cell>
          <table:table-cell table:style-name="ce80" office:value-type="string" calcext:value-type="string">
            <text:p>6377/21-53</text:p>
          </table:table-cell>
          <table:table-cell table:style-name="ce7" office:value-type="string" calcext:value-type="string">
            <text:p>NE 25101.0001.21.00113-2<text:a xlink:href="https://sei.mprr.mp.br/sei/controlador_externo.php?acao=documento_conferir&amp;codigo_verificador=0446973%20&amp;codigo_crc=0597DB7E&amp;hash_download=d4030e9ad0f2f755f3f9893bade04301ea51dfef347913b8ee6401352b7d2a7a198a7ba73b71dd03fe87de6872997b67720c6bc87d70aa34233732f8f7234df3&amp;visualizacao=1&amp;id_orgao_acesso_externo=0" xlink:type="simple">https://sei.mprr.mp.br/sei/controlador_externo.php?acao=documento_conferir&amp;codigo_verificador=0446973 &amp;codigo_crc=0597DB7E&amp;hash_download=d4030e9ad0f2f755f3f9893bade04301ea51dfef347913b8ee6401352b7d2a7a198a7ba73b71dd03fe87de6872997b67720c6bc87d70aa34233732f8f7234df3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23" calcext:value-type="float">
            <text:p>023</text:p>
          </table:table-cell>
          <table:table-cell table:style-name="ce36" office:value-type="string" calcext:value-type="string">
            <text:p>02.341.470/0001-44</text:p>
          </table:table-cell>
          <table:table-cell table:style-name="ce36" office:value-type="string" calcext:value-type="string">
            <text:p>Roraima Energia SA</text:p>
          </table:table-cell>
          <table:table-cell table:style-name="ce36" office:value-type="string" calcext:value-type="string">
            <text:p>Fornecimento de Energia Elétrica<text:a xlink:href="https://sei.mprr.mp.br/sei/controlador_externo.php?acao=documento_conferir&amp;codigo_verificador=0317537%20&amp;codigo_crc=90DEB8AF&amp;hash_download=e569990669a1baae14924d930fdcf235c0f686de58557e236f258f02805e5a1d28eb289265a5f4b8417d1bafed5a4fb433323cf117c18e8135c7992895dc72fd&amp;visualizacao=1&amp;id_orgao_acesso_externo=0" xlink:type="simple">https://sei.mprr.mp.br/sei/controlador_externo.php?acao=documento_conferir&amp;codigo_verificador=0317537 &amp;codigo_crc=90DEB8AF&amp;hash_download=e569990669a1baae14924d930fdcf235c0f686de58557e236f258f02805e5a1d28eb289265a5f4b8417d1bafed5a4fb433323cf117c18e8135c7992895dc72fd&amp;visualizacao=1&amp;id_orgao_acesso_externo=0</text:a></text:p>
          </table:table-cell>
          <table:table-cell table:style-name="ce36" office:value-type="string" calcext:value-type="string">
            <text:p>Faturas Diversas<text:a xlink:href="https://sei.mprr.mp.br/sei/controlador_externo.php?acao=documento_conferir&amp;codigo_verificador=0443102%20&amp;codigo_crc=CAD433A6&amp;hash_download=e9af8860eb9e1e743af7aadc909827cef2c0aca804f153699d497d2125583049b53d1efb57a0ee3337208225961a903f4ba693cc07b58bb4ffbb8f17a9e5abaa&amp;visualizacao=1&amp;id_orgao_acesso_externo=0" xlink:type="simple">https://sei.mprr.mp.br/sei/controlador_externo.php?acao=documento_conferir&amp;codigo_verificador=0443102 &amp;codigo_crc=CAD433A6&amp;hash_download=e9af8860eb9e1e743af7aadc909827cef2c0aca804f153699d497d2125583049b53d1efb57a0ee3337208225961a903f4ba693cc07b58bb4ffbb8f17a9e5abaa&amp;visualizacao=1&amp;id_orgao_acesso_externo=0</text:a></text:p>
          </table:table-cell>
          <table:table-cell table:style-name="ce95" office:value-type="date" office:date-value="2021-12-14" calcext:value-type="date">
            <text:p>14/12/21</text:p>
          </table:table-cell>
          <table:table-cell table:style-name="ce96" office:value-type="date" office:date-value="2021-12-16" calcext:value-type="date">
            <text:p>16/12/21</text:p>
          </table:table-cell>
          <table:table-cell table:style-name="ce64" office:value-type="string" calcext:value-type="string">
            <text:p>*</text:p>
          </table:table-cell>
          <table:table-cell table:style-name="ce100" office:value-type="float" office:value="51579.22" calcext:value-type="float">
            <text:p>51.579,22</text:p>
          </table:table-cell>
          <table:table-cell table:style-name="ce106" office:value-type="string" calcext:value-type="string">
            <text:p>14006/20-64</text:p>
          </table:table-cell>
          <table:table-cell table:style-name="ce36" office:value-type="string" calcext:value-type="string">
            <text:p>25101.0001.21.00018-7<text:a xlink:href="https://sei.mprr.mp.br/sei/controlador_externo.php?acao=documento_conferir&amp;codigo_verificador=0317537%20&amp;codigo_crc=90DEB8AF&amp;hash_download=e569990669a1baae14924d930fdcf235c0f686de58557e236f258f02805e5a1d28eb289265a5f4b8417d1bafed5a4fb433323cf117c18e8135c7992895dc72fd&amp;visualizacao=1&amp;id_orgao_acesso_externo=0" xlink:type="simple">https://sei.mprr.mp.br/sei/controlador_externo.php?acao=documento_conferir&amp;codigo_verificador=0317537 &amp;codigo_crc=90DEB8AF&amp;hash_download=e569990669a1baae14924d930fdcf235c0f686de58557e236f258f02805e5a1d28eb289265a5f4b8417d1bafed5a4fb433323cf117c18e8135c7992895dc72fd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24" calcext:value-type="float">
            <text:p>024</text:p>
          </table:table-cell>
          <table:table-cell table:style-name="ce36" office:value-type="string" calcext:value-type="string">
            <text:p>14.899.354/0001-24</text:p>
          </table:table-cell>
          <table:table-cell table:style-name="ce36" office:value-type="string" calcext:value-type="string">
            <text:p>Conselho de Arquitetura e Urbanismo/CAU</text:p>
          </table:table-cell>
          <table:table-cell table:style-name="ce36" office:value-type="string" calcext:value-type="string">
            <text:p>Pagamento de Taxas de RRT<text:a xlink:href="https://sei.mprr.mp.br/sei/controlador_externo.php?acao=documento_conferir&amp;codigo_verificador=0416689%20&amp;codigo_crc=E29D7F6B&amp;hash_download=c1c4e833d141e816f994c2b525b416157a7c86c9e4610b01256f3ba2b3ba41588023da95e1bd9f43be728507fcc3b4b9d3fa3c5433609e462479cee725ff7cae&amp;visualizacao=1&amp;id_orgao_acesso_externo=0" xlink:type="simple">https://sei.mprr.mp.br/sei/controlador_externo.php?acao=documento_conferir&amp;codigo_verificador=0416689 &amp;codigo_crc=E29D7F6B&amp;hash_download=c1c4e833d141e816f994c2b525b416157a7c86c9e4610b01256f3ba2b3ba41588023da95e1bd9f43be728507fcc3b4b9d3fa3c5433609e462479cee725ff7cae&amp;visualizacao=1&amp;id_orgao_acesso_externo=0</text:a></text:p>
          </table:table-cell>
          <table:table-cell table:style-name="ce36" office:value-type="string" calcext:value-type="string">
            <text:p>Faturas Diversas<text:a xlink:href="https://sei.mprr.mp.br/sei/controlador_externo.php?acao=documento_conferir&amp;codigo_verificador=0446683%20&amp;codigo_crc=67EFF54D&amp;hash_download=0218cf48b06cec3c94bb0822bdebce3e902bf8c130b6d7441cf96fa4e26f4dfecb04e9a6139b00ea61f1e6343b50995056b04f521b0fe0bc92ade48dcc87122a&amp;visualizacao=1&amp;id_orgao_acesso_externo=0" xlink:type="simple">https://sei.mprr.mp.br/sei/controlador_externo.php?acao=documento_conferir&amp;codigo_verificador=0446683 &amp;codigo_crc=67EFF54D&amp;hash_download=0218cf48b06cec3c94bb0822bdebce3e902bf8c130b6d7441cf96fa4e26f4dfecb04e9a6139b00ea61f1e6343b50995056b04f521b0fe0bc92ade48dcc87122a&amp;visualizacao=1&amp;id_orgao_acesso_externo=0</text:a></text:p>
          </table:table-cell>
          <table:table-cell table:style-name="ce95" office:value-type="date" office:date-value="2021-12-15" calcext:value-type="date">
            <text:p>15/12/21</text:p>
          </table:table-cell>
          <table:table-cell table:style-name="ce96" office:value-type="date" office:date-value="2021-12-21" calcext:value-type="date">
            <text:p>21/12/21</text:p>
          </table:table-cell>
          <table:table-cell table:style-name="ce64" office:value-type="string" calcext:value-type="string">
            <text:p>*</text:p>
          </table:table-cell>
          <table:table-cell table:style-name="ce100" office:value-type="float" office:value="1959" calcext:value-type="float">
            <text:p>1.959,00</text:p>
          </table:table-cell>
          <table:table-cell table:style-name="ce106" office:value-type="string" calcext:value-type="string">
            <text:p>11837/21-65</text:p>
          </table:table-cell>
          <table:table-cell table:style-name="ce7" office:value-type="string" calcext:value-type="string">
            <text:p>25101.0001.21.00183-3<text:a xlink:href="https://sei.mprr.mp.br/sei/controlador_externo.php?acao=documento_conferir&amp;codigo_verificador=0416689%20&amp;codigo_crc=E29D7F6B&amp;hash_download=c1c4e833d141e816f994c2b525b416157a7c86c9e4610b01256f3ba2b3ba41588023da95e1bd9f43be728507fcc3b4b9d3fa3c5433609e462479cee725ff7cae&amp;visualizacao=1&amp;id_orgao_acesso_externo=0" xlink:type="simple">https://sei.mprr.mp.br/sei/controlador_externo.php?acao=documento_conferir&amp;codigo_verificador=0416689 &amp;codigo_crc=E29D7F6B&amp;hash_download=c1c4e833d141e816f994c2b525b416157a7c86c9e4610b01256f3ba2b3ba41588023da95e1bd9f43be728507fcc3b4b9d3fa3c5433609e462479cee725ff7cae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25" calcext:value-type="float">
            <text:p>025</text:p>
          </table:table-cell>
          <table:table-cell table:style-name="ce36" office:value-type="string" calcext:value-type="string">
            <text:p>05.418.097/0001-70</text:p>
          </table:table-cell>
          <table:table-cell table:style-name="ce36" office:value-type="string" calcext:value-type="string">
            <text:p>ELIAS RODRIGUES – ME</text:p>
          </table:table-cell>
          <table:table-cell table:style-name="ce36" office:value-type="string" calcext:value-type="string">
            <text:p>Locação de Central Telefônica<text:a xlink:href="https://sei.mprr.mp.br/sei/controlador_externo.php?acao=documento_conferir&amp;codigo_verificador=0419029%20&amp;codigo_crc=A68A1934&amp;hash_download=dbe3d247a91e0d2e3605fb8cbdd9ff48fd2ddb1063dc04768938239249e7a2fca394a5924e9d10cf5879e5518b3b0f5683041e981d573775e0929215bc0c0c50&amp;visualizacao=1&amp;id_orgao_acesso_externo=0" xlink:type="simple">https://sei.mprr.mp.br/sei/controlador_externo.php?acao=documento_conferir&amp;codigo_verificador=0419029 &amp;codigo_crc=A68A1934&amp;hash_download=dbe3d247a91e0d2e3605fb8cbdd9ff48fd2ddb1063dc04768938239249e7a2fca394a5924e9d10cf5879e5518b3b0f5683041e981d573775e0929215bc0c0c50&amp;visualizacao=1&amp;id_orgao_acesso_externo=0</text:a></text:p>
          </table:table-cell>
          <table:table-cell table:style-name="ce36" office:value-type="string" calcext:value-type="string">
            <text:p>NF 1553<text:a xlink:href="https://sei.mprr.mp.br/sei/controlador_externo.php?acao=documento_conferir&amp;codigo_verificador=0446605%20&amp;codigo_crc=C557053F&amp;hash_download=755ce7d11e024051f86bc7cda701201da8d3082f1d72b8cf27ee173697a01fa5bd55e5c8a4a55e4cd73fa7bed3839a6f24c75c8d84eb7bf10ab32135a676b667&amp;visualizacao=1&amp;id_orgao_acesso_externo=0" xlink:type="simple">https://sei.mprr.mp.br/sei/controlador_externo.php?acao=documento_conferir&amp;codigo_verificador=0446605 &amp;codigo_crc=C557053F&amp;hash_download=755ce7d11e024051f86bc7cda701201da8d3082f1d72b8cf27ee173697a01fa5bd55e5c8a4a55e4cd73fa7bed3839a6f24c75c8d84eb7bf10ab32135a676b667&amp;visualizacao=1&amp;id_orgao_acesso_externo=0</text:a></text:p>
          </table:table-cell>
          <table:table-cell table:style-name="ce95" office:value-type="date" office:date-value="2021-12-15" calcext:value-type="date">
            <text:p>15/12/21</text:p>
          </table:table-cell>
          <table:table-cell table:style-name="ce96" office:value-type="date" office:date-value="2021-12-21" calcext:value-type="date">
            <text:p>21/12/21</text:p>
          </table:table-cell>
          <table:table-cell table:style-name="ce64" office:value-type="string" calcext:value-type="string">
            <text:p>*</text:p>
          </table:table-cell>
          <table:table-cell table:style-name="ce100" office:value-type="float" office:value="6264.38" calcext:value-type="float">
            <text:p>6.264,38</text:p>
          </table:table-cell>
          <table:table-cell table:style-name="ce106" office:value-type="string" calcext:value-type="string">
            <text:p>4363/21-03</text:p>
          </table:table-cell>
          <table:table-cell table:style-name="ce7" office:value-type="string" calcext:value-type="string">
            <text:p>25101.0001.21.00190-6<text:a xlink:href="https://sei.mprr.mp.br/sei/controlador_externo.php?acao=documento_conferir&amp;codigo_verificador=0419029%20&amp;codigo_crc=A68A1934&amp;hash_download=dbe3d247a91e0d2e3605fb8cbdd9ff48fd2ddb1063dc04768938239249e7a2fca394a5924e9d10cf5879e5518b3b0f5683041e981d573775e0929215bc0c0c50&amp;visualizacao=1&amp;id_orgao_acesso_externo=0" xlink:type="simple">https://sei.mprr.mp.br/sei/controlador_externo.php?acao=documento_conferir&amp;codigo_verificador=0419029 &amp;codigo_crc=A68A1934&amp;hash_download=dbe3d247a91e0d2e3605fb8cbdd9ff48fd2ddb1063dc04768938239249e7a2fca394a5924e9d10cf5879e5518b3b0f5683041e981d573775e0929215bc0c0c50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26" calcext:value-type="float">
            <text:p>026</text:p>
          </table:table-cell>
          <table:table-cell table:style-name="ce36" office:value-type="string" calcext:value-type="string">
            <text:p>05.418.097/0001-70</text:p>
          </table:table-cell>
          <table:table-cell table:style-name="ce36" office:value-type="string" calcext:value-type="string">
            <text:p>ELIAS RODRIGUES – ME</text:p>
          </table:table-cell>
          <table:table-cell table:style-name="ce36" office:value-type="string" calcext:value-type="string">
            <text:p>Locação de Central Telefônica<text:a xlink:href="https://sei.mprr.mp.br/sei/controlador_externo.php?acao=documento_conferir&amp;codigo_verificador=0419029%20&amp;codigo_crc=A68A1934&amp;hash_download=dbe3d247a91e0d2e3605fb8cbdd9ff48fd2ddb1063dc04768938239249e7a2fca394a5924e9d10cf5879e5518b3b0f5683041e981d573775e0929215bc0c0c50&amp;visualizacao=1&amp;id_orgao_acesso_externo=0" xlink:type="simple">https://sei.mprr.mp.br/sei/controlador_externo.php?acao=documento_conferir&amp;codigo_verificador=0419029 &amp;codigo_crc=A68A1934&amp;hash_download=dbe3d247a91e0d2e3605fb8cbdd9ff48fd2ddb1063dc04768938239249e7a2fca394a5924e9d10cf5879e5518b3b0f5683041e981d573775e0929215bc0c0c50&amp;visualizacao=1&amp;id_orgao_acesso_externo=0</text:a></text:p>
          </table:table-cell>
          <table:table-cell table:style-name="ce36" office:value-type="string" calcext:value-type="string">
            <text:p>NF 1554<text:a xlink:href="https://sei.mprr.mp.br/sei/controlador_externo.php?acao=documento_conferir&amp;codigo_verificador=0446608%20&amp;codigo_crc=7F8CBE8D&amp;hash_download=ef663b6318e28c9673ab2f0f31891a0688f69b10f322b97eb97f1f09b67a29910b6526ce0f9a692e40826ff0e70a53ecdbfe89f24ac99b2e7737d9c76523aa8d&amp;visualizacao=1&amp;id_orgao_acesso_externo=0" xlink:type="simple">https://sei.mprr.mp.br/sei/controlador_externo.php?acao=documento_conferir&amp;codigo_verificador=0446608 &amp;codigo_crc=7F8CBE8D&amp;hash_download=ef663b6318e28c9673ab2f0f31891a0688f69b10f322b97eb97f1f09b67a29910b6526ce0f9a692e40826ff0e70a53ecdbfe89f24ac99b2e7737d9c76523aa8d&amp;visualizacao=1&amp;id_orgao_acesso_externo=0</text:a></text:p>
          </table:table-cell>
          <table:table-cell table:style-name="ce95" office:value-type="date" office:date-value="2021-12-15" calcext:value-type="date">
            <text:p>15/12/21</text:p>
          </table:table-cell>
          <table:table-cell table:style-name="ce96" office:value-type="date" office:date-value="2021-12-21" calcext:value-type="date">
            <text:p>21/12/21</text:p>
          </table:table-cell>
          <table:table-cell table:style-name="ce64" office:value-type="string" calcext:value-type="string">
            <text:p>*</text:p>
          </table:table-cell>
          <table:table-cell table:style-name="ce100" office:value-type="float" office:value="6264.38" calcext:value-type="float">
            <text:p>6.264,38</text:p>
          </table:table-cell>
          <table:table-cell table:style-name="ce106" office:value-type="string" calcext:value-type="string">
            <text:p>4363/21-03</text:p>
          </table:table-cell>
          <table:table-cell table:style-name="ce7" office:value-type="string" calcext:value-type="string">
            <text:p>25101.0001.21.00190-6<text:a xlink:href="https://sei.mprr.mp.br/sei/controlador_externo.php?acao=documento_conferir&amp;codigo_verificador=0419029%20&amp;codigo_crc=A68A1934&amp;hash_download=dbe3d247a91e0d2e3605fb8cbdd9ff48fd2ddb1063dc04768938239249e7a2fca394a5924e9d10cf5879e5518b3b0f5683041e981d573775e0929215bc0c0c50&amp;visualizacao=1&amp;id_orgao_acesso_externo=0" xlink:type="simple">https://sei.mprr.mp.br/sei/controlador_externo.php?acao=documento_conferir&amp;codigo_verificador=0419029 &amp;codigo_crc=A68A1934&amp;hash_download=dbe3d247a91e0d2e3605fb8cbdd9ff48fd2ddb1063dc04768938239249e7a2fca394a5924e9d10cf5879e5518b3b0f5683041e981d573775e0929215bc0c0c50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27" calcext:value-type="float">
            <text:p>027</text:p>
          </table:table-cell>
          <table:table-cell table:style-name="ce36" office:value-type="string" calcext:value-type="string">
            <text:p>07.217.926/0001-82</text:p>
          </table:table-cell>
          <table:table-cell table:style-name="ce36" office:value-type="string" calcext:value-type="string">
            <text:p>M L P Costa – EPP</text:p>
          </table:table-cell>
          <table:table-cell table:style-name="ce36" office:value-type="string" calcext:value-type="string">
            <text:p>Prestação de Serviços <text:a xlink:href="https://sei.mprr.mp.br/sei/controlador_externo.php?acao=documento_conferir&amp;codigo_verificador=0448976%20&amp;codigo_crc=0F287F02&amp;hash_download=8d93334ec12e5c8a695eaabcea51e97982548fd9d3ce4a0776e0b282f76bd329921ff8f635a8a48e27692eeab0e7f4e6ace2f6456ff43546e1e83c860a632b28&amp;visualizacao=1&amp;id_orgao_acesso_externo=0" xlink:type="simple">https://sei.mprr.mp.br/sei/controlador_externo.php?acao=documento_conferir&amp;codigo_verificador=0448976 &amp;codigo_crc=0F287F02&amp;hash_download=8d93334ec12e5c8a695eaabcea51e97982548fd9d3ce4a0776e0b282f76bd329921ff8f635a8a48e27692eeab0e7f4e6ace2f6456ff43546e1e83c860a632b28&amp;visualizacao=1&amp;id_orgao_acesso_externo=0</text:a></text:p>
          </table:table-cell>
          <table:table-cell table:style-name="ce36" office:value-type="string" calcext:value-type="string">
            <text:p>NF 5387<text:a xlink:href="https://sei.mprr.mp.br/sei/controlador_externo.php?acao=documento_conferir&amp;codigo_verificador=0445941%20&amp;codigo_crc=BDE803BE&amp;hash_download=061c77a58297401b996a7fd844cfeeab750901a0c79a4ff0f40df341c04e6a450b8b8252f161f9d09a1465f43d8ad88f40913722ebb98fdcc0a1e1361cef7099&amp;visualizacao=1&amp;id_orgao_acesso_externo=0" xlink:type="simple">https://sei.mprr.mp.br/sei/controlador_externo.php?acao=documento_conferir&amp;codigo_verificador=0445941 &amp;codigo_crc=BDE803BE&amp;hash_download=061c77a58297401b996a7fd844cfeeab750901a0c79a4ff0f40df341c04e6a450b8b8252f161f9d09a1465f43d8ad88f40913722ebb98fdcc0a1e1361cef7099&amp;visualizacao=1&amp;id_orgao_acesso_externo=0</text:a></text:p>
          </table:table-cell>
          <table:table-cell table:style-name="ce95" office:value-type="date" office:date-value="2021-12-16" calcext:value-type="date">
            <text:p>16/12/21</text:p>
          </table:table-cell>
          <table:table-cell table:style-name="ce96" office:value-type="date" office:date-value="2021-12-21" calcext:value-type="date">
            <text:p>21/12/21</text:p>
          </table:table-cell>
          <table:table-cell table:style-name="ce64" office:value-type="string" calcext:value-type="string">
            <text:p>*</text:p>
          </table:table-cell>
          <table:table-cell table:style-name="ce100" office:value-type="float" office:value="1689.34" calcext:value-type="float">
            <text:p>1.689,34</text:p>
          </table:table-cell>
          <table:table-cell table:style-name="ce106" office:value-type="string" calcext:value-type="string">
            <text:p>1747/21-66</text:p>
          </table:table-cell>
          <table:table-cell table:style-name="ce36" office:value-type="string" calcext:value-type="string">
            <text:p>25101.0001.21.00049-7<text:a xlink:href="https://sei.mprr.mp.br/sei/controlador_externo.php?acao=documento_conferir&amp;codigo_verificador=0448976%20&amp;codigo_crc=0F287F02&amp;hash_download=8d93334ec12e5c8a695eaabcea51e97982548fd9d3ce4a0776e0b282f76bd329921ff8f635a8a48e27692eeab0e7f4e6ace2f6456ff43546e1e83c860a632b28&amp;visualizacao=1&amp;id_orgao_acesso_externo=0" xlink:type="simple">https://sei.mprr.mp.br/sei/controlador_externo.php?acao=documento_conferir&amp;codigo_verificador=0448976 &amp;codigo_crc=0F287F02&amp;hash_download=8d93334ec12e5c8a695eaabcea51e97982548fd9d3ce4a0776e0b282f76bd329921ff8f635a8a48e27692eeab0e7f4e6ace2f6456ff43546e1e83c860a632b28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28" calcext:value-type="float">
            <text:p>028</text:p>
          </table:table-cell>
          <table:table-cell table:style-name="ce35" office:value-type="string" calcext:value-type="string">
            <text:p>05.939.467/0001-15</text:p>
          </table:table-cell>
          <table:table-cell table:style-name="ce35" office:value-type="string" calcext:value-type="string">
            <text:p>Companhia de Águas e Esgotos de Roraima</text:p>
          </table:table-cell>
          <table:table-cell table:style-name="ce7" office:value-type="string" calcext:value-type="string">
            <text:p>Prestação de Serviços <text:a xlink:href="https://sei.mprr.mp.br/sei/controlador_externo.php?acao=documento_conferir&amp;codigo_verificador=0317542%20&amp;codigo_crc=ECA1BE60&amp;hash_download=f444a5bdfe782fa928d8547ba2997afcb8c5058a472a0a43e5afbc5978b56667d1069f7a8d7f3f775f64464c9334f3a2acd9f4c57ecd7fdeb27a74e72b6c0cc8&amp;visualizacao=1&amp;id_orgao_acesso_externo=0" xlink:type="simple">https://sei.mprr.mp.br/sei/controlador_externo.php?acao=documento_conferir&amp;codigo_verificador=0317542 &amp;codigo_crc=ECA1BE60&amp;hash_download=f444a5bdfe782fa928d8547ba2997afcb8c5058a472a0a43e5afbc5978b56667d1069f7a8d7f3f775f64464c9334f3a2acd9f4c57ecd7fdeb27a74e72b6c0cc8&amp;visualizacao=1&amp;id_orgao_acesso_externo=0</text:a></text:p>
          </table:table-cell>
          <table:table-cell table:style-name="ce7" office:value-type="string" calcext:value-type="string">
            <text:p>Faturas Diversas<text:a xlink:href="https://sei.mprr.mp.br/sei/controlador_externo.php?acao=documento_conferir&amp;codigo_verificador=0446925%20&amp;codigo_crc=FC0A8550&amp;hash_download=c4dabb9ba3a5d5918157f023881300a2bc254dc6aa096ca877eccabf9f56d22d3a8f32f398429edb2e0743911b39bcf1db9262ec37f8532886583218053b1a77&amp;visualizacao=1&amp;id_orgao_acesso_externo=0" xlink:type="simple">https://sei.mprr.mp.br/sei/controlador_externo.php?acao=documento_conferir&amp;codigo_verificador=0446925 &amp;codigo_crc=FC0A8550&amp;hash_download=c4dabb9ba3a5d5918157f023881300a2bc254dc6aa096ca877eccabf9f56d22d3a8f32f398429edb2e0743911b39bcf1db9262ec37f8532886583218053b1a77&amp;visualizacao=1&amp;id_orgao_acesso_externo=0</text:a></text:p>
          </table:table-cell>
          <table:table-cell table:style-name="ce56" office:value-type="date" office:date-value="2021-12-17" calcext:value-type="date">
            <text:p>17/12/21</text:p>
          </table:table-cell>
          <table:table-cell table:style-name="ce56" office:value-type="date" office:date-value="2021-12-21" calcext:value-type="date">
            <text:p>21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1626.43" calcext:value-type="float">
            <text:p>1.626,43</text:p>
          </table:table-cell>
          <table:table-cell table:style-name="ce80" office:value-type="string" calcext:value-type="string">
            <text:p>14020/20-68</text:p>
          </table:table-cell>
          <table:table-cell table:style-name="ce108" office:value-type="string" calcext:value-type="string">
            <text:p>NE 25101.0001.21.00019-5<text:a xlink:href="https://sei.mprr.mp.br/sei/controlador_externo.php?acao=documento_conferir&amp;codigo_verificador=0317542%20&amp;codigo_crc=ECA1BE60&amp;hash_download=f444a5bdfe782fa928d8547ba2997afcb8c5058a472a0a43e5afbc5978b56667d1069f7a8d7f3f775f64464c9334f3a2acd9f4c57ecd7fdeb27a74e72b6c0cc8&amp;visualizacao=1&amp;id_orgao_acesso_externo=0" xlink:type="simple">https://sei.mprr.mp.br/sei/controlador_externo.php?acao=documento_conferir&amp;codigo_verificador=0317542 &amp;codigo_crc=ECA1BE60&amp;hash_download=f444a5bdfe782fa928d8547ba2997afcb8c5058a472a0a43e5afbc5978b56667d1069f7a8d7f3f775f64464c9334f3a2acd9f4c57ecd7fdeb27a74e72b6c0cc8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29" calcext:value-type="float">
            <text:p>029</text:p>
          </table:table-cell>
          <table:table-cell table:style-name="ce7" office:value-type="string" calcext:value-type="string">
            <text:p>03.647.980/001-07</text:p>
          </table:table-cell>
          <table:table-cell table:style-name="ce7" office:value-type="string" calcext:value-type="string">
            <text:p>Serviço Nacional de Aprendizagem SENAC</text:p>
          </table:table-cell>
          <table:table-cell table:style-name="ce36" office:value-type="string" calcext:value-type="string">
            <text:p>Pagameento de Curso 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7" office:value-type="string" calcext:value-type="string">
            <text:p>NF 734<text:a xlink:href="https://sei.mprr.mp.br/sei/controlador_externo.php?acao=documento_conferir&amp;codigo_verificador=0448388%20&amp;codigo_crc=E0C0E3AA&amp;hash_download=77d0d2572bd93379677197b3d42af334e0b41eaf4cca1f0e753178daae28c9ad43ffdd586b3157365e9e70f7723d4e987f7784a9656d2a2bf6d8a3f2b534e374&amp;visualizacao=1&amp;id_orgao_acesso_externo=0" xlink:type="simple">https://sei.mprr.mp.br/sei/controlador_externo.php?acao=documento_conferir&amp;codigo_verificador=0448388 &amp;codigo_crc=E0C0E3AA&amp;hash_download=77d0d2572bd93379677197b3d42af334e0b41eaf4cca1f0e753178daae28c9ad43ffdd586b3157365e9e70f7723d4e987f7784a9656d2a2bf6d8a3f2b534e374&amp;visualizacao=1&amp;id_orgao_acesso_externo=0</text:a></text:p>
          </table:table-cell>
          <table:table-cell table:style-name="ce56" office:value-type="date" office:date-value="2021-12-21" calcext:value-type="date">
            <text:p>21/12/21</text:p>
          </table:table-cell>
          <table:table-cell table:style-name="ce56" office:value-type="date" office:date-value="2021-12-22" calcext:value-type="date">
            <text:p>22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953.35" calcext:value-type="float">
            <text:p>953,35</text:p>
          </table:table-cell>
          <table:table-cell table:style-name="ce80" office:value-type="string" calcext:value-type="string">
            <text:p>16058/19-31</text:p>
          </table:table-cell>
          <table:table-cell table:style-name="ce36" office:value-type="string" calcext:value-type="string">
            <text:p>25101.0001.20.00030-9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30" calcext:value-type="float">
            <text:p>030</text:p>
          </table:table-cell>
          <table:table-cell table:style-name="ce7" office:value-type="string" calcext:value-type="string">
            <text:p>03.647.980/001-07</text:p>
          </table:table-cell>
          <table:table-cell table:style-name="ce7" office:value-type="string" calcext:value-type="string">
            <text:p>Serviço Nacional de Aprendizagem SENAC</text:p>
          </table:table-cell>
          <table:table-cell table:style-name="ce36" office:value-type="string" calcext:value-type="string">
            <text:p>Pagamento de Curso 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7" office:value-type="string" calcext:value-type="string">
            <text:p>NF 740<text:a xlink:href="https://sei.mprr.mp.br/sei/controlador_externo.php?acao=documento_conferir&amp;codigo_verificador=0448406%20&amp;codigo_crc=B0296628&amp;hash_download=2a85c692306bcb22445919c6fe8d38eb176aebb268be9ba5250f9ca6585dc198a99683370c1be08fc66418a189d68a778d6185a37fb0a2238f3caac5fcb33704&amp;visualizacao=1&amp;id_orgao_acesso_externo=0" xlink:type="simple">https://sei.mprr.mp.br/sei/controlador_externo.php?acao=documento_conferir&amp;codigo_verificador=0448406 &amp;codigo_crc=B0296628&amp;hash_download=2a85c692306bcb22445919c6fe8d38eb176aebb268be9ba5250f9ca6585dc198a99683370c1be08fc66418a189d68a778d6185a37fb0a2238f3caac5fcb33704&amp;visualizacao=1&amp;id_orgao_acesso_externo=0</text:a></text:p>
          </table:table-cell>
          <table:table-cell table:style-name="ce56" office:value-type="date" office:date-value="2021-12-21" calcext:value-type="date">
            <text:p>21/12/21</text:p>
          </table:table-cell>
          <table:table-cell table:style-name="ce56" office:value-type="date" office:date-value="2021-12-22" calcext:value-type="date">
            <text:p>22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953.35" calcext:value-type="float">
            <text:p>953,35</text:p>
          </table:table-cell>
          <table:table-cell table:style-name="ce80" office:value-type="string" calcext:value-type="string">
            <text:p>16058/19-31</text:p>
          </table:table-cell>
          <table:table-cell table:style-name="ce36" office:value-type="string" calcext:value-type="string">
            <text:p>25101.0001.20.00030-9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31" calcext:value-type="float">
            <text:p>031</text:p>
          </table:table-cell>
          <table:table-cell table:style-name="ce36" office:value-type="string" calcext:value-type="string">
            <text:p>27.025.843/0001-47</text:p>
          </table:table-cell>
          <table:table-cell table:style-name="ce36" office:value-type="string" calcext:value-type="string">
            <text:p>F M HOLANDA EIRELI – ME</text:p>
          </table:table-cell>
          <table:table-cell table:style-name="ce36" office:value-type="string" calcext:value-type="string">
            <text:p>Prestação de Serviços<text:a xlink:href="https://sei.mprr.mp.br/sei/controlador_externo.php?acao=documento_conferir&amp;codigo_verificador=0422478%20&amp;codigo_crc=556B0D97&amp;hash_download=2a01e7e6a560f19468b39bcd0e2a7ef81b9ae918b40fa54016d1920ebf673154e1451b8c319db2f397e085f2b0ed18b2bc6cf272718f4602a85d6bf927b5c391&amp;visualizacao=1&amp;id_orgao_acesso_externo=0" xlink:type="simple">https://sei.mprr.mp.br/sei/controlador_externo.php?acao=documento_conferir&amp;codigo_verificador=0422478 &amp;codigo_crc=556B0D97&amp;hash_download=2a01e7e6a560f19468b39bcd0e2a7ef81b9ae918b40fa54016d1920ebf673154e1451b8c319db2f397e085f2b0ed18b2bc6cf272718f4602a85d6bf927b5c391&amp;visualizacao=1&amp;id_orgao_acesso_externo=0</text:a></text:p>
          </table:table-cell>
          <table:table-cell table:style-name="ce36" office:value-type="string" calcext:value-type="string">
            <text:p>NF 2114<text:a xlink:href="https://sei.mprr.mp.br/sei/controlador_externo.php?acao=documento_conferir&amp;codigo_verificador=0450683%20&amp;codigo_crc=9A3C757A&amp;hash_download=c270df0479374ddda69290d7fa58a59508364dc15b0a7709ef7bf667ced4f320f64d5cf073767af533d52202e0ddbc507317822225e772bcd4cbc788ce078f2a&amp;visualizacao=1&amp;id_orgao_acesso_externo=0" xlink:type="simple">https://sei.mprr.mp.br/sei/controlador_externo.php?acao=documento_conferir&amp;codigo_verificador=0450683 &amp;codigo_crc=9A3C757A&amp;hash_download=c270df0479374ddda69290d7fa58a59508364dc15b0a7709ef7bf667ced4f320f64d5cf073767af533d52202e0ddbc507317822225e772bcd4cbc788ce078f2a&amp;visualizacao=1&amp;id_orgao_acesso_externo=0</text:a></text:p>
          </table:table-cell>
          <table:table-cell table:style-name="ce95" office:value-type="date" office:date-value="2021-12-22" calcext:value-type="date">
            <text:p>22/12/21</text:p>
          </table:table-cell>
          <table:table-cell table:style-name="ce96" office:value-type="date" office:date-value="2021-12-27" calcext:value-type="date">
            <text:p>27/12/21</text:p>
          </table:table-cell>
          <table:table-cell table:style-name="ce64" office:value-type="string" calcext:value-type="string">
            <text:p>*</text:p>
          </table:table-cell>
          <table:table-cell table:style-name="ce100" office:value-type="float" office:value="13540" calcext:value-type="float">
            <text:p>13.540,00</text:p>
          </table:table-cell>
          <table:table-cell table:style-name="ce107" office:value-type="string" calcext:value-type="string">
            <text:p>12234/21-81</text:p>
          </table:table-cell>
          <table:table-cell table:style-name="ce36" office:value-type="string" calcext:value-type="string">
            <text:p>25101.0001.21.00198-1<text:a xlink:href="https://sei.mprr.mp.br/sei/controlador_externo.php?acao=documento_conferir&amp;codigo_verificador=0422478%20&amp;codigo_crc=556B0D97&amp;hash_download=2a01e7e6a560f19468b39bcd0e2a7ef81b9ae918b40fa54016d1920ebf673154e1451b8c319db2f397e085f2b0ed18b2bc6cf272718f4602a85d6bf927b5c391&amp;visualizacao=1&amp;id_orgao_acesso_externo=0" xlink:type="simple">https://sei.mprr.mp.br/sei/controlador_externo.php?acao=documento_conferir&amp;codigo_verificador=0422478 &amp;codigo_crc=556B0D97&amp;hash_download=2a01e7e6a560f19468b39bcd0e2a7ef81b9ae918b40fa54016d1920ebf673154e1451b8c319db2f397e085f2b0ed18b2bc6cf272718f4602a85d6bf927b5c391&amp;visualizacao=1&amp;id_orgao_acesso_externo=0</text:a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32" calcext:value-type="float">
            <text:p>032</text:p>
          </table:table-cell>
          <table:table-cell table:style-name="ce36" office:value-type="string" calcext:value-type="string">
            <text:p>21.993.683/0001-03</text:p>
          </table:table-cell>
          <table:table-cell table:style-name="ce36" office:value-type="string" calcext:value-type="string">
            <text:p>V &amp; P Serviços e Viagens Ltda</text:p>
          </table:table-cell>
          <table:table-cell table:style-name="ce36" office:value-type="string" calcext:value-type="string">
            <text:p>Prestação de Serviços<text:a xlink:href="https://sei.mprr.mp.br/sei/controlador_externo.php?acao=documento_conferir&amp;codigo_verificador=0283397%20&amp;codigo_crc=7A64F093&amp;hash_download=3f1ddf2677194b26e1d8a6660c55cc4716dfd7002c25ae7fa5887b7a60e1b9eeed79086ed8ac936ddf6a00ce9ee2abc59bb3f01cf2f0128aaa7cf5d69f5cbb98&amp;visualizacao=1&amp;id_orgao_acesso_externo=0" xlink:type="simple">https://sei.mprr.mp.br/sei/controlador_externo.php?acao=documento_conferir&amp;codigo_verificador=0283397 &amp;codigo_crc=7A64F093&amp;hash_download=3f1ddf2677194b26e1d8a6660c55cc4716dfd7002c25ae7fa5887b7a60e1b9eeed79086ed8ac936ddf6a00ce9ee2abc59bb3f01cf2f0128aaa7cf5d69f5cbb98&amp;visualizacao=1&amp;id_orgao_acesso_externo=0</text:a></text:p>
          </table:table-cell>
          <table:table-cell table:style-name="ce36" office:value-type="string" calcext:value-type="string">
            <text:p>Fatura 2267<text:a xlink:href="https://sei.mprr.mp.br/sei/controlador_externo.php?acao=documento_conferir&amp;codigo_verificador=0449864%20&amp;codigo_crc=0055DE59&amp;hash_download=b7a077c86a7df7846c0faf10ecedd81b50a0ab7b8f5ac66e92194db42b81aa5469eb06dbfb002db673d3d5f389a581a836ade41c00030b6472eeb027236018c1&amp;visualizacao=1&amp;id_orgao_acesso_externo=0" xlink:type="simple">https://sei.mprr.mp.br/sei/controlador_externo.php?acao=documento_conferir&amp;codigo_verificador=0449864 &amp;codigo_crc=0055DE59&amp;hash_download=b7a077c86a7df7846c0faf10ecedd81b50a0ab7b8f5ac66e92194db42b81aa5469eb06dbfb002db673d3d5f389a581a836ade41c00030b6472eeb027236018c1&amp;visualizacao=1&amp;id_orgao_acesso_externo=0</text:a></text:p>
          </table:table-cell>
          <table:table-cell table:style-name="ce95" office:value-type="date" office:date-value="2021-12-27" calcext:value-type="date">
            <text:p>27/12/21</text:p>
          </table:table-cell>
          <table:table-cell table:style-name="ce96" office:value-type="date" office:date-value="2021-12-28" calcext:value-type="date">
            <text:p>28/12/21</text:p>
          </table:table-cell>
          <table:table-cell table:style-name="ce64" office:value-type="string" calcext:value-type="string">
            <text:p>*</text:p>
          </table:table-cell>
          <table:table-cell table:style-name="ce100" office:value-type="float" office:value="16710.95" calcext:value-type="float">
            <text:p>16.710,95</text:p>
          </table:table-cell>
          <table:table-cell table:style-name="ce106" office:value-type="string" calcext:value-type="string">
            <text:p>9438/20-53</text:p>
          </table:table-cell>
          <table:table-cell table:style-name="ce7" office:value-type="string" calcext:value-type="string">
            <text:p>25101.0001.21.00106-1<text:a xlink:href="https://sei.mprr.mp.br/sei/controlador_externo.php?acao=documento_conferir&amp;codigo_verificador=0365741%20&amp;codigo_crc=2A51C703&amp;hash_download=3c6cb974e647eef5d5bb25feca555c153adc6d26f3de8dcfd8144c40787d1c873db45837a07ee9c4e337b321f9498c2309571ab6e8ef3fdd343e4b692bdfdb00&amp;visualizacao=1&amp;id_orgao_acesso_externo=0" xlink:type="simple">https://sei.mprr.mp.br/sei/controlador_externo.php?acao=documento_conferir&amp;codigo_verificador=0365741 &amp;codigo_crc=2A51C703&amp;hash_download=3c6cb974e647eef5d5bb25feca555c153adc6d26f3de8dcfd8144c40787d1c873db45837a07ee9c4e337b321f9498c2309571ab6e8ef3fdd343e4b692bdfdb00&amp;visualizacao=1&amp;id_orgao_acesso_externo=0</text:a></text:p>
          </table:table-cell>
          <table:table-cell table:style-name="ce89" table:number-columns-repeated="1012"/>
        </table:table-row>
        <table:table-row table:style-name="ro7">
          <table:table-cell table:style-name="ce9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2"/>
          <table:covered-table-cell table:number-columns-repeated="3" table:style-name="ce38"/>
          <table:covered-table-cell table:style-name="ce53"/>
          <table:covered-table-cell table:style-name="ce57"/>
          <table:covered-table-cell table:number-columns-repeated="2" table:style-name="ce59"/>
          <table:covered-table-cell table:style-name="ce76"/>
          <table:covered-table-cell table:style-name="ce82"/>
          <table:covered-table-cell table:style-name="ce109"/>
          <table:table-cell table:style-name="ce89"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Data da última atualização: 15/01/2022</text:p>
          </table:table-cell>
          <table:covered-table-cell table:style-name="ce23"/>
          <table:covered-table-cell table:style-name="ce39"/>
          <table:covered-table-cell table:style-name="ce46"/>
          <table:covered-table-cell table:number-columns-repeated="2" table:style-name="ce39"/>
          <table:covered-table-cell table:number-columns-repeated="2" table:style-name="ce46"/>
          <table:covered-table-cell table:style-name="ce65"/>
          <table:covered-table-cell table:style-name="ce77"/>
          <table:covered-table-cell table:style-name="ce82"/>
          <table:covered-table-cell table:style-name="ce110"/>
          <table:table-cell table:number-columns-repeated="1012"/>
        </table:table-row>
        <table:table-row table:style-name="ro1">
          <table:table-cell table:style-name="ce10"/>
          <table:table-cell table:style-name="ce24"/>
          <table:table-cell table:style-name="ce40"/>
          <table:table-cell table:style-name="ce47"/>
          <table:table-cell table:style-name="ce40" table:number-columns-repeated="2"/>
          <table:table-cell table:style-name="ce47" table:number-columns-repeated="2"/>
          <table:table-cell table:style-name="ce66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table-cell table:style-name="ce67"/>
          <table:table-cell table:style-name="ce10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table-cell table:style-name="ce67"/>
          <table: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covered-table-cell table:style-name="ce14"/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5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6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6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6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6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6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6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7"/>
          <table:covered-table-cell table:style-name="ce11"/>
          <table:covered-table-cell table:style-name="ce50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 table:number-rows-repeated="3">
          <table:table-cell table:style-name="ce10"/>
          <table:table-cell table:style-name="ce28"/>
          <table:table-cell table:style-name="ce40"/>
          <table:table-cell table:style-name="ce51"/>
          <table:table-cell table:style-name="ce40" table:number-columns-repeated="2"/>
          <table:table-cell table:style-name="ce47" table:number-columns-repeated="2"/>
          <table:table-cell table:style-name="ce66"/>
          <table:table-cell table:number-columns-repeated="1015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2"/>
        <table:table-column table:style-name="co3" table:default-cell-style-name="ce32"/>
        <table:table-column table:style-name="co4" table:default-cell-style-name="ce42"/>
        <table:table-column table:style-name="co14" table:default-cell-style-name="ce32"/>
        <table:table-column table:style-name="co15" table:default-cell-style-name="ce32"/>
        <table:table-column table:style-name="co7" table:default-cell-style-name="ce54"/>
        <table:table-column table:style-name="co8" table:default-cell-style-name="ce54"/>
        <table:table-column table:style-name="co9" table:default-cell-style-name="ce61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30"/>
          <table:covered-table-cell table:style-name="ce60"/>
          <table:covered-table-cell table:style-name="ce30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112"/>
          <table:covered-table-cell table:style-name="ce31"/>
          <table:covered-table-cell table:number-columns-repeated="5" table:style-name="ce30"/>
          <table:covered-table-cell table:style-name="ce60"/>
          <table:covered-table-cell table:style-name="ce30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2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2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30"/>
          <table:covered-table-cell table:style-name="ce60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12"/>
          <table:covered-table-cell table:style-name="ce31"/>
          <table:covered-table-cell table:number-columns-repeated="5" table:style-name="ce30"/>
          <table:covered-table-cell table:style-name="ce60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2"/>
          <table:table-cell table:number-columns-repeated="7"/>
          <table:table-cell table:style-name="ce9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2"/>
          <table:covered-table-cell table:number-columns-repeated="3"/>
          <table:table-cell table:number-columns-repeated="4"/>
          <table:table-cell table:style-name="ce9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2"/>
          <table:covered-table-cell/>
          <table:table-cell table:number-columns-repeated="6"/>
          <table:table-cell table:style-name="ce9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8"/>
          <table:covered-table-cell table:style-name="ce33"/>
          <table:covered-table-cell table:style-name="ce43"/>
          <table:covered-table-cell table:number-columns-repeated="2" table:style-name="ce33"/>
          <table:covered-table-cell table:number-columns-repeated="2" table:style-name="ce55"/>
          <table:covered-table-cell table:style-name="ce62"/>
          <table:covered-table-cell table:style-name="ce72"/>
          <table:covered-table-cell table:number-columns-repeated="2" table:style-name="ce79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9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4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3" office:value-type="string" calcext:value-type="string">
            <text:p>Justificativa (i)</text:p>
          </table:table-cell>
          <table:table-cell table:style-name="ce73" office:value-type="string" calcext:value-type="string">
            <text:p>Valor pago (j)</text:p>
          </table:table-cell>
          <table:table-cell table:style-name="ce44" office:value-type="string" calcext:value-type="string">
            <text:p>Processo</text:p>
          </table:table-cell>
          <table:table-cell table:style-name="ce44" office:value-type="string" calcext:value-type="string">
            <text:p>Nota de Empenho</text:p>
          </table:table-cell>
          <table:table-cell table:style-name="ce85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1" calcext:value-type="float">
            <text:p>001</text:p>
          </table:table-cell>
          <table:table-cell table:style-name="ce36" office:value-type="string" calcext:value-type="string">
            <text:p>508.460.434-91</text:p>
          </table:table-cell>
          <table:table-cell table:style-name="ce36" office:value-type="string" calcext:value-type="string">
            <text:p>João Batista Soares do Rego</text:p>
          </table:table-cell>
          <table:table-cell table:style-name="ce36" office:value-type="string" calcext:value-type="string">
            <text:p>Locação de Imóvel<text:a xlink:href="https://sei.mprr.mp.br/sei/controlador_externo.php?acao=documento_conferir&amp;codigo_verificador=0379036%20&amp;codigo_crc=B44E4C3C&amp;hash_download=730a88e254efe00c26643d1cde93a308bf9c0a75634d70c4432f79def32647a9c647174ef138157e5f7173e23f1b27eb9ad3ed452cd73c19c0586f91b834ca93&amp;visualizacao=1&amp;id_orgao_acesso_externo=0" xlink:type="simple">https://sei.mprr.mp.br/sei/controlador_externo.php?acao=documento_conferir&amp;codigo_verificador=0379036 &amp;codigo_crc=B44E4C3C&amp;hash_download=730a88e254efe00c26643d1cde93a308bf9c0a75634d70c4432f79def32647a9c647174ef138157e5f7173e23f1b27eb9ad3ed452cd73c19c0586f91b834ca93&amp;visualizacao=1&amp;id_orgao_acesso_externo=0</text:a></text:p>
          </table:table-cell>
          <table:table-cell table:style-name="ce7" office:value-type="string" calcext:value-type="string">
            <text:p>Recibo 444158<text:a xlink:href="https://sei.mprr.mp.br/sei/controlador_externo.php?acao=documento_conferir&amp;codigo_verificador=0444158%20&amp;codigo_crc=89C96566&amp;hash_download=04f30fb72e22306c9b2b35ec8ed966ab2bced811e7b09cd78d8ba692caf12ce546bfd43ca2835776b00305421ac050fee46d40f9fc86ca5a8f20b6aaa35bfacc&amp;visualizacao=1&amp;id_orgao_acesso_externo=0" xlink:type="simple">https://sei.mprr.mp.br/sei/controlador_externo.php?acao=documento_conferir&amp;codigo_verificador=0444158 &amp;codigo_crc=89C96566&amp;hash_download=04f30fb72e22306c9b2b35ec8ed966ab2bced811e7b09cd78d8ba692caf12ce546bfd43ca2835776b00305421ac050fee46d40f9fc86ca5a8f20b6aaa35bfacc&amp;visualizacao=1&amp;id_orgao_acesso_externo=0</text:a></text:p>
          </table:table-cell>
          <table:table-cell table:style-name="ce95" office:value-type="date" office:date-value="2021-12-13" calcext:value-type="date">
            <text:p>13/12/21</text:p>
          </table:table-cell>
          <table:table-cell table:style-name="ce95" office:value-type="date" office:date-value="2021-12-14" calcext:value-type="date">
            <text:p>14/12/21</text:p>
          </table:table-cell>
          <table:table-cell table:style-name="ce64" office:value-type="string" calcext:value-type="string">
            <text:p>*</text:p>
          </table:table-cell>
          <table:table-cell table:style-name="ce101" office:value-type="float" office:value="6062.01" calcext:value-type="float">
            <text:p>6.062,01</text:p>
          </table:table-cell>
          <table:table-cell table:style-name="ce106" office:value-type="string" calcext:value-type="string">
            <text:p>13698/19-90</text:p>
          </table:table-cell>
          <table:table-cell table:style-name="ce7" office:value-type="string" calcext:value-type="string">
            <text:p>25101.0001.21.0026-8<text:a xlink:href="https://sei.mprr.mp.br/sei/controlador_externo.php?acao=documento_conferir&amp;codigo_verificador=0321351%20&amp;codigo_crc=FE42E98C&amp;hash_download=61a3a8ea6a1d04e49e4ba225b64d16c32044ba4935c9335f8be8fdb6863a9037b1c6f81a21da03b5e17a7ffb3107a4e5d7c24992e1fdaed205591afe218fc870&amp;visualizacao=1&amp;id_orgao_acesso_externo=0" xlink:type="simple">https://sei.mprr.mp.br/sei/controlador_externo.php?acao=documento_conferir&amp;codigo_verificador=0321351 &amp;codigo_crc=FE42E98C&amp;hash_download=61a3a8ea6a1d04e49e4ba225b64d16c32044ba4935c9335f8be8fdb6863a9037b1c6f81a21da03b5e17a7ffb3107a4e5d7c24992e1fdaed205591afe218fc870&amp;visualizacao=1&amp;id_orgao_acesso_externo=0</text:a></text:p>
          </table:table-cell>
          <table:table-cell table:style-name="ce86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2" calcext:value-type="float">
            <text:p>002</text:p>
          </table:table-cell>
          <table:table-cell table:style-name="ce92" office:value-type="string" calcext:value-type="string">
            <text:p>716.180.669-00</text:p>
          </table:table-cell>
          <table:table-cell table:style-name="ce113" office:value-type="string" calcext:value-type="string">
            <text:p>Cezar Tasca</text:p>
          </table:table-cell>
          <table:table-cell table:style-name="ce36" office:value-type="string" calcext:value-type="string">
            <text:p>Locação de Imóvel<text:a xlink:href="https://sei.mprr.mp.br/sei/controlador_externo.php?acao=documento_conferir&amp;codigo_verificador=0320665&amp;codigo_crc=544F588A&amp;hash_download=702e33d3d04abceb5a6f4cd134544a4e7a97a5f4ed00f97b7a28e1c8a2ca091e5422f2973a3f49851cc3a5b86a5580a8bc195f35086cad2c57e92f8d2cd22d2a&amp;visualizacao=1&amp;id_orgao_acesso_externo=0" xlink:type="simple">https://sei.mprr.mp.br/sei/controlador_externo.php?acao=documento_conferir&amp;codigo_verificador=0320665&amp;codigo_crc=544F588A&amp;hash_download=702e33d3d04abceb5a6f4cd134544a4e7a97a5f4ed00f97b7a28e1c8a2ca091e5422f2973a3f49851cc3a5b86a5580a8bc195f35086cad2c57e92f8d2cd22d2a&amp;visualizacao=1&amp;id_orgao_acesso_externo=0</text:a></text:p>
          </table:table-cell>
          <table:table-cell table:style-name="ce7" office:value-type="string" calcext:value-type="string">
            <text:p>Recibo 444203<text:a xlink:href="https://sei.mprr.mp.br/sei/controlador_externo.php?acao=documento_conferir&amp;codigo_verificador=0444203%20&amp;codigo_crc=82F4E2A6&amp;hash_download=464cad65f2d248757bfaf1ca1557a42308df2d50b08611d90f253a416d73a43ce6046f7d874f4caa657505b8e8783fd702f37a0514697dde99869448650e8dda&amp;visualizacao=1&amp;id_orgao_acesso_externo=0" xlink:type="simple">https://sei.mprr.mp.br/sei/controlador_externo.php?acao=documento_conferir&amp;codigo_verificador=0444203 &amp;codigo_crc=82F4E2A6&amp;hash_download=464cad65f2d248757bfaf1ca1557a42308df2d50b08611d90f253a416d73a43ce6046f7d874f4caa657505b8e8783fd702f37a0514697dde99869448650e8dda&amp;visualizacao=1&amp;id_orgao_acesso_externo=0</text:a></text:p>
          </table:table-cell>
          <table:table-cell table:style-name="ce95" office:value-type="date" office:date-value="2021-12-13" calcext:value-type="date">
            <text:p>13/12/21</text:p>
          </table:table-cell>
          <table:table-cell table:style-name="ce95" office:value-type="date" office:date-value="2021-12-14" calcext:value-type="date">
            <text:p>14/12/21</text:p>
          </table:table-cell>
          <table:table-cell table:style-name="ce64" office:value-type="string" calcext:value-type="string">
            <text:p>*</text:p>
          </table:table-cell>
          <table:table-cell table:style-name="ce101" office:value-type="float" office:value="3538.12" calcext:value-type="float">
            <text:p>3.538,12</text:p>
          </table:table-cell>
          <table:table-cell table:style-name="ce106" office:value-type="string" calcext:value-type="string">
            <text:p>7794/20-32</text:p>
          </table:table-cell>
          <table:table-cell table:style-name="ce7" office:value-type="string" calcext:value-type="string">
            <text:p>25101.0001.21.00193-0<text:a xlink:href="https://sei.mprr.mp.br/sei/controlador_externo.php?acao=documento_conferir&amp;codigo_verificador=0421056%20&amp;codigo_crc=67D3571C&amp;hash_download=5d03d140bb39ed3116609f3d84d364bdd6347689a1dd07034d442424658101ae4d111ec1c9c58b73fab196c1f83511bc0d7b427bc008106b681bb3397c0d70b4&amp;visualizacao=1&amp;id_orgao_acesso_externo=0" xlink:type="simple">https://sei.mprr.mp.br/sei/controlador_externo.php?acao=documento_conferir&amp;codigo_verificador=0421056 &amp;codigo_crc=67D3571C&amp;hash_download=5d03d140bb39ed3116609f3d84d364bdd6347689a1dd07034d442424658101ae4d111ec1c9c58b73fab196c1f83511bc0d7b427bc008106b681bb3397c0d70b4&amp;visualizacao=1&amp;id_orgao_acesso_externo=0</text:a></text:p>
          </table:table-cell>
          <table:table-cell table:style-name="ce111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91" office:value-type="float" office:value="3" calcext:value-type="float">
            <text:p>003</text:p>
          </table:table-cell>
          <table:table-cell table:style-name="ce36" office:value-type="string" calcext:value-type="string">
            <text:p>973417542-49</text:p>
          </table:table-cell>
          <table:table-cell table:style-name="ce36" office:value-type="string" calcext:value-type="string">
            <text:p>Nayane Estefany Souza do Vale</text:p>
          </table:table-cell>
          <table:table-cell table:style-name="ce36" office:value-type="string" calcext:value-type="string">
            <text:p>Locação de Imóvel<text:a xlink:href="https://sei.mprr.mp.br/sei/controlador_externo.php?acao=documento_conferir&amp;codigo_verificador=0343569%20&amp;codigo_crc=44CFF64B&amp;hash_download=299a5a2cddc2610bef7cc3f10502537c50b58d38ac9361532dc1036af11b2ffdb0920a0e1e87058dab984a7da9e6e6f377fb5616d669a362afbaf111bc0d4e22&amp;visualizacao=1&amp;id_orgao_acesso_externo=0" xlink:type="simple">https://sei.mprr.mp.br/sei/controlador_externo.php?acao=documento_conferir&amp;codigo_verificador=0343569 &amp;codigo_crc=44CFF64B&amp;hash_download=299a5a2cddc2610bef7cc3f10502537c50b58d38ac9361532dc1036af11b2ffdb0920a0e1e87058dab984a7da9e6e6f377fb5616d669a362afbaf111bc0d4e22&amp;visualizacao=1&amp;id_orgao_acesso_externo=0</text:a></text:p>
          </table:table-cell>
          <table:table-cell table:style-name="ce7" office:value-type="string" calcext:value-type="string">
            <text:p>Recibo 444413<text:a xlink:href="https://sei.mprr.mp.br/sei/controlador_externo.php?acao=documento_conferir&amp;codigo_verificador=0444413%20&amp;codigo_crc=FFC08AFB&amp;hash_download=9f17c9f31ee247fc83088634aee43a3b5fd4259e6e22058b975a7f760f250a39f291d2f1f459e650bdd8d697d5ad521f20c71bf23a541da9ddc8395e800ceb09&amp;visualizacao=1&amp;id_orgao_acesso_externo=0" xlink:type="simple">https://sei.mprr.mp.br/sei/controlador_externo.php?acao=documento_conferir&amp;codigo_verificador=0444413 &amp;codigo_crc=FFC08AFB&amp;hash_download=9f17c9f31ee247fc83088634aee43a3b5fd4259e6e22058b975a7f760f250a39f291d2f1f459e650bdd8d697d5ad521f20c71bf23a541da9ddc8395e800ceb09&amp;visualizacao=1&amp;id_orgao_acesso_externo=0</text:a></text:p>
          </table:table-cell>
          <table:table-cell table:style-name="ce95" office:value-type="date" office:date-value="2021-12-13" calcext:value-type="date">
            <text:p>13/12/21</text:p>
          </table:table-cell>
          <table:table-cell table:style-name="ce95" office:value-type="date" office:date-value="2021-12-14" calcext:value-type="date">
            <text:p>14/12/21</text:p>
          </table:table-cell>
          <table:table-cell table:style-name="ce64" office:value-type="string" calcext:value-type="string">
            <text:p>*</text:p>
          </table:table-cell>
          <table:table-cell table:style-name="ce101" office:value-type="float" office:value="3088.79" calcext:value-type="float">
            <text:p>3.088,79</text:p>
          </table:table-cell>
          <table:table-cell table:style-name="ce106" office:value-type="string" calcext:value-type="string">
            <text:p>3302/21-11</text:p>
          </table:table-cell>
          <table:table-cell table:style-name="ce7" office:value-type="string" calcext:value-type="string">
            <text:p>25101.0001.21.00073-1<text:a xlink:href="https://sei.mprr.mp.br/sei/controlador_externo.php?acao=documento_conferir&amp;codigo_verificador=0343162%20&amp;codigo_crc=C0EFDE4F&amp;hash_download=688fd67a2afb56e4506f66eb1194ea3ca74bf32c2c3df65dcfa804e2ec3143b7dae03e84cf9081f26d826f36efa3e80af485f9c4b7b58f83fe466bf4233b1a6e&amp;visualizacao=1&amp;id_orgao_acesso_externo=0" xlink:type="simple">https://sei.mprr.mp.br/sei/controlador_externo.php?acao=documento_conferir&amp;codigo_verificador=0343162 &amp;codigo_crc=C0EFDE4F&amp;hash_download=688fd67a2afb56e4506f66eb1194ea3ca74bf32c2c3df65dcfa804e2ec3143b7dae03e84cf9081f26d826f36efa3e80af485f9c4b7b58f83fe466bf4233b1a6e&amp;visualizacao=1&amp;id_orgao_acesso_externo=0</text:a></text:p>
          </table:table-cell>
          <table:table-cell table:style-name="ce111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4" calcext:value-type="float">
            <text:p>004</text:p>
          </table:table-cell>
          <table:table-cell table:style-name="ce92" office:value-type="string" calcext:value-type="string">
            <text:p>001.361.837-78 </text:p>
          </table:table-cell>
          <table:table-cell table:style-name="ce92" office:value-type="string" calcext:value-type="string">
            <text:p>Cristiane Vieira de Souza</text:p>
          </table:table-cell>
          <table:table-cell table:style-name="ce7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7" office:value-type="string" calcext:value-type="string">
            <text:p>Recibo 448321<text:a xlink:href="https://sei.mprr.mp.br/sei/controlador_externo.php?acao=documento_conferir&amp;codigo_verificador=0448321%20&amp;codigo_crc=3B6B0511&amp;hash_download=6ada20f9321fd50a037fc9dc0ca146920181434947ab7ea91c0394ab25c672037cef4c0e6ca83cd3a13fb1f5525959bc3f224104b0ea3bd8dc24a4815d3a7dc0&amp;visualizacao=1&amp;id_orgao_acesso_externo=0" xlink:type="simple">https://sei.mprr.mp.br/sei/controlador_externo.php?acao=documento_conferir&amp;codigo_verificador=0448321 &amp;codigo_crc=3B6B0511&amp;hash_download=6ada20f9321fd50a037fc9dc0ca146920181434947ab7ea91c0394ab25c672037cef4c0e6ca83cd3a13fb1f5525959bc3f224104b0ea3bd8dc24a4815d3a7dc0&amp;visualizacao=1&amp;id_orgao_acesso_externo=0</text:a></text:p>
          </table:table-cell>
          <table:table-cell table:number-columns-repeated="2" table:style-name="ce56" office:value-type="date" office:date-value="2021-12-21" calcext:value-type="date">
            <text:p>21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2434.35" calcext:value-type="float">
            <text:p>2.434,35</text:p>
          </table:table-cell>
          <table:table-cell table:style-name="ce80" office:value-type="string" calcext:value-type="string">
            <text:p>263/21-08</text:p>
          </table:table-cell>
          <table:table-cell table:style-name="ce7" office:value-type="string" calcext:value-type="string">
            <text:p>25101.0001.21.000122-1<text:a xlink:href="https://sei.mprr.mp.br/sei/controlador_externo.php?acao=documento_conferir&amp;codigo_verificador=0379023%20&amp;codigo_crc=E82638E7&amp;hash_download=fadc94d30622e04ae8761597fc96546aedf400852a5935f76194fd56174f77df35cafaec555bd5003fc3f2710b00893b22c6b7184e4db5988b28db4902943b3e&amp;visualizacao=1&amp;id_orgao_acesso_externo=0" xlink:type="simple">https://sei.mprr.mp.br/sei/controlador_externo.php?acao=documento_conferir&amp;codigo_verificador=0379023 &amp;codigo_crc=E82638E7&amp;hash_download=fadc94d30622e04ae8761597fc96546aedf400852a5935f76194fd56174f77df35cafaec555bd5003fc3f2710b00893b22c6b7184e4db5988b28db4902943b3e&amp;visualizacao=1&amp;id_orgao_acesso_externo=0</text:a></text:p>
          </table:table-cell>
          <table:table-cell table:style-name="ce111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5" calcext:value-type="float">
            <text:p>005</text:p>
          </table:table-cell>
          <table:table-cell table:style-name="ce92" office:value-type="string" calcext:value-type="string">
            <text:p>182.779.262-00 </text:p>
          </table:table-cell>
          <table:table-cell table:style-name="ce92" office:value-type="string" calcext:value-type="string">
            <text:p>Marcos Rogerio Vieira de Souza</text:p>
          </table:table-cell>
          <table:table-cell table:style-name="ce7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7" office:value-type="string" calcext:value-type="string">
            <text:p>Recibo 448315<text:a xlink:href="https://sei.mprr.mp.br/sei/controlador_externo.php?acao=documento_conferir&amp;codigo_verificador=0448315%20&amp;codigo_crc=27522076&amp;hash_download=5d29cc908833993b975677e35e46040108e0b80824cdd8e6342ac35f14c057b75c45add2d0971cb7702039d74e5e9b16d5d3092e6d2cf16e8f7dc2d13ef0b5ed&amp;visualizacao=1&amp;id_orgao_acesso_externo=0" xlink:type="simple">https://sei.mprr.mp.br/sei/controlador_externo.php?acao=documento_conferir&amp;codigo_verificador=0448315 &amp;codigo_crc=27522076&amp;hash_download=5d29cc908833993b975677e35e46040108e0b80824cdd8e6342ac35f14c057b75c45add2d0971cb7702039d74e5e9b16d5d3092e6d2cf16e8f7dc2d13ef0b5ed&amp;visualizacao=1&amp;id_orgao_acesso_externo=0</text:a></text:p>
          </table:table-cell>
          <table:table-cell table:number-columns-repeated="2" table:style-name="ce56" office:value-type="date" office:date-value="2021-12-21" calcext:value-type="date">
            <text:p>21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2434.35" calcext:value-type="float">
            <text:p>2.434,35</text:p>
          </table:table-cell>
          <table:table-cell table:style-name="ce80" office:value-type="string" calcext:value-type="string">
            <text:p>263/21-08</text:p>
          </table:table-cell>
          <table:table-cell table:style-name="ce7" office:value-type="string" calcext:value-type="string">
            <text:p>25101.0001.21.000123-1<text:a xlink:href="https://sei.mprr.mp.br/sei/controlador_externo.php?acao=documento_conferir&amp;codigo_verificador=0379025%20&amp;codigo_crc=46844F31&amp;hash_download=c8414ad23ac6cf9c63f401758424e7dfafca121570edf4627f1ea119e2873c256311dbfa71a221445710c0db3894f4e5d0c22c6127a23a88fd4dbe72abf5ea57&amp;visualizacao=1&amp;id_orgao_acesso_externo=0" xlink:type="simple">https://sei.mprr.mp.br/sei/controlador_externo.php?acao=documento_conferir&amp;codigo_verificador=0379025 &amp;codigo_crc=46844F31&amp;hash_download=c8414ad23ac6cf9c63f401758424e7dfafca121570edf4627f1ea119e2873c256311dbfa71a221445710c0db3894f4e5d0c22c6127a23a88fd4dbe72abf5ea57&amp;visualizacao=1&amp;id_orgao_acesso_externo=0</text:a></text:p>
          </table:table-cell>
          <table:table-cell table:style-name="ce111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6" calcext:value-type="float">
            <text:p>006</text:p>
          </table:table-cell>
          <table:table-cell table:style-name="ce92" office:value-type="string" calcext:value-type="string">
            <text:p>021.580.967-05 </text:p>
          </table:table-cell>
          <table:table-cell table:style-name="ce92" office:value-type="string" calcext:value-type="string">
            <text:p>Cristina Vieira de Souza</text:p>
          </table:table-cell>
          <table:table-cell table:style-name="ce7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7" office:value-type="string" calcext:value-type="string">
            <text:p>Recibo 448320<text:a xlink:href="https://sei.mprr.mp.br/sei/controlador_externo.php?acao=documento_conferir&amp;codigo_verificador=0448315%20&amp;codigo_crc=27522076&amp;hash_download=5d29cc908833993b975677e35e46040108e0b80824cdd8e6342ac35f14c057b75c45add2d0971cb7702039d74e5e9b16d5d3092e6d2cf16e8f7dc2d13ef0b5ed&amp;visualizacao=1&amp;id_orgao_acesso_externo=0" xlink:type="simple">https://sei.mprr.mp.br/sei/controlador_externo.php?acao=documento_conferir&amp;codigo_verificador=0448315 &amp;codigo_crc=27522076&amp;hash_download=5d29cc908833993b975677e35e46040108e0b80824cdd8e6342ac35f14c057b75c45add2d0971cb7702039d74e5e9b16d5d3092e6d2cf16e8f7dc2d13ef0b5ed&amp;visualizacao=1&amp;id_orgao_acesso_externo=0</text:a></text:p>
          </table:table-cell>
          <table:table-cell table:number-columns-repeated="2" table:style-name="ce56" office:value-type="date" office:date-value="2021-12-21" calcext:value-type="date">
            <text:p>21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2434.35" calcext:value-type="float">
            <text:p>2.434,35</text:p>
          </table:table-cell>
          <table:table-cell table:style-name="ce80" office:value-type="string" calcext:value-type="string">
            <text:p>263/21-08</text:p>
          </table:table-cell>
          <table:table-cell table:style-name="ce7" office:value-type="string" calcext:value-type="string">
            <text:p>25101.0001.21.000124-8<text:a xlink:href="https://sei.mprr.mp.br/sei/controlador_externo.php?acao=documento_conferir&amp;codigo_verificador=0379028&amp;codigo_crc=239A1A68&amp;hash_download=577bd7e63f9587b535d1c02876880a44bd40221857c08831945c9033cb8e0710c56a6c9cef109ca5648451a6c2bf7b84f2c814400d5feacfff682a7ff0f440f0&amp;visualizacao=1&amp;id_orgao_acesso_externo=0" xlink:type="simple">https://sei.mprr.mp.br/sei/controlador_externo.php?acao=documento_conferir&amp;codigo_verificador=0379028&amp;codigo_crc=239A1A68&amp;hash_download=577bd7e63f9587b535d1c02876880a44bd40221857c08831945c9033cb8e0710c56a6c9cef109ca5648451a6c2bf7b84f2c814400d5feacfff682a7ff0f440f0&amp;visualizacao=1&amp;id_orgao_acesso_externo=0</text:a></text:p>
          </table:table-cell>
          <table:table-cell table:style-name="ce111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20" office:value-type="float" office:value="7" calcext:value-type="float">
            <text:p>007</text:p>
          </table:table-cell>
          <table:table-cell table:style-name="ce92" office:value-type="string" calcext:value-type="string">
            <text:p>188.651.192-68 </text:p>
          </table:table-cell>
          <table:table-cell table:style-name="ce114" office:value-type="string" calcext:value-type="string">
            <text:p>Airton Vieira de Souza</text:p>
          </table:table-cell>
          <table:table-cell table:style-name="ce7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7" office:value-type="string" calcext:value-type="string">
            <text:p>Recibo 448317<text:a xlink:href="https://sei.mprr.mp.br/sei/controlador_externo.php?acao=documento_conferir&amp;codigo_verificador=0448317%20&amp;codigo_crc=2E29F6A5&amp;hash_download=976795920586bbb40ba2d540eb0977fa20c7ee480de36d6b66545b4a21dbca24ce2d033efeec8729ce6295c6b7c30b425b76fdc6f6cb41a0a1ae00b8bd7a498d&amp;visualizacao=1&amp;id_orgao_acesso_externo=0" xlink:type="simple">https://sei.mprr.mp.br/sei/controlador_externo.php?acao=documento_conferir&amp;codigo_verificador=0448317 &amp;codigo_crc=2E29F6A5&amp;hash_download=976795920586bbb40ba2d540eb0977fa20c7ee480de36d6b66545b4a21dbca24ce2d033efeec8729ce6295c6b7c30b425b76fdc6f6cb41a0a1ae00b8bd7a498d&amp;visualizacao=1&amp;id_orgao_acesso_externo=0</text:a></text:p>
          </table:table-cell>
          <table:table-cell table:number-columns-repeated="2" table:style-name="ce56" office:value-type="date" office:date-value="2021-12-21" calcext:value-type="date">
            <text:p>21/12/21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float" office:value="2434.35" calcext:value-type="float">
            <text:p>2.434,35</text:p>
          </table:table-cell>
          <table:table-cell table:style-name="ce80" office:value-type="string" calcext:value-type="string">
            <text:p>263/21-08</text:p>
          </table:table-cell>
          <table:table-cell table:style-name="ce7" office:value-type="string" calcext:value-type="string">
            <text:p>25101.0001.21.000121-3<text:a xlink:href="https://sei.mprr.mp.br/sei/controlador_externo.php?acao=documento_conferir&amp;codigo_verificador=0379013%20&amp;codigo_crc=2B96A948&amp;hash_download=b645543f1dc96fdfefce2a3b7e9b14b0cb172368aa13bed1ebbaf71388bc2413877a846fbd8f869791c25157de1cc92bd0d1f044437a83bed0ecc28a40c62a0c&amp;visualizacao=1&amp;id_orgao_acesso_externo=0" xlink:type="simple">https://sei.mprr.mp.br/sei/controlador_externo.php?acao=documento_conferir&amp;codigo_verificador=0379013 &amp;codigo_crc=2B96A948&amp;hash_download=b645543f1dc96fdfefce2a3b7e9b14b0cb172368aa13bed1ebbaf71388bc2413877a846fbd8f869791c25157de1cc92bd0d1f044437a83bed0ecc28a40c62a0c&amp;visualizacao=1&amp;id_orgao_acesso_externo=0</text:a>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8"/>
          <table:covered-table-cell table:style-name="ce53"/>
          <table:covered-table-cell table:style-name="ce57"/>
          <table:covered-table-cell table:number-columns-repeated="2" table:style-name="ce59"/>
          <table:covered-table-cell table:style-name="ce115"/>
          <table:covered-table-cell table:style-name="ce82"/>
          <table:covered-table-cell table:style-name="ce83"/>
          <table:table-cell table:style-name="ce89"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Data da última atualização: 15/01/2022</text:p>
          </table:table-cell>
          <table:covered-table-cell table:style-name="ce46"/>
          <table:covered-table-cell table:style-name="ce39"/>
          <table:covered-table-cell table:style-name="ce46"/>
          <table:covered-table-cell table:number-columns-repeated="2" table:style-name="ce39"/>
          <table:covered-table-cell table:number-columns-repeated="2" table:style-name="ce46"/>
          <table:covered-table-cell table:style-name="ce65"/>
          <table:covered-table-cell table:number-columns-repeated="2" table:style-name="ce82"/>
          <table:covered-table-cell table:style-name="ce84"/>
          <table:table-cell table:number-columns-repeated="1012"/>
        </table:table-row>
        <table:table-row table:style-name="ro1">
          <table:table-cell table:style-name="ce10"/>
          <table:table-cell table:style-name="ce47"/>
          <table:table-cell table:style-name="ce40"/>
          <table:table-cell table:style-name="ce47"/>
          <table:table-cell table:style-name="ce40" table:number-columns-repeated="2"/>
          <table:table-cell table:style-name="ce47" table:number-columns-repeated="2"/>
          <table:table-cell table:style-name="ce66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table-cell table:style-name="ce67"/>
          <table:table-cell table:style-name="ce10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table-cell table:style-name="ce67"/>
          <table: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covered-table-cell table:style-name="ce14"/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9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9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9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9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9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9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50"/>
          <table:covered-table-cell table:style-name="ce11"/>
          <table:covered-table-cell table:style-name="ce50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 table:number-rows-repeated="2">
          <table:table-cell table:style-name="ce10"/>
          <table:table-cell table:style-name="ce51"/>
          <table:table-cell table:style-name="ce40"/>
          <table:table-cell table:style-name="ce51"/>
          <table:table-cell table:style-name="ce40" table:number-columns-repeated="2"/>
          <table:table-cell table:style-name="ce47" table:number-columns-repeated="2"/>
          <table:table-cell table:style-name="ce66"/>
          <table:table-cell table:number-columns-repeated="1015"/>
        </table:table-row>
        <table:table-row table:style-name="ro3">
          <table:table-cell table:style-name="ce10"/>
          <table:table-cell table:style-name="ce51"/>
          <table:table-cell table:style-name="ce40"/>
          <table:table-cell table:style-name="ce51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7" table:number-columns-repeated="2"/>
          <table:table-cell table:style-name="ce66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1048342">
          <table:table-cell table:number-columns-repeated="1024"/>
        </table:table-row>
        <table:table-row table:style-name="ro1" table:number-rows-repeated="1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2"/>
        <table:table-column table:style-name="co3" table:default-cell-style-name="ce32"/>
        <table:table-column table:style-name="co4" table:default-cell-style-name="ce42"/>
        <table:table-column table:style-name="co5" table:default-cell-style-name="ce32"/>
        <table:table-column table:style-name="co6" table:default-cell-style-name="ce32"/>
        <table:table-column table:style-name="co7" table:default-cell-style-name="ce54"/>
        <table:table-column table:style-name="co8" table:default-cell-style-name="ce54"/>
        <table:table-column table:style-name="co9" table:default-cell-style-name="ce61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30"/>
          <table:covered-table-cell table:style-name="ce60"/>
          <table:covered-table-cell table:style-name="ce30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12"/>
          <table:covered-table-cell table:style-name="ce31"/>
          <table:covered-table-cell table:number-columns-repeated="5" table:style-name="ce30"/>
          <table:covered-table-cell table:style-name="ce60"/>
          <table:covered-table-cell table:style-name="ce30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2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2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30"/>
          <table:covered-table-cell table:style-name="ce6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12"/>
          <table:covered-table-cell table:style-name="ce31"/>
          <table:covered-table-cell table:number-columns-repeated="5" table:style-name="ce30"/>
          <table:covered-table-cell table:style-name="ce6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2"/>
          <table:table-cell table:number-columns-repeated="7"/>
          <table:table-cell table:style-name="ce9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2"/>
          <table:covered-table-cell table:number-columns-repeated="3"/>
          <table:table-cell table:number-columns-repeated="4"/>
          <table:table-cell table:style-name="ce98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2"/>
          <table:covered-table-cell/>
          <table:table-cell table:number-columns-repeated="6"/>
          <table:table-cell table:style-name="ce98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8"/>
          <table:covered-table-cell table:style-name="ce33"/>
          <table:covered-table-cell table:style-name="ce43"/>
          <table:covered-table-cell table:number-columns-repeated="2" table:style-name="ce33"/>
          <table:covered-table-cell table:number-columns-repeated="2" table:style-name="ce55"/>
          <table:covered-table-cell table:style-name="ce62"/>
          <table:covered-table-cell table:style-name="ce72"/>
          <table:covered-table-cell table:number-columns-repeated="2" table:style-name="ce79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9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4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63" office:value-type="string" calcext:value-type="string">
            <text:p>Justificativa (i)</text:p>
          </table:table-cell>
          <table:table-cell table:style-name="ce73" office:value-type="string" calcext:value-type="string">
            <text:p>Valor pago (j)</text:p>
          </table:table-cell>
          <table:table-cell table:style-name="ce44" office:value-type="string" calcext:value-type="string">
            <text:p>Processo</text:p>
          </table:table-cell>
          <table:table-cell table:style-name="ce44" office:value-type="string" calcext:value-type="string">
            <text:p>Nota de Empenho</text:p>
          </table:table-cell>
          <table:table-cell table:style-name="ce85" table:number-columns-repeated="1012"/>
        </table:table-row>
        <table:table-row table:style-name="ro6">
          <table:table-cell table:number-columns-repeated="12" table:style-name="ce36" office:value-type="string" calcext:value-type="string">
            <text:p>*</text:p>
          </table:table-cell>
          <table:table-cell table:style-name="ce89" table:number-columns-repeated="1012"/>
        </table:table-row>
        <table:table-row table:style-name="ro7">
          <table:table-cell table:style-name="ce9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2"/>
          <table:covered-table-cell table:number-columns-repeated="3" table:style-name="ce38"/>
          <table:covered-table-cell table:style-name="ce53"/>
          <table:covered-table-cell table:style-name="ce57"/>
          <table:covered-table-cell table:number-columns-repeated="2" table:style-name="ce59"/>
          <table:covered-table-cell table:style-name="ce76"/>
          <table:covered-table-cell table:style-name="ce82"/>
          <table:covered-table-cell table:style-name="ce116"/>
          <table:table-cell table:style-name="ce89"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Data da última atualização: 15/01/2022</text:p>
          </table:table-cell>
          <table:covered-table-cell table:style-name="ce23"/>
          <table:covered-table-cell table:style-name="ce39"/>
          <table:covered-table-cell table:style-name="ce46"/>
          <table:covered-table-cell table:number-columns-repeated="2" table:style-name="ce39"/>
          <table:covered-table-cell table:number-columns-repeated="2" table:style-name="ce46"/>
          <table:covered-table-cell table:style-name="ce65"/>
          <table:covered-table-cell table:style-name="ce77"/>
          <table:covered-table-cell table:style-name="ce82"/>
          <table:covered-table-cell table:style-name="ce117"/>
          <table:table-cell table:number-columns-repeated="1012"/>
        </table:table-row>
        <table:table-row table:style-name="ro1">
          <table:table-cell table:style-name="ce10"/>
          <table:table-cell table:style-name="ce47"/>
          <table:table-cell table:style-name="ce40"/>
          <table:table-cell table:style-name="ce47"/>
          <table:table-cell table:style-name="ce40" table:number-columns-repeated="2"/>
          <table:table-cell table:style-name="ce47" table:number-columns-repeated="2"/>
          <table:table-cell table:style-name="ce66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table-cell table:style-name="ce67"/>
          <table:table-cell table:style-name="ce10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table-cell table:style-name="ce67"/>
          <table: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covered-table-cell table:style-name="ce14"/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8"/>
          <table:covered-table-cell table:style-name="ce41"/>
          <table:covered-table-cell table:style-name="ce48"/>
          <table:covered-table-cell table:number-columns-repeated="2" table:style-name="ce41"/>
          <table:covered-table-cell table:number-columns-repeated="2" table:style-name="ce48"/>
          <table:covered-table-cell table:style-name="ce67"/>
          <table:covered-table-cell table:style-name="ce103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9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9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9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9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9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9"/>
          <table:covered-table-cell table:style-name="ce11"/>
          <table:covered-table-cell table:style-name="ce49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50"/>
          <table:covered-table-cell table:style-name="ce11"/>
          <table:covered-table-cell table:style-name="ce50"/>
          <table:covered-table-cell table:number-columns-repeated="2" table:style-name="ce11"/>
          <table:covered-table-cell table:number-columns-repeated="2" table:style-name="ce49"/>
          <table:covered-table-cell table:style-name="ce68"/>
          <table:covered-table-cell table:style-name="ce104"/>
          <table:table-cell table:number-columns-repeated="1014"/>
        </table:table-row>
        <table:table-row table:style-name="ro1" table:number-rows-repeated="3">
          <table:table-cell table:style-name="ce10"/>
          <table:table-cell table:style-name="ce51"/>
          <table:table-cell table:style-name="ce40"/>
          <table:table-cell table:style-name="ce51"/>
          <table:table-cell table:style-name="ce40" table:number-columns-repeated="2"/>
          <table:table-cell table:style-name="ce47" table:number-columns-repeated="2"/>
          <table:table-cell table:style-name="ce66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2:LOCAÇÕES.D14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/00/0000</text:date>, <text:time style:data-style-name="N2" text:time-value="10:14:22.4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19H59M54S</meta:editing-duration>
    <meta:editing-cycles>836</meta:editing-cycles>
    <meta:generator>LibreOffice/5.0.5.2$Windows_x86 LibreOffice_project/55b006a02d247b5f7215fc6ea0fde844b30035b3</meta:generator>
    <dc:date>2022-01-17T10:14:36.228000000</dc:date>
    <meta:document-statistic meta:table-count="4" meta:cell-count="837" meta:object-count="4"/>
  </office:meta>
</office:document-meta>
</file>