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color="#000000" fo:font-size="8pt" style:font-size-asian="8pt" style:font-size-complex="8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ffff00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0" style:family="table-cell" style:parent-style-name="Default">
      <style:table-cell-properties fo:background-color="#cccccc" style:vertical-align="middle"/>
    </style:style>
    <style:style style:name="ce81" style:family="table-cell" style:parent-style-name="Default">
      <style:table-cell-properties fo:background-color="#cccccc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3" style:family="table-cell" style:parent-style-name="Default"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cccccc" fo:border="0.06pt solid #000000" style:vertical-align="middle"/>
    </style:style>
    <style:style style:name="ce112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52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6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default-cell-style-name="ce68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8"/>
          <table:covered-table-cell table:style-name="ce67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6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9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W Bezerra de Souza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9f17ab67.pdf" xlink:type="simple">https://www.mprr.mp.br/web/upload/files/transparenciaNovo/mprr_link_01_2023_09_6523f9f17ab67.pdf</text:a></text:p>
          </table:table-cell>
          <table:table-cell table:style-name="ce55" office:value-type="date" office:date-value="2023-08-29" calcext:value-type="date">
            <text:p>29/08/23</text:p>
          </table:table-cell>
          <table:table-cell table:style-name="ce55" office:value-type="date" office:date-value="2023-09-01" calcext:value-type="date">
            <text:p>0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854.77" calcext:value-type="float">
            <text:p>854,77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4" office:value-type="string" calcext:value-type="string">
            <text:p>84.509.264/0001-65</text:p>
          </table:table-cell>
          <table:table-cell table:style-name="ce34" office:value-type="string" calcext:value-type="string">
            <text:p>Maxpel Comércio Ltda.</text:p>
          </table:table-cell>
          <table:table-cell table:style-name="ce34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ba2545e0.pdf" xlink:type="simple">https://www.mprr.mp.br/web/upload/files/transparenciaNovo/mprr_link_01_2023_09_6523fba2545e0.pdf</text:a></text:p>
          </table:table-cell>
          <table:table-cell table:style-name="ce55" office:value-type="date" office:date-value="2023-08-30" calcext:value-type="date">
            <text:p>30/08/23</text:p>
          </table:table-cell>
          <table:table-cell table:style-name="ce55" office:value-type="date" office:date-value="2023-09-01" calcext:value-type="date">
            <text:p>0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013" calcext:value-type="float">
            <text:p>1.013,00</text:p>
          </table:table-cell>
          <table:table-cell table:style-name="ce77" office:value-type="string" calcext:value-type="string">
            <text:p>7060/23-04</text:p>
          </table:table-cell>
          <table:table-cell table:style-name="ce34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4" office:value-type="string" calcext:value-type="string">
            <text:p>27.230.141/0001-57</text:p>
          </table:table-cell>
          <table:table-cell table:style-name="ce34" office:value-type="string" calcext:value-type="string">
            <text:p>Fogoeste Extintores Ltda.</text:p>
          </table:table-cell>
          <table:table-cell table:style-name="ce34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de1dd6e4.pdf" xlink:type="simple">https://www.mprr.mp.br/web/upload/files/transparenciaNovo/mprr_link_01_2023_09_6523fde1dd6e4.pdf</text:a></text:p>
          </table:table-cell>
          <table:table-cell table:style-name="ce55" office:value-type="date" office:date-value="2023-09-04" calcext:value-type="date">
            <text:p>04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9520" calcext:value-type="float">
            <text:p>9.520,00</text:p>
          </table:table-cell>
          <table:table-cell table:style-name="ce77" office:value-type="string" calcext:value-type="string">
            <text:p>5661/23-74</text:p>
          </table:table-cell>
          <table:table-cell table:style-name="ce34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5" office:value-type="string" calcext:value-type="string">
            <text:p>17.417.928/0001-79</text:p>
          </table:table-cell>
          <table:table-cell table:style-name="ce35" office:value-type="string" calcext:value-type="string">
            <text:p>Ventisol da Amazônia Indústria </text:p>
          </table:table-cell>
          <table:table-cell table:style-name="ce35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02972b53.pdf" xlink:type="simple">https://www.mprr.mp.br/web/upload/files/transparenciaNovo/mprr_link_01_2023_09_6524002972b53.pdf</text:a></text:p>
          </table:table-cell>
          <table:table-cell table:style-name="ce55" office:value-type="date" office:date-value="2023-09-04" calcext:value-type="date">
            <text:p>04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26685.24" calcext:value-type="float">
            <text:p>26.685,24</text:p>
          </table:table-cell>
          <table:table-cell table:style-name="ce77" office:value-type="string" calcext:value-type="string">
            <text:p>7026/23-21</text:p>
          </table:table-cell>
          <table:table-cell table:style-name="ce34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5" office:value-type="string" calcext:value-type="string">
            <text:p>06.032.137/0001-04</text:p>
          </table:table-cell>
          <table:table-cell table:style-name="ce35" office:value-type="string" calcext:value-type="string">
            <text:p>Vigui ST Informática Ltda. - ME</text:p>
          </table:table-cell>
          <table:table-cell table:style-name="ce35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1300575a.pdf" xlink:type="simple">https://www.mprr.mp.br/web/upload/files/transparenciaNovo/mprr_link_01_2023_09_652401300575a.pdf</text:a></text:p>
          </table:table-cell>
          <table:table-cell table:style-name="ce55" office:value-type="date" office:date-value="2023-09-05" calcext:value-type="date">
            <text:p>05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7400" calcext:value-type="float">
            <text:p>17.400,00</text:p>
          </table:table-cell>
          <table:table-cell table:style-name="ce77" office:value-type="string" calcext:value-type="string">
            <text:p>5818/23-61</text:p>
          </table:table-cell>
          <table:table-cell table:style-name="ce35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20" office:value-type="float" office:value="6" calcext:value-type="float">
            <text:p>006</text:p>
          </table:table-cell>
          <table:table-cell table:style-name="ce36" office:value-type="string" calcext:value-type="string">
            <text:p>32.986.160/0001-48</text:p>
          </table:table-cell>
          <table:table-cell table:style-name="ce44" office:value-type="string" calcext:value-type="string">
            <text:p>Vizzen Comércio e Serviços </text:p>
          </table:table-cell>
          <table:table-cell table:style-name="ce34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49033039.pdf" xlink:type="simple">https://www.mprr.mp.br/web/upload/files/transparenciaNovo/mprr_link_01_2023_09_6524049033039.pdf</text:a></text:p>
          </table:table-cell>
          <table:table-cell table:style-name="ce55" office:value-type="date" office:date-value="2023-09-05" calcext:value-type="date">
            <text:p>05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33960" calcext:value-type="float">
            <text:p>33.960,00</text:p>
          </table:table-cell>
          <table:table-cell table:style-name="ce77" office:value-type="string" calcext:value-type="string">
            <text:p>5814/23-83</text:p>
          </table:table-cell>
          <table:table-cell table:style-name="ce79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20" office:value-type="float" office:value="7" calcext:value-type="float">
            <text:p>007</text:p>
          </table:table-cell>
          <table:table-cell table:style-name="ce34" office:value-type="string" calcext:value-type="string">
            <text:p>30.190.445/0001-42</text:p>
          </table:table-cell>
          <table:table-cell table:style-name="ce34" office:value-type="string" calcext:value-type="string">
            <text:p>RN da S. Botelho Eireli</text:p>
          </table:table-cell>
          <table:table-cell table:style-name="ce34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8748d150.pdf" xlink:type="simple">https://www.mprr.mp.br/web/upload/files/transparenciaNovo/mprr_link_01_2023_09_652408748d150.pdf</text:a></text:p>
          </table:table-cell>
          <table:table-cell table:style-name="ce55" office:value-type="date" office:date-value="2023-09-12" calcext:value-type="date">
            <text:p>12/09/23</text:p>
          </table:table-cell>
          <table:table-cell table:style-name="ce55" office:value-type="date" office:date-value="2023-09-14" calcext:value-type="date">
            <text:p>14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960" calcext:value-type="float">
            <text:p>1.960,00</text:p>
          </table:table-cell>
          <table:table-cell table:style-name="ce77" office:value-type="string" calcext:value-type="string">
            <text:p>7621/23-67</text:p>
          </table:table-cell>
          <table:table-cell table:style-name="ce34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20" office:value-type="float" office:value="8" calcext:value-type="float">
            <text:p>008</text:p>
          </table:table-cell>
          <table:table-cell table:style-name="ce34" office:value-type="string" calcext:value-type="string">
            <text:p>42.545.584/0001-67</text:p>
          </table:table-cell>
          <table:table-cell table:style-name="ce34" office:value-type="string" calcext:value-type="string">
            <text:p>A F S De Morais Comércio</text:p>
          </table:table-cell>
          <table:table-cell table:style-name="ce51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cdf5ecc3.pdf" xlink:type="simple">https://www.mprr.mp.br/web/upload/files/transparenciaNovo/mprr_link_01_2023_09_65240cdf5ecc3.pdf</text:a></text:p>
          </table:table-cell>
          <table:table-cell table:style-name="ce55" office:value-type="date" office:date-value="2023-09-13" calcext:value-type="date">
            <text:p>13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6790" calcext:value-type="float">
            <text:p>6.790,00</text:p>
          </table:table-cell>
          <table:table-cell table:style-name="ce77" office:value-type="string" calcext:value-type="string">
            <text:p>4718/23-18</text:p>
          </table:table-cell>
          <table:table-cell table:style-name="ce34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9" calcext:value-type="float">
            <text:p>009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W Bezerra de Souza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d72c5b7f.pdf" xlink:type="simple">https://www.mprr.mp.br/web/upload/files/transparenciaNovo/mprr_link_01_2023_09_65240d72c5b7f.pdf</text:a></text:p>
          </table:table-cell>
          <table:table-cell table:style-name="ce55" office:value-type="date" office:date-value="2023-09-13" calcext:value-type="date">
            <text:p>13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483.08" calcext:value-type="float">
            <text:p>483,08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0" calcext:value-type="float">
            <text:p>010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icrotécnica Informática Ltda.</text:p>
          </table:table-cell>
          <table:table-cell table:style-name="ce34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548d1ad500.pdf" xlink:type="simple">https://www.mprr.mp.br/web/upload/files/transparenciaNovo/mprr_link_01_2023_09_652548d1ad500.pdf</text:a></text:p>
          </table:table-cell>
          <table:table-cell table:style-name="ce55" office:value-type="date" office:date-value="2023-09-14" calcext:value-type="date">
            <text:p>14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021.8" calcext:value-type="float">
            <text:p>1.021,80</text:p>
          </table:table-cell>
          <table:table-cell table:style-name="ce77" office:value-type="string" calcext:value-type="string">
            <text:p>5703/23-77</text:p>
          </table:table-cell>
          <table:table-cell table:style-name="ce79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icrotécnica Informática Ltda.</text:p>
          </table:table-cell>
          <table:table-cell table:style-name="ce34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548deb63f6.pdf" xlink:type="simple">https://www.mprr.mp.br/web/upload/files/transparenciaNovo/mprr_link_01_2023_09_652548deb63f6.pdf</text:a></text:p>
          </table:table-cell>
          <table:table-cell table:style-name="ce55" office:value-type="date" office:date-value="2023-09-18" calcext:value-type="date">
            <text:p>18/09/23</text:p>
          </table:table-cell>
          <table:table-cell table:style-name="ce55" office:value-type="date" office:date-value="2023-09-21" calcext:value-type="date">
            <text:p>2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3853.7" calcext:value-type="float">
            <text:p>13.853,70</text:p>
          </table:table-cell>
          <table:table-cell table:style-name="ce77" office:value-type="string" calcext:value-type="string">
            <text:p>5703/23-77</text:p>
          </table:table-cell>
          <table:table-cell table:style-name="ce79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2" calcext:value-type="float">
            <text:p>012</text:p>
          </table:table-cell>
          <table:table-cell table:style-name="ce34" office:value-type="string" calcext:value-type="string">
            <text:p>44.645.723/0001-13</text:p>
          </table:table-cell>
          <table:table-cell table:style-name="ce34" office:value-type="string" calcext:value-type="string">
            <text:p>Daitec Comércio e Serviços Ltda.</text:p>
          </table:table-cell>
          <table:table-cell table:style-name="ce34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9_65254f2548bae.pdf" xlink:type="simple">https://www.mprr.mp.br/web/upload/files/transparenciaNovo/mprr_link_01_2023_09_65254f2548bae.pdf</text:a></text:p>
          </table:table-cell>
          <table:table-cell table:style-name="ce55" office:value-type="date" office:date-value="2023-09-18" calcext:value-type="date">
            <text:p>18/09/23</text:p>
          </table:table-cell>
          <table:table-cell table:style-name="ce55" office:value-type="date" office:date-value="2023-09-21" calcext:value-type="date">
            <text:p>2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528.1" calcext:value-type="float">
            <text:p>1.528,10</text:p>
          </table:table-cell>
          <table:table-cell table:style-name="ce77" office:value-type="string" calcext:value-type="string">
            <text:p>5808/23-26</text:p>
          </table:table-cell>
          <table:table-cell table:style-name="ce79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4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12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3" table:default-cell-style-name="ce68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4" office:value-type="string" calcext:value-type="string">
            <text:p>18.133.018/0001-27</text:p>
          </table:table-cell>
          <table:table-cell table:style-name="ce34" office:value-type="string" calcext:value-type="string">
            <text:p>Capacty Treinamento </text:p>
          </table:table-cell>
          <table:table-cell table:style-name="ce34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3feeaaec17.pdf" xlink:type="simple">https://www.mprr.mp.br/web/upload/files/transparenciaNovo/mprr_link_01_2023_09_6523feeaaec17.pdf</text:a></text:p>
          </table:table-cell>
          <table:table-cell table:style-name="ce88" office:value-type="date" office:date-value="2023-09-04" calcext:value-type="date">
            <text:p>04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890" calcext:value-type="float">
            <text:p>2.890,00</text:p>
          </table:table-cell>
          <table:table-cell table:style-name="ce95" office:value-type="string" calcext:value-type="string">
            <text:p>7094/23-91</text:p>
          </table:table-cell>
          <table:table-cell table:style-name="ce34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Jardson Thomé Oliveira</text:p>
          </table:table-cell>
          <table:table-cell table:style-name="ce33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25ce340a.pdf" xlink:type="simple">https://www.mprr.mp.br/web/upload/files/transparenciaNovo/mprr_link_01_2023_09_6524025ce340a.pdf</text:a></text:p>
          </table:table-cell>
          <table:table-cell table:style-name="ce88" office:value-type="date" office:date-value="2023-09-05" calcext:value-type="date">
            <text:p>05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599.8" calcext:value-type="float">
            <text:p>599,80</text:p>
          </table:table-cell>
          <table:table-cell table:style-name="ce95" office:value-type="string" calcext:value-type="string">
            <text:p>216/2023-18</text:p>
          </table:table-cell>
          <table:table-cell table:style-name="ce33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5" office:value-type="string" calcext:value-type="string">
            <text:p>13..963.910/0001-11</text:p>
          </table:table-cell>
          <table:table-cell table:style-name="ce35" office:value-type="string" calcext:value-type="string">
            <text:p>JR Construções e Empreendimentos </text:p>
          </table:table-cell>
          <table:table-cell table:style-name="ce35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3ac87d04.pdf" xlink:type="simple">https://www.mprr.mp.br/web/upload/files/transparenciaNovo/mprr_link_01_2023_09_652403ac87d04.pdf</text:a></text:p>
          </table:table-cell>
          <table:table-cell table:style-name="ce88" office:value-type="date" office:date-value="2023-09-04" calcext:value-type="date">
            <text:p>04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8078.47" calcext:value-type="float">
            <text:p>28.078,47</text:p>
          </table:table-cell>
          <table:table-cell table:style-name="ce95" office:value-type="string" calcext:value-type="string">
            <text:p>9768/22-19</text:p>
          </table:table-cell>
          <table:table-cell table:style-name="ce34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4" office:value-type="string" calcext:value-type="string">
            <text:p>04.615.616/0001-28</text:p>
          </table:table-cell>
          <table:table-cell table:style-name="ce34" office:value-type="string" calcext:value-type="string">
            <text:p>Elevadores OK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58d45274.pdf" xlink:type="simple">https://www.mprr.mp.br/web/upload/files/transparenciaNovo/mprr_link_01_2023_09_6524058d45274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3849.9" calcext:value-type="float">
            <text:p>3.849,90</text:p>
          </table:table-cell>
          <table:table-cell table:style-name="ce96" office:value-type="string" calcext:value-type="string">
            <text:p>753/23-68</text:p>
          </table:table-cell>
          <table:table-cell table:style-name="ce34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4" office:value-type="string" calcext:value-type="string">
            <text:p>09.094.300/0001-51</text:p>
          </table:table-cell>
          <table:table-cell table:style-name="ce86" office:value-type="string" calcext:value-type="string">
            <text:p>Open Soluções Tributárias Ltda.</text:p>
          </table:table-cell>
          <table:table-cell table:style-name="ce34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68ee971d.pdf" xlink:type="simple">https://www.mprr.mp.br/web/upload/files/transparenciaNovo/mprr_link_01_2023_09_6524068ee971d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5241" calcext:value-type="float">
            <text:p>5.241,00</text:p>
          </table:table-cell>
          <table:table-cell table:style-name="ce95" office:value-type="string" calcext:value-type="string">
            <text:p>8035/23-30</text:p>
          </table:table-cell>
          <table:table-cell table:style-name="ce79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8.939.467/0001-15</text:p>
          </table:table-cell>
          <table:table-cell table:style-name="ce33" office:value-type="string" calcext:value-type="string">
            <text:p>Companhia de Aguas e Esgotos de RR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0792d392b.pdf" xlink:type="simple">https://www.mprr.mp.br/web/upload/files/transparenciaNovo/mprr_link_01_2023_09_65240792d392b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4" calcext:value-type="date">
            <text:p>14/09/23</text:p>
          </table:table-cell>
          <table:table-cell table:style-name="ce89" office:value-type="string" calcext:value-type="string">
            <text:p>*</text:p>
          </table:table-cell>
          <table:table-cell table:style-name="ce92" office:value-type="float" office:value="3723.71" calcext:value-type="float">
            <text:p>3.723,71</text:p>
          </table:table-cell>
          <table:table-cell table:style-name="ce96" office:value-type="string" calcext:value-type="string">
            <text:p>273/23-05</text:p>
          </table:table-cell>
          <table:table-cell table:style-name="ce33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4" office:value-type="string" calcext:value-type="string">
            <text:p>02.341.470/0001-44</text:p>
          </table:table-cell>
          <table:table-cell table:style-name="ce34" office:value-type="string" calcext:value-type="string">
            <text:p>Roraima Energia S.A.</text:p>
          </table:table-cell>
          <table:table-cell table:style-name="ce34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0bc059ff6.pdf" xlink:type="simple">https://www.mprr.mp.br/web/upload/files/transparenciaNovo/mprr_link_01_2023_09_65240bc059ff6.pdf</text:a>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8" office:value-type="date" office:date-value="2023-09-19" calcext:value-type="date">
            <text:p>19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86033.77" calcext:value-type="float">
            <text:p>86.033,77</text:p>
          </table:table-cell>
          <table:table-cell table:style-name="ce96" office:value-type="string" calcext:value-type="string">
            <text:p>275/23-96</text:p>
          </table:table-cell>
          <table:table-cell table:style-name="ce97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169b3c693.pdf" xlink:type="simple">https://www.mprr.mp.br/web/upload/files/transparenciaNovo/mprr_link_01_2023_09_6524169b3c693.pdf</text:a></text:p>
          </table:table-cell>
          <table:table-cell table:style-name="ce88" office:value-type="date" office:date-value="2023-09-13" calcext:value-type="date">
            <text:p>13/09/23</text:p>
          </table:table-cell>
          <table:table-cell table:style-name="ce88" office:value-type="date" office:date-value="2023-09-19" calcext:value-type="date">
            <text:p>19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74545" calcext:value-type="float">
            <text:p>74.545,00</text:p>
          </table:table-cell>
          <table:table-cell table:style-name="ce96" office:value-type="string" calcext:value-type="string">
            <text:p>614/23-34</text:p>
          </table:table-cell>
          <table:table-cell table:style-name="ce98" office:value-type="string" calcext:value-type="string">
            <text:p>25101.0001.23.00056-6<text:a xlink:href="https://www.mprr.mp.br/web/upload/files/transparenciaNovo/mprr_link_01_2023_09_652416240d366.pdf" xlink:type="simple">https://www.mprr.mp.br/web/upload/files/transparenciaNovo/mprr_link_01_2023_09_652416240d366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9" calcext:value-type="float">
            <text:p>009</text:p>
          </table:table-cell>
          <table:table-cell table:style-name="ce34" office:value-type="string" calcext:value-type="string">
            <text:p>76.535.764/0001-43</text:p>
          </table:table-cell>
          <table:table-cell table:style-name="ce34" office:value-type="string" calcext:value-type="string">
            <text:p>Oi S.A</text:p>
          </table:table-cell>
          <table:table-cell table:style-name="ce34" office:value-type="string" calcext:value-type="string">
            <text:p>Serviços de Telefonia Fixa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54520551fa.pdf" xlink:type="simple">https://www.mprr.mp.br/web/upload/files/transparenciaNovo/mprr_link_01_2023_09_65254520551fa.pdf</text:a></text:p>
          </table:table-cell>
          <table:table-cell table:style-name="ce88" office:value-type="date" office:date-value="2023-09-13" calcext:value-type="date">
            <text:p>13/09/23</text:p>
          </table:table-cell>
          <table:table-cell table:style-name="ce88" office:value-type="date" office:date-value="2023-09-20" calcext:value-type="date">
            <text:p>20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180.14" calcext:value-type="float">
            <text:p>2.180,14</text:p>
          </table:table-cell>
          <table:table-cell table:style-name="ce95" office:value-type="string" calcext:value-type="string">
            <text:p>6902/23-01</text:p>
          </table:table-cell>
          <table:table-cell table:style-name="ce34" office:value-type="string" calcext:value-type="string">
            <text:p>25101.0001.23.00149-1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99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1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7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1"/>
        <table:table-column table:style-name="co3" table:default-cell-style-name="ce31"/>
        <table:table-column table:style-name="co4" table:default-cell-style-name="ce41"/>
        <table:table-column table:style-name="co14" table:default-cell-style-name="ce31"/>
        <table:table-column table:style-name="co15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8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8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1" calcext:value-type="float">
            <text:p>001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onio Galvão dos Santos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41910632f4.pdf" xlink:type="simple">https://www.mprr.mp.br/web/upload/files/transparenciaNovo/mprr_link_01_2023_09_65241910632f4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string" calcext:value-type="string">
            <text:p>19.09.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24242.95" calcext:value-type="float">
            <text:p>24.242,95</text:p>
          </table:table-cell>
          <table:table-cell table:style-name="ce108" office:value-type="string" calcext:value-type="string">
            <text:p>5018/22-60</text:p>
          </table:table-cell>
          <table:table-cell table:style-name="ce33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2" calcext:value-type="float">
            <text:p>002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419f6077ba.pdf" xlink:type="simple">https://www.mprr.mp.br/web/upload/files/transparenciaNovo/mprr_link_01_2023_09_652419f6077ba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date" office:date-value="2023-09-19" calcext:value-type="date">
            <text:p>19/09/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7057.87" calcext:value-type="float">
            <text:p>7.057,87</text:p>
          </table:table-cell>
          <table:table-cell table:style-name="ce109" office:value-type="string" calcext:value-type="string">
            <text:p>13698/19-90</text:p>
          </table:table-cell>
          <table:table-cell table:style-name="ce34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3" calcext:value-type="float">
            <text:p>003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546957f9eb.pdf" xlink:type="simple">https://www.mprr.mp.br/web/upload/files/transparenciaNovo/mprr_link_01_2023_09_652546957f9eb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date" office:date-value="2023-09-21" calcext:value-type="date">
            <text:p>21/09/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4000" calcext:value-type="float">
            <text:p>4.000,00</text:p>
          </table:table-cell>
          <table:table-cell table:style-name="ce109" office:value-type="string" calcext:value-type="string">
            <text:p>1532/22-26</text:p>
          </table:table-cell>
          <table:table-cell table:style-name="ce34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107"/>
          <table:covered-table-cell table:style-name="ce78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1/2023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number-columns-repeated="2"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46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9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2">
          <table:table-cell table:style-name="ce9"/>
          <table:table-cell table:style-name="ce50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9"/>
          <table:table-cell table:style-name="ce50"/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1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6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5" office:value-type="string" calcext:value-type="string">
            <text:p>*</text:p>
          </table:table-cell>
          <table:table-cell table:style-name="ce62" office:value-type="string" calcext:value-type="string">
            <text:p>*</text:p>
          </table:table-cell>
          <table:table-cell table:style-name="ce110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111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1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46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9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50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1:LOCAÇÕES.D2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00/00/0000</text:date>, <text:time style:data-style-name="N2" text:time-value="13:31:51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53M41S</meta:editing-duration>
    <meta:editing-cycles>1405</meta:editing-cycles>
    <meta:generator>LibreOffice/5.0.5.2$Windows_x86 LibreOffice_project/55b006a02d247b5f7215fc6ea0fde844b30035b3</meta:generator>
    <dc:date>2023-11-14T13:33:29.161000000</dc:date>
    <meta:document-statistic meta:table-count="4" meta:cell-count="429" meta:object-count="5"/>
  </office:meta>
</office:document-meta>
</file>