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563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FEVEREIR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DA CIDADANIA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9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609">
            <text:p>00609</text:p>
          </table:table-cell>
          <table:table-cell table:style-name="ce16" office:value-type="string">
            <text:p>KLEBER VALADARES COELHO JUNIO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41/2013</text:p>
          </table:table-cell>
          <table:table-cell table:style-name="ce28" office:value-type="date" office:date-value="2013-10-04">
            <text:p>04/10/2013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30">
            <text:p>3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11">
          <table:table-cell table:style-name="ce5" office:value-type="float" office:value="36">
            <text:p>36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/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4" office:value-type="float" office:value="606">
            <text:p>00606</text:p>
          </table:table-cell>
          <table:table-cell table:style-name="ce16" office:value-type="string">
            <text:p>ROGÉRIO MAURÍCIO NASCIMENTO TOLE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BONFIM</text:p>
          </table:table-cell>
          <table:table-cell table:style-name="ce19" office:value-type="string">
            <text:p>031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41">
            <text:p>41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46">
            <text:p>46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Data da última atualização: 01 de març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7" office:value-type="string">
            <text:p><text:span text:style-name="T1">(a) Matrícula</text:span> - <text:s/>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c) Cargo Efetivo - </text:span><text:s/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f) Ato/portaria nº</text:span> - <text:s/>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g)Data publicação - </text:span><text:s/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5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 table:number-rows-repeated="1048505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'membros ativos'.B9:'membros ativos'.I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09:5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09:52:30.26</dc:date>
    <meta:editing-duration>P1DT5H56M46S</meta:editing-duration>
    <meta:editing-cycles>121</meta:editing-cycles>
    <meta:generator>BrOffice/3.3$Win32 LibreOffice_project/330m19$Build-202</meta:generator>
    <meta:print-date>2014-11-04T09:40:16.53</meta:print-date>
    <meta:document-statistic meta:table-count="1" meta:cell-count="453" meta:object-count="1"/>
  </office:meta>
</office:document-meta>
</file>