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63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MAI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DA CIDADANIA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11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4" office:value-type="float" office:value="606">
            <text:p>00606</text:p>
          </table:table-cell>
          <table:table-cell table:style-name="ce16" office:value-type="string">
            <text:p>ROGÉRIO MAURÍCIO NASCIMENTO TOLE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BONFIM</text:p>
          </table:table-cell>
          <table:table-cell table:style-name="ce19" office:value-type="string">
            <text:p>031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41">
            <text:p>41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46">
            <text:p>46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Data da última atualização: 01 de junh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5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'membros ativos'.B9:'membros ativos'.I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09:5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09:56:53.97</dc:date>
    <meta:editing-duration>P1DT6H11M34S</meta:editing-duration>
    <meta:editing-cycles>125</meta:editing-cycles>
    <meta:generator>BrOffice/3.3$Win32 LibreOffice_project/330m19$Build-202</meta:generator>
    <meta:print-date>2014-11-04T09:40:16.53</meta:print-date>
    <meta:document-statistic meta:table-count="1" meta:cell-count="453" meta:object-count="1"/>
  </office:meta>
</office:document-meta>
</file>