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NOVEMBR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CURADORIA DE JUSTIÇA CRIMINAL DE ATUAÇÃO RESIDUAL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CIDADANIA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29">
            <text:p>29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8">
            <text:p>38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39">
            <text:p>39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44">
            <text:p>44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2">
          <table:table-cell table:style-name="ce6" office:value-type="string" table:number-columns-spanned="9" table:number-rows-spanned="1">
            <text:p>Data da última atualização: 01 de dezembr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3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0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3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3" table:number-rows-repeated="104850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'membros ativos'.B9:'membros ativos'.I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2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26:18.19</dc:date>
    <meta:editing-duration>P1DT6H47M38S</meta:editing-duration>
    <meta:editing-cycles>136</meta:editing-cycles>
    <meta:generator>BrOffice/3.3$Win32 LibreOffice_project/330m19$Build-202</meta:generator>
    <meta:print-date>2014-11-04T09:40:16.53</meta:print-date>
    <meta:document-statistic meta:table-count="1" meta:cell-count="435" meta:object-count="1"/>
  </office:meta>
</office:document-meta>
</file>