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JANEIRO/2017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name="__Anonymous_Sheet_DB__0" table:target-range-address="'membros ativos'.B9:'membros ativos'.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1:52.65</dc:date>
    <meta:editing-duration>P1DT7H26M22S</meta:editing-duration>
    <meta:editing-cycles>138</meta:editing-cycles>
    <meta:generator>BrOffice/3.3$Win32 LibreOffice_project/330m19$Build-202</meta:generator>
    <meta:print-date>2014-11-04T09:40:16.53</meta:print-date>
    <meta:document-statistic meta:table-count="1" meta:cell-count="435" meta:object-count="1"/>
  </office:meta>
</office:document-meta>
</file>