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5.16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9.91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33.06mm" fo:break-before="auto" style:use-optimal-row-height="true"/>
    </style:style>
    <style:style style:name="ro11" style:family="table-row">
      <style:table-row-properties style:row-height="28.43mm" fo:break-before="auto" style:use-optimal-row-height="true"/>
    </style:style>
    <style:style style:name="ro12" style:family="table-row">
      <style:table-row-properties style:row-height="19.17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11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79mm" svg:height="22.26mm" svg:x="20.23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1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MAIO/2017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CURAD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-GERAL DE JUSTIÇA PARA ASSUNTOS ADMINISTRATIVOS/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 DO ANAUÁ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DE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JUSTIÇA CRIMIN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3">
          <table:table-cell table:style-name="ce7" office:value-type="string" calcext:value-type="string" table:number-columns-spanned="9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7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7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5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54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2:31:16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2:34:39.678000000</dc:date>
    <meta:editing-duration>P1DT10H24S</meta:editing-duration>
    <meta:editing-cycles>154</meta:editing-cycles>
    <meta:generator>LibreOffice/5.2.4.2$Windows_x86 LibreOffice_project/3d5603e1122f0f102b62521720ab13a38a4e0eb0</meta:generator>
    <meta:print-date>2017-05-10T16:37:34.51</meta:print-date>
    <meta:document-statistic meta:table-count="1" meta:cell-count="435" meta:object-count="1"/>
  </office:meta>
</office:document-meta>
</file>