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72mm" svg:height="22.26mm" svg:x="20.32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SETEMBR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4:55:21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13:08.200000000</dc:date>
    <meta:editing-duration>P1DT14H26M19S</meta:editing-duration>
    <meta:editing-cycles>190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