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9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7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28.17mm" fo:break-before="auto" style:use-optimal-row-height="true"/>
    </style:style>
    <style:style style:name="ro10" style:family="table-row">
      <style:table-row-properties style:row-height="17.62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24.48mm" fo:break-before="auto" style:use-optimal-row-height="true"/>
    </style:style>
    <style:style style:name="ro14" style:family="table-row">
      <style:table-row-properties style:row-height="4.78mm" fo:break-before="auto" style:use-optimal-row-height="tru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4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5.62mm" svg:height="22.26mm" svg:x="20.42mm" svg:y="3.44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DEZEMBRO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-GERAL DE JUSTIÇA PARA ASSUNTOS ADMINISTRATIVOS/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 A CORREGEDORIA-GERAL DO MP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SECRETARIA-GERAL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CRIMINAL DE ATUAÇÃO RESIDU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A-GERAL DE JUSTIÇA PARA ASSUNTOS JURÍDICOS</text:p>
          </table:table-cell>
          <table:table-cell table:style-name="ce22" office:value-type="string" calcext:value-type="string">
            <text:p>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SSESSORIA ESPECIAL JUNTO À PROCURADORIA-GERAL DE JUSTIÇA/DIRETOR DO CEAF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Á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GAECO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TRÂNSITO E DE EXECUÇÃO DE PENAS E MEDIDAS ALTERNATIVAS À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 DE ATUAÇÃO RESIDU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ORDENADOR DO CAOP/MEMBRO DO CONSELHO SUPERIOR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29 de dezembro de 2018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5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5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2">00/00/0000</text:date>, <text:time style:data-style-name="N2" text:time-value="16:05:43.5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1-12T16:11:11.477000000</dc:date>
    <meta:editing-duration>P1DT14H46M1S</meta:editing-duration>
    <meta:editing-cycles>196</meta:editing-cycles>
    <meta:generator>LibreOffice/5.4.0.3$Windows_x86 LibreOffice_project/7556cbc6811c9d992f4064ab9287069087d7f62c</meta:generator>
    <meta:print-date>2017-05-10T16:37:34.51</meta:print-date>
    <dc:creator>Lucas Rodrigues</dc:creator>
    <meta:document-statistic meta:table-count="1" meta:cell-count="435" meta:object-count="1"/>
  </office:meta>
</office:document-meta>
</file>