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56mm" svg:height="22.26mm" svg:x="20.48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MARÇ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6:43:33.4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6:43:59.459000000</dc:date>
    <meta:editing-duration>P1DT14H52M17S</meta:editing-duration>
    <meta:editing-cycles>199</meta:editing-cycles>
    <meta:generator>LibreOffice/5.4.0.3$Windows_x86 LibreOffice_project/7556cbc6811c9d992f4064ab9287069087d7f62c</meta:generator>
    <meta:print-date>2017-05-10T16:37:34.51</meta:print-date>
    <dc:creator>Lucas Rodrigues</dc:creator>
    <meta:document-statistic meta:table-count="1" meta:cell-count="435" meta:object-count="1"/>
  </office:meta>
</office:document-meta>
</file>