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1.2mm" fo:break-before="auto" style:use-optimal-row-height="false"/>
    </style:style>
    <style:style style:name="ro16" style:family="table-row">
      <style:table-row-properties style:row-height="32.05mm" fo:break-before="auto" style:use-optimal-row-height="false"/>
    </style:style>
    <style:style style:name="ro17" style:family="table-row">
      <style:table-row-properties style:row-height="18.36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4.78mm" fo:break-before="auto" style:use-optimal-row-height="tru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16mm" svg:height="22.26mm" svg:x="20.88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DEZEMBR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SECRETARIA-GER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/RR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/R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ADMINISTRATIV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1 de janei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5:24:00.6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1T16:21:35.170000000</dc:date>
    <meta:editing-duration>P1DT16H48M14S</meta:editing-duration>
    <meta:editing-cycles>222</meta:editing-cycles>
    <meta:generator>LibreOffice/6.0.7.3$Windows_X86_64 LibreOffice_project/dc89aa7a9eabfd848af146d5086077aeed2ae4a5</meta:generator>
    <meta:print-date>2017-05-10T16:37:34.51</meta:print-date>
    <dc:creator>Lucas Rodrigues</dc:creator>
    <meta:document-statistic meta:table-count="1" meta:cell-count="471" meta:object-count="1"/>
  </office:meta>
</office:document-meta>
</file>