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1.2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18.36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3.07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14mm" svg:height="22.26mm" svg:x="20.9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JANEIRO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ÁRIA-GERAL</text:p>
          </table:table-cell>
          <table:table-cell table:style-name="ce22" office:value-type="string" calcext:value-type="string">
            <text:p>SECRETARIA-GER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/RR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/R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8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ADMINISTRATIV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08:45:56.7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08:46:18.619000000</dc:date>
    <meta:editing-duration>P1DT16H48M36S</meta:editing-duration>
    <meta:editing-cycles>223</meta:editing-cycles>
    <meta:generator>LibreOffice/6.1.5.2$Windows_X86_64 LibreOffice_project/90f8dcf33c87b3705e78202e3df5142b201bd805</meta:generator>
    <meta:print-date>2017-05-10T16:37:34.51</meta:print-date>
    <dc:creator>Lucas Rodrigues</dc:creator>
    <meta:document-statistic meta:table-count="1" meta:cell-count="471" meta:object-count="1"/>
  </office:meta>
</office:document-meta>
</file>