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3.07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1mm" svg:height="21.2mm" svg:x="20.94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EVEREIR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696" calcext:value-type="float">
            <text:p>00696</text:p>
          </table:table-cell>
          <table:table-cell table:style-name="ce17" office:value-type="string" calcext:value-type="string">
            <text:p>CAROLINA RITA TORRES GRUBER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8" office:value-type="string" calcext:value-type="string">
            <text:p>004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1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SECRETARIA-GER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8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1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9" table:number-rows-repeated="104849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32:58.0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34:20.633000000</dc:date>
    <meta:editing-duration>P1DT16H55M53S</meta:editing-duration>
    <meta:editing-cycles>225</meta:editing-cycles>
    <meta:generator>LibreOffice/6.1.5.2$Windows_X86_64 LibreOffice_project/90f8dcf33c87b3705e78202e3df5142b201bd805</meta:generator>
    <meta:print-date>2017-05-10T16:37:34.51</meta:print-date>
    <dc:creator>Lucas Rodrigues</dc:creator>
    <meta:document-statistic meta:table-count="1" meta:cell-count="507" meta:object-count="1"/>
  </office:meta>
</office:document-meta>
</file>