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93mm" fo:break-before="auto" style:use-optimal-row-height="fals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1.2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18.36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3.07mm" fo:break-before="auto" style:use-optimal-row-height="fals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04mm" svg:height="21.2mm" svg:x="21mm" svg:y="3.44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ABRIL/2019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8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5 de mai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0" table:number-rows-repeated="104849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4:58:34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6:27:03.696000000</dc:date>
    <meta:editing-duration>P1DT18H22M19S</meta:editing-duration>
    <meta:editing-cycles>229</meta:editing-cycles>
    <meta:generator>LibreOffice/6.1.6.3$Windows_X86_64 LibreOffice_project/5896ab1714085361c45cf540f76f60673dd96a72</meta:generator>
    <meta:print-date>2017-05-10T16:37:34.51</meta:print-date>
    <dc:creator>Lucas Rodrigues</dc:creator>
    <meta:document-statistic meta:table-count="1" meta:cell-count="498" meta:object-count="1"/>
  </office:meta>
</office:document-meta>
</file>