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3.93mm" fo:break-before="auto" style:use-optimal-row-height="fals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1.2mm" fo:break-before="auto" style:use-optimal-row-height="false"/>
    </style:style>
    <style:style style:name="ro15" style:family="table-row">
      <style:table-row-properties style:row-height="32.05mm" fo:break-before="auto" style:use-optimal-row-height="false"/>
    </style:style>
    <style:style style:name="ro16" style:family="table-row">
      <style:table-row-properties style:row-height="18.36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15.47mm" fo:break-before="auto" style:use-optimal-row-height="false"/>
    </style:style>
    <style:style style:name="ro19" style:family="table-row">
      <style:table-row-properties style:row-height="13.07mm" fo:break-before="auto" style:use-optimal-row-height="false"/>
    </style:style>
    <style:style style:name="ro20" style:family="table-row">
      <style:table-row-properties style:row-height="12.36mm" fo:break-before="auto" style:use-optimal-row-height="tru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4.96mm" svg:height="21.2mm" svg:x="21.08mm" svg:y="3.44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AGOSTO/2019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 2º JUIZADO DA VIOLÊNCIA DOMÉSTICA E FAMILIAR CONTRA A MULHE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9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2 de setembr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1" table:number-rows-repeated="104849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08:55:49.5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2T08:56:32.232000000</dc:date>
    <meta:editing-duration>P1DT22H55M56S</meta:editing-duration>
    <meta:editing-cycles>235</meta:editing-cycles>
    <meta:generator>LibreOffice/6.2.6.2$Windows_X86_64 LibreOffice_project/684e730861356e74889dfe6dbddd3562aae2e6ad</meta:generator>
    <meta:print-date>2017-05-10T16:37:34.51</meta:print-date>
    <dc:creator>Lucas Rodrigues</dc:creator>
    <meta:document-statistic meta:table-count="1" meta:cell-count="498" meta:object-count="1"/>
  </office:meta>
</office:document-meta>
</file>