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5.47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92mm" svg:height="21.2mm" svg:x="21.12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OUTUB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05 de nov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52:33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04T10:53:47.756000000</dc:date>
    <meta:editing-duration>P1DT22H59M1S</meta:editing-duration>
    <meta:editing-cycles>237</meta:editing-cycles>
    <meta:generator>LibreOffice/6.2.8.2$Windows_X86_64 LibreOffice_project/f82ddfca21ebc1e222a662a32b25c0c9d20169ee</meta:generator>
    <meta:print-date>2017-05-10T16:37:34.51</meta:print-date>
    <dc:creator>Lucas Rodrigues</dc:creator>
    <meta:document-statistic meta:table-count="1" meta:cell-count="498" meta:object-count="1"/>
  </office:meta>
</office:document-meta>
</file>