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78cm" svg:height="2.12cm" svg:x="2.126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MARÇ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abril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6:23:10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6:29:05.490000000</dc:date>
    <meta:editing-duration>P2DT1H1M32S</meta:editing-duration>
    <meta:editing-cycles>248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