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56cm" svg:height="2.12cm" svg:x="2.148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NOVEMBR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<text:s/>DE DEFESA DA PESSOA COM DEFICIÊNCIA, DO IDOSO E DIREITO À EDUCAÇÃ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1 de dezemb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09:59:40.8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0:06.448000000</dc:date>
    <meta:editing-duration>P2DT4H42M16S</meta:editing-duration>
    <meta:editing-cycles>263</meta:editing-cycles>
    <meta:generator>LibreOffice/6.4.5.2$Windows_X86_64 LibreOffice_project/a726b36747cf2001e06b58ad5db1aa3a9a1872d6</meta:generator>
    <meta:print-date>2017-05-10T16:37:34.51</meta:print-date>
    <meta:document-statistic meta:table-count="1" meta:cell-count="516" meta:object-count="1"/>
  </office:meta>
</office:document-meta>
</file>