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52cm" svg:height="2.12cm" svg:x="2.152cm" svg:y="0.344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ANEIR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1 de feverei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06:28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07:00.431000000</dc:date>
    <meta:editing-duration>P2DT4H49M48S</meta:editing-duration>
    <meta:editing-cycles>265</meta:editing-cycles>
    <meta:generator>LibreOffice/7.0.4.2$Windows_X86_64 LibreOffice_project/dcf040e67528d9187c66b2379df5ea4407429775</meta:generator>
    <meta:print-date>2017-05-10T16:37:34.51</meta:print-date>
    <meta:document-statistic meta:table-count="1" meta:cell-count="516" meta:object-count="1"/>
  </office:meta>
</office:document-meta>
</file>