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9"/>
        <table:table-column table:style-name="co6" table:default-cell-style-name="ce5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3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38cm" svg:height="2.12cm" svg:x="2.166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3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FEVEREIR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45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45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45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CONSUMIDOR E CIDADANIA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45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RIMIN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45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4" office:value-type="string" calcext:value-type="string">
            <text:p>PROCURADORIA-GERAL DE JUSTIÇA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45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45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45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45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45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45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CORREGEDOR-GERAL – MEMBRO DO CONSELHO SUPERIOR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45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45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45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45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45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45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4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45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45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45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45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45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45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45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45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45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45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45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45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45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45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EXECUÇÃO DE PENAS E MEDIDAS ALTERNATIVAS A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45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45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45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45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45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45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45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45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1 de març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3:32:50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5T13:33:44.024000000</dc:date>
    <meta:editing-duration>P2DT7H20M</meta:editing-duration>
    <meta:editing-cycles>306</meta:editing-cycles>
    <meta:generator>LibreOffice/6.4.5.2$Windows_X86_64 LibreOffice_project/a726b36747cf2001e06b58ad5db1aa3a9a1872d6</meta:generator>
    <meta:document-statistic meta:table-count="1" meta:cell-count="516" meta:object-count="1"/>
  </office:meta>
</office:document-meta>
</file>