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12cm" fo:break-before="auto" style:use-optimal-row-height="false"/>
    </style:style>
    <style:style style:name="ro18" style:family="table-row">
      <style:table-row-properties style:row-height="3.205cm" fo:break-before="auto" style:use-optimal-row-height="false"/>
    </style:style>
    <style:style style:name="ro19" style:family="table-row">
      <style:table-row-properties style:row-height="1.836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1.547cm" fo:break-before="auto" style:use-optimal-row-height="false"/>
    </style:style>
    <style:style style:name="ro22" style:family="table-row">
      <style:table-row-properties style:row-height="1.307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1.332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9"/>
        <table:table-column table:style-name="co6" table:default-cell-style-name="ce5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3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28cm" svg:height="2.12cm" svg:x="2.176cm" svg:y="0.344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3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MAI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45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45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45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CONSUMIDOR E CIDADANIA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45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45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CURADORIA-GERAL DE JUSTIÇA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45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45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45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45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45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45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/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45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45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45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45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45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45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4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45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45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45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45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45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45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45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45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45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45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4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22" office:value-type="string" calcext:value-type="string">
            <text:p>4ª PROCURADORIA DE JUSTIÇA CRIMINAL/OUVIDORIA-GER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45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45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45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EXECUÇÃO DE PENAS E MEDIDAS ALTERNATIVAS A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45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45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45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45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45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4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45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45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45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junh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5">
          <table:table-cell table:number-columns-repeated="64"/>
        </table:table-row>
        <table:table-row table:style-name="ro25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5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 table:number-rows-repeated="1048497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2:39:41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28T12:40:54.564000000</dc:date>
    <meta:editing-duration>P2DT9H1M31S</meta:editing-duration>
    <meta:editing-cycles>315</meta:editing-cycles>
    <meta:generator>LibreOffice/7.0.4.2$Windows_X86_64 LibreOffice_project/dcf040e67528d9187c66b2379df5ea4407429775</meta:generator>
    <meta:document-statistic meta:table-count="1" meta:cell-count="516" meta:object-count="1"/>
  </office:meta>
</office:document-meta>
</file>