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12cm" fo:break-before="auto" style:use-optimal-row-height="false"/>
    </style:style>
    <style:style style:name="ro19" style:family="table-row">
      <style:table-row-properties style:row-height="3.205cm" fo:break-before="auto" style:use-optimal-row-height="false"/>
    </style:style>
    <style:style style:name="ro20" style:family="table-row">
      <style:table-row-properties style:row-height="1.836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1.547cm" fo:break-before="auto" style:use-optimal-row-height="false"/>
    </style:style>
    <style:style style:name="ro23" style:family="table-row">
      <style:table-row-properties style:row-height="1.307cm" fo:break-before="auto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4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JUNH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CONSUMIDOR E CIDADANIA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0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4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EXECUÇÃO DE PENAS E MEDIDAS ALTERNATIVAS A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9 de julh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6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09:37:15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9T09:37:57.445000000</dc:date>
    <meta:editing-duration>P2DT10H19M58S</meta:editing-duration>
    <meta:editing-cycles>349</meta:editing-cycles>
    <meta:generator>LibreOffice/7.0.4.2$Windows_X86_64 LibreOffice_project/dcf040e67528d9187c66b2379df5ea4407429775</meta:generator>
    <meta:document-statistic meta:table-count="1" meta:cell-count="516" meta:object-count="1"/>
  </office:meta>
</office:document-meta>
</file>