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NOVEMBR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dezem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1:02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2-17T13:31:33.599000000</dc:date>
    <meta:editing-duration>P2DT19H9M59S</meta:editing-duration>
    <meta:editing-cycles>369</meta:editing-cycles>
    <meta:generator>LibreOffice/7.1.6.2$Windows_X86_64 LibreOffice_project/0e133318fcee89abacd6a7d077e292f1145735c3</meta:generator>
    <meta:document-statistic meta:table-count="1" meta:cell-count="516" meta:object-count="1"/>
  </office:meta>
</office:document-meta>
</file>