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DEZEMBR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46" office:value-type="string" calcext:value-type="string">
            <text:p>PROMOTORIA DE JUSTIÇA DA COMARCA DE BONFIM 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Titularidade da Promotoria de Justiça de Execução Penal, de Crimes Militares e de Controle Externo da Atividade Policial 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2 de janei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5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number-columns-repeated="9"/>
          <table:table-cell table:style-name="ce18" table:number-columns-repeated="55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1P0" style:volatile="true">
      <number:number number:decimal-places="0" loext:min-decimal-places="0" number:min-integer-digits="1" number:grouping="true"/>
      <number:text> R$</number:text>
    </number:number-style>
    <number:number-style style:name="N111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R$</number:text>
    </number:number-style>
    <number:number-style style:name="N113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loext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1:02:41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1:02:58.328000000</dc:date>
    <meta:editing-duration>P2DT19H12M30S</meta:editing-duration>
    <meta:editing-cycles>372</meta:editing-cycles>
    <meta:generator>LibreOffice/6.3.5.2$Windows_X86_64 LibreOffice_project/dd0751754f11728f69b42ee2af66670068624673</meta:generator>
    <meta:document-statistic meta:table-count="1" meta:cell-count="507" meta:object-count="1"/>
  </office:meta>
</office:document-meta>
</file>