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2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2pt" style:language-asian="zxx" style:country-asian="none" style:font-name-complex="Arial" style:font-size-complex="7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pt" fo:country="BR" style:language-asian="zxx" style:country-asian="none" style:font-name-asian="Tahoma" style:font-name-complex="Arial" style:font-size-asian="12pt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JANEIRO/2022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3" office:value-type="string" calcext:value-type="string">
            <text:p><text:span text:style-name="T3">PROMOTORIA DE JUSTIÇA ESPECIALIZADA EM CRIMES CONTRA A DIGNIDADE SEXUAL PRATICADOS CONTRA CRIANÇA E ADOLESCENTE, PREVISTOS NO ESTATUTO DA CRIANÇA E DO ADOLESCENTE, E CRIMES PRATICADOS CONTRA IDOSO, PREVISTOS NO ESTATUTO DO IDOSO </text:span>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46" office:value-type="string" calcext:value-type="string">
            <text:p>PROMOTORIA DE JUSTIÇA DA COMARCA DE BONFIM 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Titularidade da Promotoria de Justiça de Execução Penal, de Crimes Militares e de Controle Externo da Atividade Policial 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12 de feverei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55"/>
        </table:table-row>
        <table:table-row table:style-name="ro26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number-columns-repeated="9"/>
          <table:table-cell table:style-name="ce18" table:number-columns-repeated="55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1P0" style:volatile="true">
      <number:number number:decimal-places="0" loext:min-decimal-places="0" number:min-integer-digits="1" number:grouping="true"/>
      <number:text> R$</number:text>
    </number:number-style>
    <number:number-style style:name="N111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R$</number:text>
    </number:number-style>
    <number:number-style style:name="N113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loext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27:38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27:44.822000000</dc:date>
    <meta:editing-duration>P2DT19H12M54S</meta:editing-duration>
    <meta:editing-cycles>374</meta:editing-cycles>
    <meta:generator>LibreOffice/6.3.5.2$Windows_X86_64 LibreOffice_project/dd0751754f11728f69b42ee2af66670068624673</meta:generator>
    <meta:document-statistic meta:table-count="1" meta:cell-count="507" meta:object-count="1"/>
  </office:meta>
</office:document-meta>
</file>