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" style:font-size-asian="12pt" style:language-asian="zxx" style:country-asian="none" style:font-name-complex="Arial" style:font-size-complex="7pt" style:font-weight-complex="bold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FEVEREIRO/2022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44" office:value-type="string" calcext:value-type="string">
            <text:p/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–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EXECUÇÃO PENAL DE CONTROLE EXTERNO DA ATIVIDADE POLICIAL E DE CRIMES MILITARES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 DO ANAUÁ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10 de Març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6">
          <table:table-cell table:number-columns-repeated="64"/>
        </table:table-row>
        <table:table-row table:style-name="ro26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55"/>
        </table:table-row>
        <table:table-row table:style-name="ro26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number-columns-repeated="9"/>
          <table:table-cell table:style-name="ce18" table:number-columns-repeated="55"/>
        </table:table-row>
        <table:table-row table:style-name="ro27" table:number-rows-repeated="1048497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9:11:43.9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1T11:39:36.834000000</dc:date>
    <meta:editing-duration>P2DT19H43M41S</meta:editing-duration>
    <meta:editing-cycles>377</meta:editing-cycles>
    <meta:generator>LibreOffice/7.2.5.2$Windows_X86_64 LibreOffice_project/499f9727c189e6ef3471021d6132d4c694f357e5</meta:generator>
    <meta:document-statistic meta:table-count="1" meta:cell-count="507" meta:object-count="1"/>
  </office:meta>
</office:document-meta>
</file>