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ce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2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Abril/2022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/COORDENADOR DO GAEMI-DH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PROMOTORIA DE JUSTIÇA DA PESSOA COM DEFICIÊNCIA, DO IDOSO E DIREITO A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INTEGRANTE DO GAEMI-DH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CIRA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DA PROMOTORIA DE PACARAIMA</text:p>
          </table:table-cell>
          <table:table-cell table:style-name="ce54" office:value-type="string" calcext:value-type="string">
            <text:p>1ª PROMOTORIA DE JUSTIÇA CRIMINAL/PROMOTORIA DE PACARAIMA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EXECUÇÃO PENAL DE CONTROLE EXTERNO DA ATIVIDADE POLICIAL E DE CRIMES MILITARES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/ 3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26 de mai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26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1015"/>
        </table:table-row>
        <table:table-row table:style-name="ro26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6">
          <table:table-cell table:number-columns-repeated="9"/>
          <table:table-cell table:style-name="ce18" table:number-columns-repeated="55"/>
          <table:table-cell table:number-columns-repeated="960"/>
        </table:table-row>
        <table:table-row table:style-name="ro27" table:number-rows-repeated="1048497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4:12:32.4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4:33:24.305000000</dc:date>
    <meta:editing-duration>P2DT23H32M43S</meta:editing-duration>
    <meta:editing-cycles>397</meta:editing-cycles>
    <meta:generator>LibreOffice/7.2.5.2$Windows_X86_64 LibreOffice_project/499f9727c189e6ef3471021d6132d4c694f357e5</meta:generator>
    <meta:document-statistic meta:table-count="1" meta:cell-count="507" meta:object-count="1"/>
  </office:meta>
</office:document-meta>
</file>