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3.041cm" fo:break-before="auto" style:use-optimal-row-height="fals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2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7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2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1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82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2">
          <table:covered-table-cell table:style-name="ce58"/>
          <table:covered-table-cell table:style-name="ce74"/>
          <table:covered-table-cell table:style-name="ce17"/>
          <table:table-cell table:style-name="ce82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104"/>
          <table:covered-table-cell table:style-name="ce20"/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3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103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103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2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NATO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/ PROMOTORIA ELEITORAL PERANTE A 5ª ZONA ELEITOR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6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85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/ PROMOTORIA ELEITORAL PERANTE A 1ª ZONA ELEITORAL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3</text:span>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9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107" table:number-columns-repeated="55"/>
          <table:table-cell table:style-name="ce109" table:number-columns-repeated="960"/>
        </table:table-row>
        <table:table-row table:style-name="ro2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99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8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style-name="ce106" table:number-columns-repeated="55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9" table:number-rows-spanned="1">
            <text:p>Data da última atualização: 13 de març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6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29">
          <table:table-cell table:style-name="ce6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57:56.257000000</dc:date>
    <meta:editing-duration>P3DT13H4M33S</meta:editing-duration>
    <meta:editing-cycles>559</meta:editing-cycles>
    <meta:generator>LibreOffice/7.6.7.2$Windows_X86_64 LibreOffice_project/dd47e4b30cb7dab30588d6c79c651f218165e3c5</meta:generator>
    <meta:document-statistic meta:table-count="1" meta:cell-count="481" meta:object-count="0"/>
  </office:meta>
</office:document-meta>
</file>