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3.041cm" fo:break-before="auto" style:use-optimal-row-height="fals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82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2">
          <table:covered-table-cell table:style-name="ce58"/>
          <table:covered-table-cell table:style-name="ce74"/>
          <table:covered-table-cell table:style-name="ce17"/>
          <table:table-cell table:style-name="ce82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104"/>
          <table:covered-table-cell table:style-name="ce20"/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10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10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2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96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85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8">
          <table:table-cell table:style-name="ce59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107" table:number-columns-repeated="55"/>
          <table:table-cell table:style-name="ce109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9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106" table:number-columns-repeated="55"/>
          <table:table-cell table:style-name="ce108" table:number-columns-repeated="960"/>
        </table:table-row>
        <table:table-row table:style-name="ro6">
          <table:table-cell table:style-name="ce6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style-name="ce106" table:number-columns-repeated="55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9" table:number-rows-spanned="1">
            <text:p>Data da última atualização: 12 de abril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6"/>
          <table:covered-table-cell table:style-name="ce78"/>
          <table:covered-table-cell table:style-name="ce105"/>
          <table:covered-table-cell table:style-name="ce78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6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30">
          <table:table-cell table:style-name="ce6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3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1" table:number-rows-repeated="1048498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7:37.027000000</dc:date>
    <meta:editing-duration>P3DT13H31M8S</meta:editing-duration>
    <meta:editing-cycles>569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