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0.993cm" fo:break-before="auto" style:use-optimal-row-height="false"/>
    </style:style>
    <style:style style:name="ro24" style:family="table-row">
      <style:table-row-properties style:row-height="1.547cm" fo:break-before="auto" style:use-optimal-row-height="false"/>
    </style:style>
    <style:style style:name="ro25" style:family="table-row">
      <style:table-row-properties style:row-height="1.307cm" fo:break-before="auto" style:use-optimal-row-height="false"/>
    </style:style>
    <style:style style:name="ro26" style:family="table-row">
      <style:table-row-properties style:row-height="1.432cm" fo:break-before="auto" style:use-optimal-row-height="false"/>
    </style:style>
    <style:style style:name="ro27" style:family="table-row">
      <style:table-row-properties style:row-height="1.332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0"/>
        <table:table-column table:style-name="co6" table:default-cell-style-name="ce2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JULH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UXILIA A CORREGEDORIA-GERAL/ COORDENADORA DO NAJ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7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ALTO ALEGRE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3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66" office:value-type="string" calcext:value-type="string" table:number-columns-spanned="9" table:number-rows-spanned="1">
            <text:p>Data da última atualização: 08 de Agost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8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number-columns-repeated="1015"/>
        </table:table-row>
        <table:table-row table:style-name="ro28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9" table:number-columns-repeated="4"/>
          <table:table-cell table:style-name="ce24"/>
          <table:table-cell table:style-name="ce29"/>
          <table:table-cell table:style-name="ce9" table:number-columns-repeated="58"/>
          <table:table-cell table:number-columns-repeated="960"/>
        </table:table-row>
        <table:table-row table:style-name="ro28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number-columns-repeated="9"/>
          <table:table-cell table:style-name="ce9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1:01:52.393000000</dc:date>
    <meta:editing-duration>P3DT15H39M57S</meta:editing-duration>
    <meta:editing-cycles>579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