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GOST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79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A DO NAPE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7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ALTO ALEGRE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CURADORIA DE JUSTIÇA CÍVEL/ Responde pela 3ª PROMOTORIA DE JUSTIÇA CÍVEL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6 de setembr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number-columns-repeated="1015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style-name="ce10" table:number-columns-repeated="4"/>
          <table:table-cell table:style-name="ce25"/>
          <table:table-cell table:style-name="ce30"/>
          <table:table-cell table:style-name="ce10" table:number-columns-repeated="58"/>
          <table:table-cell table:number-columns-repeated="960"/>
        </table:table-row>
        <table:table-row table:style-name="ro20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5"/>
          <table:covered-table-cell table:style-name="ce30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0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29" table:number-rows-repeated="1048498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02:05.3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2:12.553000000</dc:date>
    <meta:editing-duration>P3DT15H42M48S</meta:editing-duration>
    <meta:editing-cycles>583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