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OUTUB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PRESIDENTE DO GAEVI-MDH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6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 <text:s/>(desobrigado de suas funções originárias, por conta da designação como Assessor Especial da PGJRR)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RESPONDE PELA PJ DA COMARCA DE BONFIM</text:p>
          </table:table-cell>
          <table:table-cell table:style-name="ce82" office:value-type="string" calcext:value-type="string">
            <text:p>PROMOTORIA DE JUSTIÇA DA COMARCA DE RORAINÓPOLIS.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6 de novem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2:39.1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2:45.038000000</dc:date>
    <meta:editing-duration>P3DT16H16M34S</meta:editing-duration>
    <meta:editing-cycles>594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